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8.58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960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243/ЗУ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67" calcext:value-type="float">
            <text:p>67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53" calcext:value-type="float">
            <text:p>53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3:020201:96</text:p>
          </table:table-cell>
          <table:table-cell table:style-name="ce28" office:value-type="float" office:value="23945948.85" calcext:value-type="float">
            <text:p>23 945 948,85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2255:58</text:p>
          </table:table-cell>
          <table:table-cell table:style-name="ce28" office:value-type="float" office:value="77063.66" calcext:value-type="float">
            <text:p>77 063,66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13" office:value-type="string" calcext:value-type="string">
            <text:p>18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5:000000:275</text:p>
          </table:table-cell>
          <table:table-cell table:style-name="ce28" office:value-type="float" office:value="78796728.24" calcext:value-type="float">
            <text:p>78 796 728,24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13" office:value-type="string" calcext:value-type="string">
            <text:p>18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00000:7277</text:p>
          </table:table-cell>
          <table:table-cell table:style-name="ce28" office:value-type="float" office:value="48473.24" calcext:value-type="float">
            <text:p>48 473,24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13" office:value-type="string" calcext:value-type="string">
            <text:p>18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5:010101:204</text:p>
          </table:table-cell>
          <table:table-cell table:style-name="ce28" office:value-type="float" office:value="585000" calcext:value-type="float">
            <text:p>585 000,00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13" office:value-type="string" calcext:value-type="string">
            <text:p>18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5:010605:10</text:p>
          </table:table-cell>
          <table:table-cell table:style-name="ce28" office:value-type="float" office:value="1285878.35" calcext:value-type="float">
            <text:p>1 285 878,35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4:011407:5</text:p>
          </table:table-cell>
          <table:table-cell table:style-name="ce28" office:value-type="float" office:value="151382.21" calcext:value-type="float">
            <text:p>151 382,21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5:010925:12</text:p>
          </table:table-cell>
          <table:table-cell table:style-name="ce28" office:value-type="float" office:value="1266294.85" calcext:value-type="float">
            <text:p>1 266 294,85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5:010612:19</text:p>
          </table:table-cell>
          <table:table-cell table:style-name="ce28" office:value-type="float" office:value="889215.33" calcext:value-type="float">
            <text:p>889 215,33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3:021903:487</text:p>
          </table:table-cell>
          <table:table-cell table:style-name="ce28" office:value-type="float" office:value="409250.78" calcext:value-type="float">
            <text:p>409 250,78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4:010318:322</text:p>
          </table:table-cell>
          <table:table-cell table:style-name="ce28" office:value-type="float" office:value="187860.15" calcext:value-type="float">
            <text:p>187 860,15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8:012810:117</text:p>
          </table:table-cell>
          <table:table-cell table:style-name="ce28" office:value-type="float" office:value="899672.25" calcext:value-type="float">
            <text:p>899 672,25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13" office:value-type="string" calcext:value-type="string">
            <text:p>18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8:012802:385</text:p>
          </table:table-cell>
          <table:table-cell table:style-name="ce28" office:value-type="float" office:value="2521566.96" calcext:value-type="float">
            <text:p>2 521 566,96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13" office:value-type="string" calcext:value-type="string">
            <text:p>18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5:011005:412</text:p>
          </table:table-cell>
          <table:table-cell table:style-name="ce28" office:value-type="float" office:value="100243.21" calcext:value-type="float">
            <text:p>100 243,21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13" office:value-type="string" calcext:value-type="string">
            <text:p>18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6:011203:181</text:p>
          </table:table-cell>
          <table:table-cell table:style-name="ce28" office:value-type="float" office:value="384732.92" calcext:value-type="float">
            <text:p>384 732,92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13" office:value-type="string" calcext:value-type="string">
            <text:p>18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2:010601:322</text:p>
          </table:table-cell>
          <table:table-cell table:style-name="ce28" office:value-type="float" office:value="125281.72" calcext:value-type="float">
            <text:p>125 281,72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13" office:value-type="string" calcext:value-type="string">
            <text:p>18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5:010929:1272</text:p>
          </table:table-cell>
          <table:table-cell table:style-name="ce28" office:value-type="float" office:value="81112.95" calcext:value-type="float">
            <text:p>81 112,95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13" office:value-type="string" calcext:value-type="string">
            <text:p>18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6:011304:132</text:p>
          </table:table-cell>
          <table:table-cell table:style-name="ce28" office:value-type="float" office:value="1035634.49" calcext:value-type="float">
            <text:p>1 035 634,49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13" office:value-type="string" calcext:value-type="string">
            <text:p>18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7:010605:744</text:p>
          </table:table-cell>
          <table:table-cell table:style-name="ce28" office:value-type="float" office:value="200975.33" calcext:value-type="float">
            <text:p>200 975,33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13" office:value-type="string" calcext:value-type="string">
            <text:p>18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9:011809:219</text:p>
          </table:table-cell>
          <table:table-cell table:style-name="ce28" office:value-type="float" office:value="6388.74" calcext:value-type="float">
            <text:p>6 388,74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13" office:value-type="string" calcext:value-type="string">
            <text:p>18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4:010220:155</text:p>
          </table:table-cell>
          <table:table-cell table:style-name="ce28" office:value-type="float" office:value="612392.27" calcext:value-type="float">
            <text:p>612 392,27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13" office:value-type="string" calcext:value-type="string">
            <text:p>18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8:021003:864</text:p>
          </table:table-cell>
          <table:table-cell table:style-name="ce28" office:value-type="float" office:value="586872.3" calcext:value-type="float">
            <text:p>586 872,30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13" office:value-type="string" calcext:value-type="string">
            <text:p>18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9:010203:98</text:p>
          </table:table-cell>
          <table:table-cell table:style-name="ce28" office:value-type="float" office:value="359619.81" calcext:value-type="float">
            <text:p>359 619,81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13" office:value-type="string" calcext:value-type="string">
            <text:p>18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7:020005:248</text:p>
          </table:table-cell>
          <table:table-cell table:style-name="ce28" office:value-type="float" office:value="548780.25" calcext:value-type="float">
            <text:p>548 780,25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13" office:value-type="string" calcext:value-type="string">
            <text:p>18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8:011011:157</text:p>
          </table:table-cell>
          <table:table-cell table:style-name="ce28" office:value-type="float" office:value="564225.18" calcext:value-type="float">
            <text:p>564 225,18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13" office:value-type="string" calcext:value-type="string">
            <text:p>18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4:010601:331</text:p>
          </table:table-cell>
          <table:table-cell table:style-name="ce28" office:value-type="float" office:value="239908.92" calcext:value-type="float">
            <text:p>239 908,92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13" office:value-type="string" calcext:value-type="string">
            <text:p>18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132255:221</text:p>
          </table:table-cell>
          <table:table-cell table:style-name="ce28" office:value-type="float" office:value="331358.73" calcext:value-type="float">
            <text:p>331 358,73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13" office:value-type="string" calcext:value-type="string">
            <text:p>18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5:010619:31</text:p>
          </table:table-cell>
          <table:table-cell table:style-name="ce28" office:value-type="float" office:value="650463.92" calcext:value-type="float">
            <text:p>650 463,92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13" office:value-type="string" calcext:value-type="string">
            <text:p>18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7:010502:53</text:p>
          </table:table-cell>
          <table:table-cell table:style-name="ce28" office:value-type="float" office:value="334416.94" calcext:value-type="float">
            <text:p>334 416,94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13" office:value-type="string" calcext:value-type="string">
            <text:p>18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3:020710:140</text:p>
          </table:table-cell>
          <table:table-cell table:style-name="ce28" office:value-type="float" office:value="458943.89" calcext:value-type="float">
            <text:p>458 943,89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13" office:value-type="string" calcext:value-type="string">
            <text:p>18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6:030101:43</text:p>
          </table:table-cell>
          <table:table-cell table:style-name="ce28" office:value-type="float" office:value="129271.45" calcext:value-type="float">
            <text:p>129 271,45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13" office:value-type="string" calcext:value-type="string">
            <text:p>18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9:010203:225</text:p>
          </table:table-cell>
          <table:table-cell table:style-name="ce28" office:value-type="float" office:value="449620.19" calcext:value-type="float">
            <text:p>449 620,19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13" office:value-type="string" calcext:value-type="string">
            <text:p>18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7:010502:6</text:p>
          </table:table-cell>
          <table:table-cell table:style-name="ce28" office:value-type="float" office:value="161699.95" calcext:value-type="float">
            <text:p>161 699,95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13" office:value-type="string" calcext:value-type="string">
            <text:p>18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000000:7276</text:p>
          </table:table-cell>
          <table:table-cell table:style-name="ce28" office:value-type="float" office:value="140829.47" calcext:value-type="float">
            <text:p>140 829,47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13" office:value-type="string" calcext:value-type="string">
            <text:p>18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132043:229</text:p>
          </table:table-cell>
          <table:table-cell table:style-name="ce28" office:value-type="float" office:value="546859.08" calcext:value-type="float">
            <text:p>546 859,08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13" office:value-type="string" calcext:value-type="string">
            <text:p>18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20355:832</text:p>
          </table:table-cell>
          <table:table-cell table:style-name="ce28" office:value-type="float" office:value="64518.54" calcext:value-type="float">
            <text:p>64 518,54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13" office:value-type="string" calcext:value-type="string">
            <text:p>18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7:010502:40</text:p>
          </table:table-cell>
          <table:table-cell table:style-name="ce28" office:value-type="float" office:value="215436.25" calcext:value-type="float">
            <text:p>215 436,25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13" office:value-type="string" calcext:value-type="string">
            <text:p>18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2:010804:142</text:p>
          </table:table-cell>
          <table:table-cell table:style-name="ce28" office:value-type="float" office:value="74497.83" calcext:value-type="float">
            <text:p>74 497,83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13" office:value-type="string" calcext:value-type="string">
            <text:p>18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2:010311:85</text:p>
          </table:table-cell>
          <table:table-cell table:style-name="ce28" office:value-type="float" office:value="51575.17" calcext:value-type="float">
            <text:p>51 575,17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13" office:value-type="string" calcext:value-type="string">
            <text:p>18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20355:831</text:p>
          </table:table-cell>
          <table:table-cell table:style-name="ce28" office:value-type="float" office:value="67454.28" calcext:value-type="float">
            <text:p>67 454,28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13" office:value-type="string" calcext:value-type="string">
            <text:p>18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7:010502:4</text:p>
          </table:table-cell>
          <table:table-cell table:style-name="ce28" office:value-type="float" office:value="341432.07" calcext:value-type="float">
            <text:p>341 432,07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13" office:value-type="string" calcext:value-type="string">
            <text:p>18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7:010502:46</text:p>
          </table:table-cell>
          <table:table-cell table:style-name="ce28" office:value-type="float" office:value="323461.54" calcext:value-type="float">
            <text:p>323 461,54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13" office:value-type="string" calcext:value-type="string">
            <text:p>18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1:011001:16</text:p>
          </table:table-cell>
          <table:table-cell table:style-name="ce28" office:value-type="float" office:value="1366416.4" calcext:value-type="float">
            <text:p>1 366 416,40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13" office:value-type="string" calcext:value-type="string">
            <text:p>18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20409:3810</text:p>
          </table:table-cell>
          <table:table-cell table:style-name="ce28" office:value-type="float" office:value="256795.57" calcext:value-type="float">
            <text:p>256 795,57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13" office:value-type="string" calcext:value-type="string">
            <text:p>18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10245:941</text:p>
          </table:table-cell>
          <table:table-cell table:style-name="ce28" office:value-type="float" office:value="87099.23" calcext:value-type="float">
            <text:p>87 099,23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13" office:value-type="string" calcext:value-type="string">
            <text:p>18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2:000359:9</text:p>
          </table:table-cell>
          <table:table-cell table:style-name="ce28" office:value-type="float" office:value="884626.96" calcext:value-type="float">
            <text:p>884 626,96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13" office:value-type="string" calcext:value-type="string">
            <text:p>18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4:011126:18</text:p>
          </table:table-cell>
          <table:table-cell table:style-name="ce28" office:value-type="float" office:value="218807.37" calcext:value-type="float">
            <text:p>218 807,37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13" office:value-type="string" calcext:value-type="string">
            <text:p>18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7:010502:15</text:p>
          </table:table-cell>
          <table:table-cell table:style-name="ce28" office:value-type="float" office:value="341417.31" calcext:value-type="float">
            <text:p>341 417,31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13" office:value-type="string" calcext:value-type="string">
            <text:p>18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131005:341</text:p>
          </table:table-cell>
          <table:table-cell table:style-name="ce28" office:value-type="float" office:value="79459.28" calcext:value-type="float">
            <text:p>79 459,28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13" office:value-type="string" calcext:value-type="string">
            <text:p>18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7:010502:74</text:p>
          </table:table-cell>
          <table:table-cell table:style-name="ce28" office:value-type="float" office:value="161703.5" calcext:value-type="float">
            <text:p>161 703,50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13" office:value-type="string" calcext:value-type="string">
            <text:p>18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6:011303:3368</text:p>
          </table:table-cell>
          <table:table-cell table:style-name="ce28" office:value-type="float" office:value="613883.59" calcext:value-type="float">
            <text:p>613 883,59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13" office:value-type="string" calcext:value-type="string">
            <text:p>18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9:010203:337</text:p>
          </table:table-cell>
          <table:table-cell table:style-name="ce28" office:value-type="float" office:value="358967.83" calcext:value-type="float">
            <text:p>358 967,83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13" office:value-type="string" calcext:value-type="string">
            <text:p>18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2:000000:2090</text:p>
          </table:table-cell>
          <table:table-cell table:style-name="ce28" office:value-type="float" office:value="33041.05" calcext:value-type="float">
            <text:p>33 041,05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13" office:value-type="string" calcext:value-type="string">
            <text:p>18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20439:2339</text:p>
          </table:table-cell>
          <table:table-cell table:style-name="ce28" office:value-type="float" office:value="60766.36" calcext:value-type="float">
            <text:p>60 766,36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13" office:value-type="string" calcext:value-type="string">
            <text:p>18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7:000000:3361</text:p>
          </table:table-cell>
          <table:table-cell table:style-name="ce28" office:value-type="float" office:value="704468.68" calcext:value-type="float">
            <text:p>704 468,68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13" office:value-type="string" calcext:value-type="string">
            <text:p>18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2:000067:335</text:p>
          </table:table-cell>
          <table:table-cell table:style-name="ce28" office:value-type="float" office:value="142138.5" calcext:value-type="float">
            <text:p>142 138,50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13" office:value-type="string" calcext:value-type="string">
            <text:p>18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3:220102:148</text:p>
          </table:table-cell>
          <table:table-cell table:style-name="ce28" office:value-type="float" office:value="27265.23" calcext:value-type="float">
            <text:p>27 265,23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3:220102:150</text:p>
          </table:table-cell>
          <table:table-cell table:style-name="ce28" office:value-type="float" office:value="11275.09" calcext:value-type="float">
            <text:p>11 275,09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13" office:value-type="string" calcext:value-type="string">
            <text:p>18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3:220102:156</text:p>
          </table:table-cell>
          <table:table-cell table:style-name="ce28" office:value-type="float" office:value="33483.61" calcext:value-type="float">
            <text:p>33 483,61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13" office:value-type="string" calcext:value-type="string">
            <text:p>18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3:220102:154</text:p>
          </table:table-cell>
          <table:table-cell table:style-name="ce28" office:value-type="float" office:value="32116.93" calcext:value-type="float">
            <text:p>32 116,93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13" office:value-type="string" calcext:value-type="string">
            <text:p>18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3:220102:155</text:p>
          </table:table-cell>
          <table:table-cell table:style-name="ce28" office:value-type="float" office:value="194136.61" calcext:value-type="float">
            <text:p>194 136,61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13" office:value-type="string" calcext:value-type="string">
            <text:p>18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3:220102:149</text:p>
          </table:table-cell>
          <table:table-cell table:style-name="ce28" office:value-type="float" office:value="87604.06" calcext:value-type="float">
            <text:p>87 604,06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13" office:value-type="string" calcext:value-type="string">
            <text:p>18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3:220102:152</text:p>
          </table:table-cell>
          <table:table-cell table:style-name="ce28" office:value-type="float" office:value="133934.44" calcext:value-type="float">
            <text:p>133 934,44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13" office:value-type="string" calcext:value-type="string">
            <text:p>18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3:220102:151</text:p>
          </table:table-cell>
          <table:table-cell table:style-name="ce28" office:value-type="float" office:value="21183.51" calcext:value-type="float">
            <text:p>21 183,51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13" office:value-type="string" calcext:value-type="string">
            <text:p>18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3:220102:153</text:p>
          </table:table-cell>
          <table:table-cell table:style-name="ce28" office:value-type="float" office:value="37446.98" calcext:value-type="float">
            <text:p>37 446,98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13" office:value-type="string" calcext:value-type="string">
            <text:p>18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3:220102:157</text:p>
          </table:table-cell>
          <table:table-cell table:style-name="ce28" office:value-type="float" office:value="1022958.48" calcext:value-type="float">
            <text:p>1 022 958,48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13" office:value-type="string" calcext:value-type="string">
            <text:p>18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3:000000:121</text:p>
          </table:table-cell>
          <table:table-cell table:style-name="ce28" office:value-type="float" office:value="27359495577.53" calcext:value-type="float">
            <text:p>27 359 495 577,53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13" office:value-type="string" calcext:value-type="string">
            <text:p>18.09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3:030501:147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9:011404:51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9:000000:37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9:010506:3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4:010461:32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8:012801:441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20439:2321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1:011206:255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2:010603:2024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1:010757:7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6:030300:989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4:010477:15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6:012907:5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2:010603:2028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9:010102:10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5:010216:166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2:010603:2034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4:010473:193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2:010603:2035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3:240901:77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5:010805:1123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20502:163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10101:87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009005:1167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9:010203:81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3:010011:1117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7:011701:213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2:010603:2033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2:010603:2025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2:010603:2036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6:012907:3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6:012907:4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3:010906:257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5:020233:203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6:030101:304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2:010603:2030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2:010575:1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5:010447:179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000000:7126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110091:23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1:010848:38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2:010603:2032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4:010861:2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4:010325:5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3:040018:12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5:010931:287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5:020251:156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4:030368:371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2:000128:233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3:021706:18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8:011007:13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4:030336:17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4:010331:1</text:p>
          </table:table-cell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B8E43F91F2C719C745D7C64DFC8D76F3EEDA49DF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9">
          <table:table-cell table:style-name="ce22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9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4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5">00.00.0000</text:date>, <text:time style:data-style-name="N2" text:time-value="10:13:33.95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25T01:11:59</meta:creation-date>
    <dc:date>2024-09-25T10:15:13.362000000</dc:date>
    <meta:generator>LibreOffice/6.3.1.2$Windows_X86_64 LibreOffice_project/b79626edf0065ac373bd1df5c28bd630b4424273</meta:generator>
    <meta:editing-duration>PT1M41S</meta:editing-duration>
    <meta:editing-cycles>1</meta:editing-cycles>
    <meta:document-statistic meta:table-count="1" meta:cell-count="58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