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4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40" calcext:value-type="float">
            <text:p>14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6" calcext:value-type="float">
            <text:p>10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513:54</text:p>
          </table:table-cell>
          <table:table-cell table:style-name="ce27" office:value-type="float" office:value="432226.71" calcext:value-type="float">
            <text:p>432 226,7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203:299</text:p>
          </table:table-cell>
          <table:table-cell table:style-name="ce27" office:value-type="float" office:value="1829718.1" calcext:value-type="float">
            <text:p>1 829 718,1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203:300</text:p>
          </table:table-cell>
          <table:table-cell table:style-name="ce27" office:value-type="float" office:value="1969080.61" calcext:value-type="float">
            <text:p>1 969 080,6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203:301</text:p>
          </table:table-cell>
          <table:table-cell table:style-name="ce27" office:value-type="float" office:value="1935500.74" calcext:value-type="float">
            <text:p>1 935 500,7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203:302</text:p>
          </table:table-cell>
          <table:table-cell table:style-name="ce27" office:value-type="float" office:value="1344306.74" calcext:value-type="float">
            <text:p>1 344 306,7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203:303</text:p>
          </table:table-cell>
          <table:table-cell table:style-name="ce27" office:value-type="float" office:value="1855223.14" calcext:value-type="float">
            <text:p>1 855 223,1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203:304</text:p>
          </table:table-cell>
          <table:table-cell table:style-name="ce27" office:value-type="float" office:value="2006701.92" calcext:value-type="float">
            <text:p>2 006 701,9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203:305</text:p>
          </table:table-cell>
          <table:table-cell table:style-name="ce27" office:value-type="float" office:value="1931294.06" calcext:value-type="float">
            <text:p>1 931 294,0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203:306</text:p>
          </table:table-cell>
          <table:table-cell table:style-name="ce27" office:value-type="float" office:value="1981639.38" calcext:value-type="float">
            <text:p>1 981 639,3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203:307</text:p>
          </table:table-cell>
          <table:table-cell table:style-name="ce27" office:value-type="float" office:value="2445457.99" calcext:value-type="float">
            <text:p>2 445 457,9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203:308</text:p>
          </table:table-cell>
          <table:table-cell table:style-name="ce27" office:value-type="float" office:value="1990001.7" calcext:value-type="float">
            <text:p>1 990 001,7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203:309</text:p>
          </table:table-cell>
          <table:table-cell table:style-name="ce27" office:value-type="float" office:value="1939705.38" calcext:value-type="float">
            <text:p>1 939 705,3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203:310</text:p>
          </table:table-cell>
          <table:table-cell table:style-name="ce27" office:value-type="float" office:value="2035849.04" calcext:value-type="float">
            <text:p>2 035 849,0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203:311</text:p>
          </table:table-cell>
          <table:table-cell table:style-name="ce27" office:value-type="float" office:value="2445457.99" calcext:value-type="float">
            <text:p>2 445 457,9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203:312</text:p>
          </table:table-cell>
          <table:table-cell table:style-name="ce27" office:value-type="float" office:value="2006701.92" calcext:value-type="float">
            <text:p>2 006 701,9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203:313</text:p>
          </table:table-cell>
          <table:table-cell table:style-name="ce27" office:value-type="float" office:value="1948108.52" calcext:value-type="float">
            <text:p>1 948 108,5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203:314</text:p>
          </table:table-cell>
          <table:table-cell table:style-name="ce27" office:value-type="float" office:value="1906010.97" calcext:value-type="float">
            <text:p>1 906 010,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203:315</text:p>
          </table:table-cell>
          <table:table-cell table:style-name="ce27" office:value-type="float" office:value="2015039.82" calcext:value-type="float">
            <text:p>2 015 039,8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203:316</text:p>
          </table:table-cell>
          <table:table-cell table:style-name="ce27" office:value-type="float" office:value="1863708.34" calcext:value-type="float">
            <text:p>1 863 708,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203:317</text:p>
          </table:table-cell>
          <table:table-cell table:style-name="ce27" office:value-type="float" office:value="1424791.35" calcext:value-type="float">
            <text:p>1 424 791,3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203:318</text:p>
          </table:table-cell>
          <table:table-cell table:style-name="ce27" office:value-type="float" office:value="1939705.38" calcext:value-type="float">
            <text:p>1 939 705,3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203:319</text:p>
          </table:table-cell>
          <table:table-cell table:style-name="ce27" office:value-type="float" office:value="2031691.25" calcext:value-type="float">
            <text:p>2 031 691,2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203:320</text:p>
          </table:table-cell>
          <table:table-cell table:style-name="ce27" office:value-type="float" office:value="1863708.34" calcext:value-type="float">
            <text:p>1 863 708,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203:321</text:p>
          </table:table-cell>
          <table:table-cell table:style-name="ce27" office:value-type="float" office:value="1442582.85" calcext:value-type="float">
            <text:p>1 442 582,8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203:326</text:p>
          </table:table-cell>
          <table:table-cell table:style-name="ce27" office:value-type="float" office:value="1353283.73" calcext:value-type="float">
            <text:p>1 353 283,7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14026</text:p>
          </table:table-cell>
          <table:table-cell table:style-name="ce27" office:value-type="float" office:value="703975.32" calcext:value-type="float">
            <text:p>703 975,3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702:468</text:p>
          </table:table-cell>
          <table:table-cell table:style-name="ce27" office:value-type="float" office:value="243915.97" calcext:value-type="float">
            <text:p>243 915,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201:546</text:p>
          </table:table-cell>
          <table:table-cell table:style-name="ce27" office:value-type="float" office:value="2682406.74" calcext:value-type="float">
            <text:p>2 682 406,7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81:208</text:p>
          </table:table-cell>
          <table:table-cell table:style-name="ce27" office:value-type="float" office:value="930906.06" calcext:value-type="float">
            <text:p>930 906,0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10018:1062</text:p>
          </table:table-cell>
          <table:table-cell table:style-name="ce27" office:value-type="float" office:value="189518.04" calcext:value-type="float">
            <text:p>189 518,0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52:2771</text:p>
          </table:table-cell>
          <table:table-cell table:style-name="ce27" office:value-type="float" office:value="5987223.89" calcext:value-type="float">
            <text:p>5 987 223,8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31:269</text:p>
          </table:table-cell>
          <table:table-cell table:style-name="ce27" office:value-type="float" office:value="6625431.63" calcext:value-type="float">
            <text:p>6 625 431,6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29:586</text:p>
          </table:table-cell>
          <table:table-cell table:style-name="ce27" office:value-type="float" office:value="2502202.84" calcext:value-type="float">
            <text:p>2 502 202,8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01:253</text:p>
          </table:table-cell>
          <table:table-cell table:style-name="ce27" office:value-type="float" office:value="3489797.74" calcext:value-type="float">
            <text:p>3 489 797,7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11:444</text:p>
          </table:table-cell>
          <table:table-cell table:style-name="ce27" office:value-type="float" office:value="3461166.04" calcext:value-type="float">
            <text:p>3 461 166,0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05:259</text:p>
          </table:table-cell>
          <table:table-cell table:style-name="ce27" office:value-type="float" office:value="889564.02" calcext:value-type="float">
            <text:p>889 564,0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8147</text:p>
          </table:table-cell>
          <table:table-cell table:style-name="ce27" office:value-type="float" office:value="251752.59" calcext:value-type="float">
            <text:p>251 752,5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4:2297</text:p>
          </table:table-cell>
          <table:table-cell table:style-name="ce27" office:value-type="float" office:value="2658765.34" calcext:value-type="float">
            <text:p>2 658 765,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81:198</text:p>
          </table:table-cell>
          <table:table-cell table:style-name="ce27" office:value-type="float" office:value="1478408.86" calcext:value-type="float">
            <text:p>1 478 408,8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29:588</text:p>
          </table:table-cell>
          <table:table-cell table:style-name="ce27" office:value-type="float" office:value="2765625.75" calcext:value-type="float">
            <text:p>2 765 625,7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0805:1124</text:p>
          </table:table-cell>
          <table:table-cell table:style-name="ce27" office:value-type="float" office:value="856396.29" calcext:value-type="float">
            <text:p>856 396,2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0201:353</text:p>
          </table:table-cell>
          <table:table-cell table:style-name="ce27" office:value-type="float" office:value="1141147.79" calcext:value-type="float">
            <text:p>1 141 147,7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904:167</text:p>
          </table:table-cell>
          <table:table-cell table:style-name="ce27" office:value-type="float" office:value="1859498.76" calcext:value-type="float">
            <text:p>1 859 498,7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13:62</text:p>
          </table:table-cell>
          <table:table-cell table:style-name="ce27" office:value-type="float" office:value="989624.23" calcext:value-type="float">
            <text:p>989 624,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513:45</text:p>
          </table:table-cell>
          <table:table-cell table:style-name="ce27" office:value-type="float" office:value="1823540.72" calcext:value-type="float">
            <text:p>1 823 540,7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513:42</text:p>
          </table:table-cell>
          <table:table-cell table:style-name="ce27" office:value-type="float" office:value="539966.14" calcext:value-type="float">
            <text:p>539 966,1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513:28</text:p>
          </table:table-cell>
          <table:table-cell table:style-name="ce27" office:value-type="float" office:value="423997.09" calcext:value-type="float">
            <text:p>423 997,0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513:50</text:p>
          </table:table-cell>
          <table:table-cell table:style-name="ce27" office:value-type="float" office:value="494580.17" calcext:value-type="float">
            <text:p>494 580,1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13:34</text:p>
          </table:table-cell>
          <table:table-cell table:style-name="ce27" office:value-type="float" office:value="850965.93" calcext:value-type="float">
            <text:p>850 965,9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52:1687</text:p>
          </table:table-cell>
          <table:table-cell table:style-name="ce27" office:value-type="float" office:value="440269.57" calcext:value-type="float">
            <text:p>440 269,5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1:2673</text:p>
          </table:table-cell>
          <table:table-cell table:style-name="ce27" office:value-type="float" office:value="1188156.54" calcext:value-type="float">
            <text:p>1 188 156,5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10:262</text:p>
          </table:table-cell>
          <table:table-cell table:style-name="ce27" office:value-type="float" office:value="3205403.61" calcext:value-type="float">
            <text:p>3 205 403,6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901:166</text:p>
          </table:table-cell>
          <table:table-cell table:style-name="ce27" office:value-type="float" office:value="1671945.22" calcext:value-type="float">
            <text:p>1 671 945,2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13:41</text:p>
          </table:table-cell>
          <table:table-cell table:style-name="ce27" office:value-type="float" office:value="573722.88" calcext:value-type="float">
            <text:p>573 722,8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13:32</text:p>
          </table:table-cell>
          <table:table-cell table:style-name="ce27" office:value-type="float" office:value="682528.45" calcext:value-type="float">
            <text:p>682 528,4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327:137</text:p>
          </table:table-cell>
          <table:table-cell table:style-name="ce27" office:value-type="float" office:value="1958243.84" calcext:value-type="float">
            <text:p>1 958 243,8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37:285</text:p>
          </table:table-cell>
          <table:table-cell table:style-name="ce27" office:value-type="float" office:value="946729.55" calcext:value-type="float">
            <text:p>946 729,5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1202:538</text:p>
          </table:table-cell>
          <table:table-cell table:style-name="ce27" office:value-type="float" office:value="180591.83" calcext:value-type="float">
            <text:p>180 591,8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56:515</text:p>
          </table:table-cell>
          <table:table-cell table:style-name="ce27" office:value-type="float" office:value="583884.28" calcext:value-type="float">
            <text:p>583 884,2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37:284</text:p>
          </table:table-cell>
          <table:table-cell table:style-name="ce27" office:value-type="float" office:value="1360320.44" calcext:value-type="float">
            <text:p>1 360 320,4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41:326</text:p>
          </table:table-cell>
          <table:table-cell table:style-name="ce27" office:value-type="float" office:value="1431726.82" calcext:value-type="float">
            <text:p>1 431 726,8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29:589</text:p>
          </table:table-cell>
          <table:table-cell table:style-name="ce27" office:value-type="float" office:value="2540959.98" calcext:value-type="float">
            <text:p>2 540 959,9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07:210</text:p>
          </table:table-cell>
          <table:table-cell table:style-name="ce27" office:value-type="float" office:value="3007285.79" calcext:value-type="float">
            <text:p>3 007 285,7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1:2672</text:p>
          </table:table-cell>
          <table:table-cell table:style-name="ce27" office:value-type="float" office:value="1188150.73" calcext:value-type="float">
            <text:p>1 188 150,7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646:1011</text:p>
          </table:table-cell>
          <table:table-cell table:style-name="ce27" office:value-type="float" office:value="246295.35" calcext:value-type="float">
            <text:p>246 295,3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501:1898</text:p>
          </table:table-cell>
          <table:table-cell table:style-name="ce27" office:value-type="float" office:value="570496.37" calcext:value-type="float">
            <text:p>570 496,3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204:310</text:p>
          </table:table-cell>
          <table:table-cell table:style-name="ce27" office:value-type="float" office:value="196379.77" calcext:value-type="float">
            <text:p>196 379,7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13:29</text:p>
          </table:table-cell>
          <table:table-cell table:style-name="ce27" office:value-type="float" office:value="528251.08" calcext:value-type="float">
            <text:p>528 251,0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513:58</text:p>
          </table:table-cell>
          <table:table-cell table:style-name="ce27" office:value-type="float" office:value="757694.84" calcext:value-type="float">
            <text:p>757 694,8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391:297</text:p>
          </table:table-cell>
          <table:table-cell table:style-name="ce27" office:value-type="float" office:value="363225.2" calcext:value-type="float">
            <text:p>363 225,2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13:59</text:p>
          </table:table-cell>
          <table:table-cell table:style-name="ce27" office:value-type="float" office:value="710763.36" calcext:value-type="float">
            <text:p>710 763,3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3:65</text:p>
          </table:table-cell>
          <table:table-cell table:style-name="ce27" office:value-type="float" office:value="4781697.3" calcext:value-type="float">
            <text:p>4 781 697,3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513:49</text:p>
          </table:table-cell>
          <table:table-cell table:style-name="ce27" office:value-type="float" office:value="432226.71" calcext:value-type="float">
            <text:p>432 226,7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319:640</text:p>
          </table:table-cell>
          <table:table-cell table:style-name="ce27" office:value-type="float" office:value="134832.62" calcext:value-type="float">
            <text:p>134 832,6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513:47</text:p>
          </table:table-cell>
          <table:table-cell table:style-name="ce27" office:value-type="float" office:value="462422.18" calcext:value-type="float">
            <text:p>462 422,1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13:33</text:p>
          </table:table-cell>
          <table:table-cell table:style-name="ce27" office:value-type="float" office:value="488216.11" calcext:value-type="float">
            <text:p>488 216,1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09:209</text:p>
          </table:table-cell>
          <table:table-cell table:style-name="ce27" office:value-type="float" office:value="3001636.65" calcext:value-type="float">
            <text:p>3 001 636,6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41:325</text:p>
          </table:table-cell>
          <table:table-cell table:style-name="ce27" office:value-type="float" office:value="2014945.99" calcext:value-type="float">
            <text:p>2 014 945,9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37:286</text:p>
          </table:table-cell>
          <table:table-cell table:style-name="ce27" office:value-type="float" office:value="924873.96" calcext:value-type="float">
            <text:p>924 873,9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44:202</text:p>
          </table:table-cell>
          <table:table-cell table:style-name="ce27" office:value-type="float" office:value="2855028.73" calcext:value-type="float">
            <text:p>2 855 028,7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29:587</text:p>
          </table:table-cell>
          <table:table-cell table:style-name="ce27" office:value-type="float" office:value="1160058.43" calcext:value-type="float">
            <text:p>1 160 058,4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101:715</text:p>
          </table:table-cell>
          <table:table-cell table:style-name="ce27" office:value-type="float" office:value="510552.98" calcext:value-type="float">
            <text:p>510 552,9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53:316</text:p>
          </table:table-cell>
          <table:table-cell table:style-name="ce27" office:value-type="float" office:value="1709135.06" calcext:value-type="float">
            <text:p>1 709 135,0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633:191</text:p>
          </table:table-cell>
          <table:table-cell table:style-name="ce27" office:value-type="float" office:value="264963.75" calcext:value-type="float">
            <text:p>264 963,7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6320</text:p>
          </table:table-cell>
          <table:table-cell table:style-name="ce27" office:value-type="float" office:value="1934150.97" calcext:value-type="float">
            <text:p>1 934 150,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07:211</text:p>
          </table:table-cell>
          <table:table-cell table:style-name="ce27" office:value-type="float" office:value="3200772.4" calcext:value-type="float">
            <text:p>3 200 772,4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38:526</text:p>
          </table:table-cell>
          <table:table-cell table:style-name="ce27" office:value-type="float" office:value="5203755.15" calcext:value-type="float">
            <text:p>5 203 755,1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508:188</text:p>
          </table:table-cell>
          <table:table-cell table:style-name="ce27" office:value-type="float" office:value="8061655.63" calcext:value-type="float">
            <text:p>8 061 655,6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513:60</text:p>
          </table:table-cell>
          <table:table-cell table:style-name="ce27" office:value-type="float" office:value="517584.98" calcext:value-type="float">
            <text:p>517 584,9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513:36</text:p>
          </table:table-cell>
          <table:table-cell table:style-name="ce27" office:value-type="float" office:value="481090.33" calcext:value-type="float">
            <text:p>481 090,3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513:39</text:p>
          </table:table-cell>
          <table:table-cell table:style-name="ce27" office:value-type="float" office:value="563275.29" calcext:value-type="float">
            <text:p>563 275,2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513:31</text:p>
          </table:table-cell>
          <table:table-cell table:style-name="ce27" office:value-type="float" office:value="858888.29" calcext:value-type="float">
            <text:p>858 888,2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52:1688</text:p>
          </table:table-cell>
          <table:table-cell table:style-name="ce27" office:value-type="float" office:value="440269.57" calcext:value-type="float">
            <text:p>440 269,5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20903:466</text:p>
          </table:table-cell>
          <table:table-cell table:style-name="ce27" office:value-type="float" office:value="1483545.65" calcext:value-type="float">
            <text:p>1 483 545,6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90009:61</text:p>
          </table:table-cell>
          <table:table-cell table:style-name="ce27" office:value-type="float" office:value="1710637.64" calcext:value-type="float">
            <text:p>1 710 637,6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3:6321</text:p>
          </table:table-cell>
          <table:table-cell table:style-name="ce27" office:value-type="float" office:value="1105800.25" calcext:value-type="float">
            <text:p>1 105 800,2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6322</text:p>
          </table:table-cell>
          <table:table-cell table:style-name="ce27" office:value-type="float" office:value="1105802.56" calcext:value-type="float">
            <text:p>1 105 802,5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513:51</text:p>
          </table:table-cell>
          <table:table-cell table:style-name="ce27" office:value-type="float" office:value="407239.73" calcext:value-type="float">
            <text:p>407 239,7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13:48</text:p>
          </table:table-cell>
          <table:table-cell table:style-name="ce27" office:value-type="float" office:value="703901.76" calcext:value-type="float">
            <text:p>703 901,7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13:43</text:p>
          </table:table-cell>
          <table:table-cell table:style-name="ce27" office:value-type="float" office:value="1092141.93" calcext:value-type="float">
            <text:p>1 092 141,9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20004:305</text:p>
          </table:table-cell>
          <table:table-cell table:style-name="ce27" office:value-type="float" office:value="2342249.09" calcext:value-type="float">
            <text:p>2 342 249,0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513:61</text:p>
          </table:table-cell>
          <table:table-cell table:style-name="ce27" office:value-type="float" office:value="449023.23" calcext:value-type="float">
            <text:p>449 023,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14027</text:p>
          </table:table-cell>
          <table:table-cell table:style-name="ce27" office:value-type="float" office:value="448143.56" calcext:value-type="float">
            <text:p>448 143,5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00000:3172</text:p>
          </table:table-cell>
          <table:table-cell table:style-name="ce27" office:value-type="float" office:value="15204279.99" calcext:value-type="float">
            <text:p>15 204 279,9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20302:151</text:p>
          </table:table-cell>
          <table:table-cell table:style-name="ce27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81:79</text:p>
          </table:table-cell>
          <table:table-cell table:style-name="ce27" office:value-type="float" office:value="464988.07" calcext:value-type="float">
            <text:p>464 988,0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81:78</text:p>
          </table:table-cell>
          <table:table-cell table:style-name="ce27" office:value-type="float" office:value="464988.07" calcext:value-type="float">
            <text:p>464 988,0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37:150</text:p>
          </table:table-cell>
          <table:table-cell table:style-name="ce27" office:value-type="float" office:value="681006.97" calcext:value-type="float">
            <text:p>681 006,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53:1379</text:p>
          </table:table-cell>
          <table:table-cell table:style-name="ce27" office:value-type="float" office:value="11063933.64" calcext:value-type="float">
            <text:p>11 063 933,6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37:153</text:p>
          </table:table-cell>
          <table:table-cell table:style-name="ce27" office:value-type="float" office:value="479342.03" calcext:value-type="float">
            <text:p>479 342,0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137:137</text:p>
          </table:table-cell>
          <table:table-cell table:style-name="ce27" office:value-type="float" office:value="462278.08" calcext:value-type="float">
            <text:p>462 278,0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29:338</text:p>
          </table:table-cell>
          <table:table-cell table:style-name="ce27" office:value-type="float" office:value="649609.3" calcext:value-type="float">
            <text:p>649 609,3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20201:207</text:p>
          </table:table-cell>
          <table:table-cell table:style-name="ce27" office:value-type="float" office:value="570554.81" calcext:value-type="float">
            <text:p>570 554,8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20202:678</text:p>
          </table:table-cell>
          <table:table-cell table:style-name="ce27" office:value-type="float" office:value="697754.45" calcext:value-type="float">
            <text:p>697 754,4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20903:276</text:p>
          </table:table-cell>
          <table:table-cell table:style-name="ce27" office:value-type="float" office:value="736531.33" calcext:value-type="float">
            <text:p>736 531,3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1331:129</text:p>
          </table:table-cell>
          <table:table-cell table:style-name="ce27" office:value-type="float" office:value="2326878.92" calcext:value-type="float">
            <text:p>2 326 878,9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11329:339</text:p>
          </table:table-cell>
          <table:table-cell table:style-name="ce27" office:value-type="float" office:value="566750.97" calcext:value-type="float">
            <text:p>566 750,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39:42</text:p>
          </table:table-cell>
          <table:table-cell table:style-name="ce27" office:value-type="float" office:value="473841.34" calcext:value-type="float">
            <text:p>473 841,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37:141</text:p>
          </table:table-cell>
          <table:table-cell table:style-name="ce27" office:value-type="float" office:value="457624.27" calcext:value-type="float">
            <text:p>457 624,2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160421:241</text:p>
          </table:table-cell>
          <table:table-cell table:style-name="ce27" office:value-type="float" office:value="635320.73" calcext:value-type="float">
            <text:p>635 320,7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20201:200</text:p>
          </table:table-cell>
          <table:table-cell table:style-name="ce27" office:value-type="float" office:value="570554.81" calcext:value-type="float">
            <text:p>570 554,8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20205:332</text:p>
          </table:table-cell>
          <table:table-cell table:style-name="ce27" office:value-type="float" office:value="604712.9" calcext:value-type="float">
            <text:p>604 712,9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07:68</text:p>
          </table:table-cell>
          <table:table-cell table:style-name="ce27" office:value-type="float" office:value="1436174.46" calcext:value-type="float">
            <text:p>1 436 174,4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37:139</text:p>
          </table:table-cell>
          <table:table-cell table:style-name="ce27" office:value-type="float" office:value="681006.97" calcext:value-type="float">
            <text:p>681 006,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1331:111</text:p>
          </table:table-cell>
          <table:table-cell table:style-name="ce27" office:value-type="float" office:value="4298559.35" calcext:value-type="float">
            <text:p>4 298 559,3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5:011341:149</text:p>
          </table:table-cell>
          <table:table-cell table:style-name="ce27" office:value-type="float" office:value="728505.99" calcext:value-type="float">
            <text:p>728 505,9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009:537</text:p>
          </table:table-cell>
          <table:table-cell table:style-name="ce27" office:value-type="float" office:value="2807033.88" calcext:value-type="float">
            <text:p>2 807 033,8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029:328</text:p>
          </table:table-cell>
          <table:table-cell table:style-name="ce27" office:value-type="float" office:value="1685686.32" calcext:value-type="float">
            <text:p>1 685 686,3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5:011341:148</text:p>
          </table:table-cell>
          <table:table-cell table:style-name="ce27" office:value-type="float" office:value="703221.62" calcext:value-type="float">
            <text:p>703 221,6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3:222306:160</text:p>
          </table:table-cell>
          <table:table-cell table:style-name="ce27" office:value-type="float" office:value="372442.21" calcext:value-type="float">
            <text:p>372 442,2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07:88</text:p>
          </table:table-cell>
          <table:table-cell table:style-name="ce27" office:value-type="float" office:value="1458614.68" calcext:value-type="float">
            <text:p>1 458 614,6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0806:312</text:p>
          </table:table-cell>
          <table:table-cell table:style-name="ce27" office:value-type="float" office:value="979557.96" calcext:value-type="float">
            <text:p>979 557,9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00000:1229</text:p>
          </table:table-cell>
          <table:table-cell table:style-name="ce27" office:value-type="float" office:value="829060.1" calcext:value-type="float">
            <text:p>829 060,1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50022:54</text:p>
          </table:table-cell>
          <table:table-cell table:style-name="ce27" office:value-type="float" office:value="2965397.77" calcext:value-type="float">
            <text:p>2 965 397,7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5:011358:82</text:p>
          </table:table-cell>
          <table:table-cell table:style-name="ce27" office:value-type="float" office:value="1121550.04" calcext:value-type="float">
            <text:p>1 121 550,0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1352:94</text:p>
          </table:table-cell>
          <table:table-cell table:style-name="ce27" office:value-type="float" office:value="1160682.13" calcext:value-type="float">
            <text:p>1 160 682,1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5:011352:93</text:p>
          </table:table-cell>
          <table:table-cell table:style-name="ce27" office:value-type="float" office:value="1206825.46" calcext:value-type="float">
            <text:p>1 206 825,4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1353:119</text:p>
          </table:table-cell>
          <table:table-cell table:style-name="ce27" office:value-type="float" office:value="1199730.52" calcext:value-type="float">
            <text:p>1 199 730,5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5:011353:120</text:p>
          </table:table-cell>
          <table:table-cell table:style-name="ce27" office:value-type="float" office:value="1181983.03" calcext:value-type="float">
            <text:p>1 181 983,0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11358:68</text:p>
          </table:table-cell>
          <table:table-cell table:style-name="ce27" office:value-type="float" office:value="1142845.29" calcext:value-type="float">
            <text:p>1 142 845,2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13" office:value-type="string" calcext:value-type="string">
            <text:p>17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16:3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22:17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22:8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203:32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203:3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203:32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203:32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201:31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201:31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201:31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00000:141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24:4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24:4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11:24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29:34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502:59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07:6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07:9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09:7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09:8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10:11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10:1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0901:4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20904:5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00000:242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00000:264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00000:265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00000:26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441:5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701:9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00000:175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52:3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21:11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20202:90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239:3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11:13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485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45:56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31:7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22605:6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203:32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401:41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19:3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04:15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409:2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64:24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315: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25:7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04:7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00000:241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203:29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0502:52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76:19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21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00000:153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20101:4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000:757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70:88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33007:8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11:14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202:49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13:17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0:000000:1499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305:25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00000:246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655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0000:199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203:44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240901:35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101:50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29:27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44:7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53:16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1:29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210345:30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11:27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414:10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44:7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29:34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85:144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3:124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17:107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20020:3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29:28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29:27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00000:169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8:383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41:19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41:20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3:2529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53:168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11:30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35:121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00000:145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16:23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16:2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152:2767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00000:9126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21:20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35:7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316:32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42:333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73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40010:84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5:775</text:p>
          </table:table-cell>
          <table:table-cell table:style-name="ce20" office:value-type="string" calcext:value-type="string" table:number-columns-spanned="2" table:number-rows-spanned="1">
            <text:p>18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BC4741486E92DB363CF75E742DEE8D328EDA2B5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7:46:43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3T08:44:56</meta:creation-date>
    <dc:date>2024-09-23T17:48:48.178000000</dc:date>
    <meta:generator>LibreOffice/6.3.1.2$Windows_X86_64 LibreOffice_project/b79626edf0065ac373bd1df5c28bd630b4424273</meta:generator>
    <meta:editing-duration>PT2M7S</meta:editing-duration>
    <meta:editing-cycles>1</meta:editing-cycles>
    <meta:document-statistic meta:table-count="1" meta:cell-count="11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