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fo:wrap-option="wrap"/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style-name="ce31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2" calcext:value-type="float">
            <text:p>17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20103:151</text:p>
          </table:table-cell>
          <table:table-cell table:style-name="ce27" office:value-type="float" office:value="19980.94" calcext:value-type="float">
            <text:p>19 980,9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2006:330</text:p>
          </table:table-cell>
          <table:table-cell table:style-name="ce27" office:value-type="float" office:value="194320" calcext:value-type="float">
            <text:p>194 320,0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06:331</text:p>
          </table:table-cell>
          <table:table-cell table:style-name="ce27" office:value-type="float" office:value="194320" calcext:value-type="float">
            <text:p>194 320,0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2:5881</text:p>
          </table:table-cell>
          <table:table-cell table:style-name="ce27" office:value-type="float" office:value="5051315.1" calcext:value-type="float">
            <text:p>5 051 315,1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2:5882</text:p>
          </table:table-cell>
          <table:table-cell table:style-name="ce27" office:value-type="float" office:value="49648" calcext:value-type="float">
            <text:p>49 648,0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20003:545</text:p>
          </table:table-cell>
          <table:table-cell table:style-name="ce27" office:value-type="float" office:value="53053.55" calcext:value-type="float">
            <text:p>53 053,5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28:5</text:p>
          </table:table-cell>
          <table:table-cell table:style-name="ce27" office:value-type="float" office:value="571776.35" calcext:value-type="float">
            <text:p>571 776,3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441:197</text:p>
          </table:table-cell>
          <table:table-cell table:style-name="ce27" office:value-type="float" office:value="930288.27" calcext:value-type="float">
            <text:p>930 288,2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03:544</text:p>
          </table:table-cell>
          <table:table-cell table:style-name="ce27" office:value-type="float" office:value="1002955.41" calcext:value-type="float">
            <text:p>1 002 955,4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03:543</text:p>
          </table:table-cell>
          <table:table-cell table:style-name="ce27" office:value-type="float" office:value="996303.88" calcext:value-type="float">
            <text:p>996 303,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73:32</text:p>
          </table:table-cell>
          <table:table-cell table:style-name="ce27" office:value-type="float" office:value="596447.96" calcext:value-type="float">
            <text:p>596 447,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1949</text:p>
          </table:table-cell>
          <table:table-cell table:style-name="ce27" office:value-type="float" office:value="2276319.23" calcext:value-type="float">
            <text:p>2 276 319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401:207</text:p>
          </table:table-cell>
          <table:table-cell table:style-name="ce27" office:value-type="float" office:value="364244.8" calcext:value-type="float">
            <text:p>364 244,8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604:881</text:p>
          </table:table-cell>
          <table:table-cell table:style-name="ce27" office:value-type="float" office:value="4373.59" calcext:value-type="float">
            <text:p>4 373,5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401:82</text:p>
          </table:table-cell>
          <table:table-cell table:style-name="ce27" office:value-type="float" office:value="286254.6" calcext:value-type="float">
            <text:p>286 254,6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401:51</text:p>
          </table:table-cell>
          <table:table-cell table:style-name="ce27" office:value-type="float" office:value="297909.12" calcext:value-type="float">
            <text:p>297 909,1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2001:285</text:p>
          </table:table-cell>
          <table:table-cell table:style-name="ce27" office:value-type="float" office:value="529635.02" calcext:value-type="float">
            <text:p>529 635,0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401:255</text:p>
          </table:table-cell>
          <table:table-cell table:style-name="ce27" office:value-type="float" office:value="629345.93" calcext:value-type="float">
            <text:p>629 345,9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2001:284</text:p>
          </table:table-cell>
          <table:table-cell table:style-name="ce27" office:value-type="float" office:value="372692.76" calcext:value-type="float">
            <text:p>372 692,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703</text:p>
          </table:table-cell>
          <table:table-cell table:style-name="ce27" office:value-type="float" office:value="669469.96" calcext:value-type="float">
            <text:p>669 469,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00000:804</text:p>
          </table:table-cell>
          <table:table-cell table:style-name="ce27" office:value-type="float" office:value="1219587.61" calcext:value-type="float">
            <text:p>1 219 587,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312:551</text:p>
          </table:table-cell>
          <table:table-cell table:style-name="ce27" office:value-type="float" office:value="44450.37" calcext:value-type="float">
            <text:p>44 450,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602:361</text:p>
          </table:table-cell>
          <table:table-cell table:style-name="ce27" office:value-type="float" office:value="57734.42" calcext:value-type="float">
            <text:p>57 734,4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401:21</text:p>
          </table:table-cell>
          <table:table-cell table:style-name="ce27" office:value-type="float" office:value="271475.81" calcext:value-type="float">
            <text:p>271 475,8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35:26</text:p>
          </table:table-cell>
          <table:table-cell table:style-name="ce27" office:value-type="float" office:value="377582.55" calcext:value-type="float">
            <text:p>377 582,5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64:382</text:p>
          </table:table-cell>
          <table:table-cell table:style-name="ce27" office:value-type="float" office:value="48275.57" calcext:value-type="float">
            <text:p>48 275,5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18:274</text:p>
          </table:table-cell>
          <table:table-cell table:style-name="ce27" office:value-type="float" office:value="408884.81" calcext:value-type="float">
            <text:p>408 884,8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401:9</text:p>
          </table:table-cell>
          <table:table-cell table:style-name="ce27" office:value-type="float" office:value="3043439.77" calcext:value-type="float">
            <text:p>3 043 439,7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303:158</text:p>
          </table:table-cell>
          <table:table-cell table:style-name="ce27" office:value-type="float" office:value="422191.26" calcext:value-type="float">
            <text:p>422 191,2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601:400</text:p>
          </table:table-cell>
          <table:table-cell table:style-name="ce27" office:value-type="float" office:value="246608.54" calcext:value-type="float">
            <text:p>246 608,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2001:151</text:p>
          </table:table-cell>
          <table:table-cell table:style-name="ce27" office:value-type="float" office:value="168848.22" calcext:value-type="float">
            <text:p>168 848,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2001:140</text:p>
          </table:table-cell>
          <table:table-cell table:style-name="ce27" office:value-type="float" office:value="40047.33" calcext:value-type="float">
            <text:p>40 047,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52:2772</text:p>
          </table:table-cell>
          <table:table-cell table:style-name="ce27" office:value-type="float" office:value="660892.61" calcext:value-type="float">
            <text:p>660 892,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1:698</text:p>
          </table:table-cell>
          <table:table-cell table:style-name="ce27" office:value-type="float" office:value="683603.23" calcext:value-type="float">
            <text:p>683 603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81</text:p>
          </table:table-cell>
          <table:table-cell table:style-name="ce27" office:value-type="float" office:value="210648.37" calcext:value-type="float">
            <text:p>210 648,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401:189</text:p>
          </table:table-cell>
          <table:table-cell table:style-name="ce27" office:value-type="float" office:value="238599.63" calcext:value-type="float">
            <text:p>238 599,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68</text:p>
          </table:table-cell>
          <table:table-cell table:style-name="ce27" office:value-type="float" office:value="323975.82" calcext:value-type="float">
            <text:p>323 975,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401:197</text:p>
          </table:table-cell>
          <table:table-cell table:style-name="ce27" office:value-type="float" office:value="111974.46" calcext:value-type="float">
            <text:p>111 974,4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401:60</text:p>
          </table:table-cell>
          <table:table-cell table:style-name="ce27" office:value-type="float" office:value="1768407.23" calcext:value-type="float">
            <text:p>1 768 407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19:189</text:p>
          </table:table-cell>
          <table:table-cell table:style-name="ce27" office:value-type="float" office:value="102893.51" calcext:value-type="float">
            <text:p>102 893,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401:17</text:p>
          </table:table-cell>
          <table:table-cell table:style-name="ce27" office:value-type="float" office:value="966340.43" calcext:value-type="float">
            <text:p>966 340,4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401:19</text:p>
          </table:table-cell>
          <table:table-cell table:style-name="ce27" office:value-type="float" office:value="580516.36" calcext:value-type="float">
            <text:p>580 516,3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0605:743</text:p>
          </table:table-cell>
          <table:table-cell table:style-name="ce27" office:value-type="float" office:value="150794.24" calcext:value-type="float">
            <text:p>150 794,2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82:42</text:p>
          </table:table-cell>
          <table:table-cell table:style-name="ce27" office:value-type="float" office:value="1274242.37" calcext:value-type="float">
            <text:p>1 274 242,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01:211</text:p>
          </table:table-cell>
          <table:table-cell table:style-name="ce27" office:value-type="float" office:value="1617461.2" calcext:value-type="float">
            <text:p>1 617 461,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05:35</text:p>
          </table:table-cell>
          <table:table-cell table:style-name="ce27" office:value-type="float" office:value="733211.88" calcext:value-type="float">
            <text:p>733 211,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113:9</text:p>
          </table:table-cell>
          <table:table-cell table:style-name="ce27" office:value-type="float" office:value="1070274.21" calcext:value-type="float">
            <text:p>1 070 274,2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15:661</text:p>
          </table:table-cell>
          <table:table-cell table:style-name="ce27" office:value-type="float" office:value="852079.36" calcext:value-type="float">
            <text:p>852 079,3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13:9</text:p>
          </table:table-cell>
          <table:table-cell table:style-name="ce27" office:value-type="float" office:value="687676.09" calcext:value-type="float">
            <text:p>687 676,0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13:7</text:p>
          </table:table-cell>
          <table:table-cell table:style-name="ce27" office:value-type="float" office:value="690659.9" calcext:value-type="float">
            <text:p>690 659,9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13:18</text:p>
          </table:table-cell>
          <table:table-cell table:style-name="ce27" office:value-type="float" office:value="681042.89" calcext:value-type="float">
            <text:p>681 042,8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13:16</text:p>
          </table:table-cell>
          <table:table-cell table:style-name="ce27" office:value-type="float" office:value="786656.51" calcext:value-type="float">
            <text:p>786 656,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13:13</text:p>
          </table:table-cell>
          <table:table-cell table:style-name="ce27" office:value-type="float" office:value="718920.6" calcext:value-type="float">
            <text:p>718 920,6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13:2</text:p>
          </table:table-cell>
          <table:table-cell table:style-name="ce27" office:value-type="float" office:value="733427.37" calcext:value-type="float">
            <text:p>733 427,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13:14</text:p>
          </table:table-cell>
          <table:table-cell table:style-name="ce27" office:value-type="float" office:value="692857.15" calcext:value-type="float">
            <text:p>692 857,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13:1</text:p>
          </table:table-cell>
          <table:table-cell table:style-name="ce27" office:value-type="float" office:value="737104.58" calcext:value-type="float">
            <text:p>737 104,5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13:27</text:p>
          </table:table-cell>
          <table:table-cell table:style-name="ce27" office:value-type="float" office:value="911759.24" calcext:value-type="float">
            <text:p>911 759,2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8:613</text:p>
          </table:table-cell>
          <table:table-cell table:style-name="ce27" office:value-type="float" office:value="112731.19" calcext:value-type="float">
            <text:p>112 731,1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20101:6</text:p>
          </table:table-cell>
          <table:table-cell table:style-name="ce27" office:value-type="float" office:value="857658.23" calcext:value-type="float">
            <text:p>857 658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13:21</text:p>
          </table:table-cell>
          <table:table-cell table:style-name="ce27" office:value-type="float" office:value="814255.02" calcext:value-type="float">
            <text:p>814 255,0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13:179</text:p>
          </table:table-cell>
          <table:table-cell table:style-name="ce27" office:value-type="float" office:value="780848.75" calcext:value-type="float">
            <text:p>780 848,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3:15</text:p>
          </table:table-cell>
          <table:table-cell table:style-name="ce27" office:value-type="float" office:value="730287.63" calcext:value-type="float">
            <text:p>730 287,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5:11</text:p>
          </table:table-cell>
          <table:table-cell table:style-name="ce27" office:value-type="float" office:value="90775.5" calcext:value-type="float">
            <text:p>90 775,5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002:1927</text:p>
          </table:table-cell>
          <table:table-cell table:style-name="ce27" office:value-type="float" office:value="47460.66" calcext:value-type="float">
            <text:p>47 460,6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10012:213</text:p>
          </table:table-cell>
          <table:table-cell table:style-name="ce27" office:value-type="float" office:value="1071446.34" calcext:value-type="float">
            <text:p>1 071 446,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203:7</text:p>
          </table:table-cell>
          <table:table-cell table:style-name="ce27" office:value-type="float" office:value="3045865074.24" calcext:value-type="float">
            <text:p>3 045 865 074,2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20101:12</text:p>
          </table:table-cell>
          <table:table-cell table:style-name="ce27" office:value-type="float" office:value="937076.06" calcext:value-type="float">
            <text:p>937 076,0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164:245</text:p>
          </table:table-cell>
          <table:table-cell table:style-name="ce27" office:value-type="float" office:value="433531.51" calcext:value-type="float">
            <text:p>433 531,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7379</text:p>
          </table:table-cell>
          <table:table-cell table:style-name="ce27" office:value-type="float" office:value="132995.31" calcext:value-type="float">
            <text:p>132 995,3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32:148</text:p>
          </table:table-cell>
          <table:table-cell table:style-name="ce27" office:value-type="float" office:value="398492.21" calcext:value-type="float">
            <text:p>398 492,2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70:903</text:p>
          </table:table-cell>
          <table:table-cell table:style-name="ce27" office:value-type="float" office:value="30686.19" calcext:value-type="float">
            <text:p>30 686,1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3:180</text:p>
          </table:table-cell>
          <table:table-cell table:style-name="ce27" office:value-type="float" office:value="816154.91" calcext:value-type="float">
            <text:p>816 154,9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13:10</text:p>
          </table:table-cell>
          <table:table-cell table:style-name="ce27" office:value-type="float" office:value="707289.23" calcext:value-type="float">
            <text:p>707 289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13:8</text:p>
          </table:table-cell>
          <table:table-cell table:style-name="ce27" office:value-type="float" office:value="677134.36" calcext:value-type="float">
            <text:p>677 134,3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43:325</text:p>
          </table:table-cell>
          <table:table-cell table:style-name="ce27" office:value-type="float" office:value="101524.66" calcext:value-type="float">
            <text:p>101 524,6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3124</text:p>
          </table:table-cell>
          <table:table-cell table:style-name="ce27" office:value-type="float" office:value="117553.01" calcext:value-type="float">
            <text:p>117 553,0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13:181</text:p>
          </table:table-cell>
          <table:table-cell table:style-name="ce27" office:value-type="float" office:value="707072.79" calcext:value-type="float">
            <text:p>707 072,7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13:19</text:p>
          </table:table-cell>
          <table:table-cell table:style-name="ce27" office:value-type="float" office:value="685122.9" calcext:value-type="float">
            <text:p>685 122,9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13:4</text:p>
          </table:table-cell>
          <table:table-cell table:style-name="ce27" office:value-type="float" office:value="780317.47" calcext:value-type="float">
            <text:p>780 317,4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13:22</text:p>
          </table:table-cell>
          <table:table-cell table:style-name="ce27" office:value-type="float" office:value="823380.96" calcext:value-type="float">
            <text:p>823 380,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13:3</text:p>
          </table:table-cell>
          <table:table-cell table:style-name="ce27" office:value-type="float" office:value="796723.3" calcext:value-type="float">
            <text:p>796 723,3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13:24</text:p>
          </table:table-cell>
          <table:table-cell table:style-name="ce27" office:value-type="float" office:value="802563.63" calcext:value-type="float">
            <text:p>802 563,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10101:146</text:p>
          </table:table-cell>
          <table:table-cell table:style-name="ce27" office:value-type="float" office:value="36080.3" calcext:value-type="float">
            <text:p>36 080,3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101:976</text:p>
          </table:table-cell>
          <table:table-cell table:style-name="ce27" office:value-type="float" office:value="674518.82" calcext:value-type="float">
            <text:p>674 518,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537994.88" calcext:value-type="float">
            <text:p>27 359 537 994,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3:12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07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00000:13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2:010634:6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632: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639:29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0643:24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10648:4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00000:4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33: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38:74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00000:48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38: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48: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40:14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43:11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48:19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00000:100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8:4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38:2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46:6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38:7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34:14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43: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00000: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00000:139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34:101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43:1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00000:4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3: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4:5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40: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8:74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38: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2: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3:1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00000:208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00000:13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356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5:3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00000:13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38:1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34:59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2:1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35:35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8:2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34:8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33:1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48:6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00000:138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40: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3: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20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38:73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00000:45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33:1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00000:138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34:89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0502:7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39:28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8:5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42: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40:3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38:75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00000:13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5:35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632:3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00000:43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40: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648: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34: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00000:137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32:1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00000:194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48:5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32:1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43: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00000:20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32: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00000:164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48:35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33:1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43:11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46: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33: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643:7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39: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43:1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33: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39:2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9:29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3: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00000:4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38:74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6:44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43:11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00000:9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32:15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8: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4:67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6:7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000:754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441: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441: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101:299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101:373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12: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75: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101:36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101:328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101:58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395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101:40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356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1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366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101:360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101:36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1701:19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52:1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20152:246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101:35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101:395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21018: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56: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603:20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601:22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603:202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101:32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101:40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101:367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101:408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101:400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101:340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101:365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20904:32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603:202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5228: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10702:41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560:3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101:51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101:331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101:396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101:32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101:9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101:11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603:202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20101: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100:5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10430: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10080:9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553:1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52:166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20409: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52:168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71: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820:20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513:1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513: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002:1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1225:24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203:3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513:1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605:14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1:011103:2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331: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1103: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00000:105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00000:100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C2A0DBF8E94FEB528AE3B7B72A19C076E8C75166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1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style-name="ce33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08:57:18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3T23:56:45</meta:creation-date>
    <dc:date>2024-09-24T08:58:44.028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1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