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41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55" calcext:value-type="float">
            <text:p>15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00" calcext:value-type="float">
            <text:p>10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1:209</text:p>
          </table:table-cell>
          <table:table-cell table:style-name="ce28" office:value-type="float" office:value="1314127.48" calcext:value-type="float">
            <text:p>1 314 127,4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1:210</text:p>
          </table:table-cell>
          <table:table-cell table:style-name="ce28" office:value-type="float" office:value="1314127.48" calcext:value-type="float">
            <text:p>1 314 127,4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5:1792</text:p>
          </table:table-cell>
          <table:table-cell table:style-name="ce28" office:value-type="float" office:value="1374782.99" calcext:value-type="float">
            <text:p>1 374 782,9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27:458</text:p>
          </table:table-cell>
          <table:table-cell table:style-name="ce28" office:value-type="float" office:value="4194878.23" calcext:value-type="float">
            <text:p>4 194 878,2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82:1288</text:p>
          </table:table-cell>
          <table:table-cell table:style-name="ce28" office:value-type="float" office:value="1605889.32" calcext:value-type="float">
            <text:p>1 605 889,3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66:172</text:p>
          </table:table-cell>
          <table:table-cell table:style-name="ce28" office:value-type="float" office:value="2540178.17" calcext:value-type="float">
            <text:p>2 540 178,1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67:153</text:p>
          </table:table-cell>
          <table:table-cell table:style-name="ce28" office:value-type="float" office:value="1679068.2" calcext:value-type="float">
            <text:p>1 679 068,2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3201:930</text:p>
          </table:table-cell>
          <table:table-cell table:style-name="ce28" office:value-type="float" office:value="1260230.81" calcext:value-type="float">
            <text:p>1 260 230,8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551:44</text:p>
          </table:table-cell>
          <table:table-cell table:style-name="ce28" office:value-type="float" office:value="1807061.84" calcext:value-type="float">
            <text:p>1 807 061,8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66:173</text:p>
          </table:table-cell>
          <table:table-cell table:style-name="ce28" office:value-type="float" office:value="776559.77" calcext:value-type="float">
            <text:p>776 559,7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1401:713</text:p>
          </table:table-cell>
          <table:table-cell table:style-name="ce28" office:value-type="float" office:value="1409100.39" calcext:value-type="float">
            <text:p>1 409 100,3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31:182</text:p>
          </table:table-cell>
          <table:table-cell table:style-name="ce28" office:value-type="float" office:value="1183663.19" calcext:value-type="float">
            <text:p>1 183 663,1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205:173</text:p>
          </table:table-cell>
          <table:table-cell table:style-name="ce28" office:value-type="float" office:value="3490843.24" calcext:value-type="float">
            <text:p>3 490 843,2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314</text:p>
          </table:table-cell>
          <table:table-cell table:style-name="ce28" office:value-type="float" office:value="1105798.59" calcext:value-type="float">
            <text:p>1 105 798,5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301:204</text:p>
          </table:table-cell>
          <table:table-cell table:style-name="ce28" office:value-type="float" office:value="2479981.28" calcext:value-type="float">
            <text:p>2 479 981,2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316</text:p>
          </table:table-cell>
          <table:table-cell table:style-name="ce28" office:value-type="float" office:value="1105804.75" calcext:value-type="float">
            <text:p>1 105 804,7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73:182</text:p>
          </table:table-cell>
          <table:table-cell table:style-name="ce28" office:value-type="float" office:value="942809.14" calcext:value-type="float">
            <text:p>942 809,1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1401:714</text:p>
          </table:table-cell>
          <table:table-cell table:style-name="ce28" office:value-type="float" office:value="1554144.97" calcext:value-type="float">
            <text:p>1 554 144,9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204:314</text:p>
          </table:table-cell>
          <table:table-cell table:style-name="ce28" office:value-type="float" office:value="3331207.26" calcext:value-type="float">
            <text:p>3 331 207,2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502:28</text:p>
          </table:table-cell>
          <table:table-cell table:style-name="ce28" office:value-type="float" office:value="1087000.43" calcext:value-type="float">
            <text:p>1 087 000,4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2004:853</text:p>
          </table:table-cell>
          <table:table-cell table:style-name="ce28" office:value-type="float" office:value="2166858.58" calcext:value-type="float">
            <text:p>2 166 858,5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1:717</text:p>
          </table:table-cell>
          <table:table-cell table:style-name="ce28" office:value-type="float" office:value="538248.35" calcext:value-type="float">
            <text:p>538 248,3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1104:529</text:p>
          </table:table-cell>
          <table:table-cell table:style-name="ce28" office:value-type="float" office:value="660384.27" calcext:value-type="float">
            <text:p>660 384,2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003:281</text:p>
          </table:table-cell>
          <table:table-cell table:style-name="ce28" office:value-type="float" office:value="2005776.59" calcext:value-type="float">
            <text:p>2 005 776,5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1:706</text:p>
          </table:table-cell>
          <table:table-cell table:style-name="ce28" office:value-type="float" office:value="506052.62" calcext:value-type="float">
            <text:p>506 052,6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221:258</text:p>
          </table:table-cell>
          <table:table-cell table:style-name="ce28" office:value-type="float" office:value="6724906.95" calcext:value-type="float">
            <text:p>6 724 906,9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32:174</text:p>
          </table:table-cell>
          <table:table-cell table:style-name="ce28" office:value-type="float" office:value="2759297.43" calcext:value-type="float">
            <text:p>2 759 297,4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45:303</text:p>
          </table:table-cell>
          <table:table-cell table:style-name="ce28" office:value-type="float" office:value="1489145.42" calcext:value-type="float">
            <text:p>1 489 145,4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403:601</text:p>
          </table:table-cell>
          <table:table-cell table:style-name="ce28" office:value-type="float" office:value="786719" calcext:value-type="float">
            <text:p>786 719,0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00000:2255</text:p>
          </table:table-cell>
          <table:table-cell table:style-name="ce28" office:value-type="float" office:value="1137366.04" calcext:value-type="float">
            <text:p>1 137 366,0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53:314</text:p>
          </table:table-cell>
          <table:table-cell table:style-name="ce28" office:value-type="float" office:value="1297371.27" calcext:value-type="float">
            <text:p>1 297 371,2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30010:782</text:p>
          </table:table-cell>
          <table:table-cell table:style-name="ce28" office:value-type="float" office:value="291362.2" calcext:value-type="float">
            <text:p>291 362,2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53:315</text:p>
          </table:table-cell>
          <table:table-cell table:style-name="ce28" office:value-type="float" office:value="1410996.6" calcext:value-type="float">
            <text:p>1 410 996,6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513:162</text:p>
          </table:table-cell>
          <table:table-cell table:style-name="ce28" office:value-type="float" office:value="866499.39" calcext:value-type="float">
            <text:p>866 499,3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44:201</text:p>
          </table:table-cell>
          <table:table-cell table:style-name="ce28" office:value-type="float" office:value="2906461.24" calcext:value-type="float">
            <text:p>2 906 461,2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37:280</text:p>
          </table:table-cell>
          <table:table-cell table:style-name="ce28" office:value-type="float" office:value="1494007.83" calcext:value-type="float">
            <text:p>1 494 007,8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101:728</text:p>
          </table:table-cell>
          <table:table-cell table:style-name="ce28" office:value-type="float" office:value="771382.41" calcext:value-type="float">
            <text:p>771 382,4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92001:192</text:p>
          </table:table-cell>
          <table:table-cell table:style-name="ce28" office:value-type="float" office:value="2763060.47" calcext:value-type="float">
            <text:p>2 763 060,4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6312</text:p>
          </table:table-cell>
          <table:table-cell table:style-name="ce28" office:value-type="float" office:value="1105801.37" calcext:value-type="float">
            <text:p>1 105 801,3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204:315</text:p>
          </table:table-cell>
          <table:table-cell table:style-name="ce28" office:value-type="float" office:value="380272.86" calcext:value-type="float">
            <text:p>380 272,8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101:658</text:p>
          </table:table-cell>
          <table:table-cell table:style-name="ce28" office:value-type="float" office:value="550148.42" calcext:value-type="float">
            <text:p>550 148,4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101:719</text:p>
          </table:table-cell>
          <table:table-cell table:style-name="ce28" office:value-type="float" office:value="575303.59" calcext:value-type="float">
            <text:p>575 303,5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73:184</text:p>
          </table:table-cell>
          <table:table-cell table:style-name="ce28" office:value-type="float" office:value="888487.07" calcext:value-type="float">
            <text:p>888 487,0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3:6313</text:p>
          </table:table-cell>
          <table:table-cell table:style-name="ce28" office:value-type="float" office:value="1208391.14" calcext:value-type="float">
            <text:p>1 208 391,1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73:183</text:p>
          </table:table-cell>
          <table:table-cell table:style-name="ce28" office:value-type="float" office:value="986629.38" calcext:value-type="float">
            <text:p>986 629,3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1401:338</text:p>
          </table:table-cell>
          <table:table-cell table:style-name="ce28" office:value-type="float" office:value="1903709.78" calcext:value-type="float">
            <text:p>1 903 709,7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17:28</text:p>
          </table:table-cell>
          <table:table-cell table:style-name="ce28" office:value-type="float" office:value="2827603.56" calcext:value-type="float">
            <text:p>2 827 603,5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003:282</text:p>
          </table:table-cell>
          <table:table-cell table:style-name="ce28" office:value-type="float" office:value="1420061.34" calcext:value-type="float">
            <text:p>1 420 061,3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0701:699</text:p>
          </table:table-cell>
          <table:table-cell table:style-name="ce28" office:value-type="float" office:value="1072833.19" calcext:value-type="float">
            <text:p>1 072 833,1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37:279</text:p>
          </table:table-cell>
          <table:table-cell table:style-name="ce28" office:value-type="float" office:value="1332388.95" calcext:value-type="float">
            <text:p>1 332 388,9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44:200</text:p>
          </table:table-cell>
          <table:table-cell table:style-name="ce28" office:value-type="float" office:value="2887637.23" calcext:value-type="float">
            <text:p>2 887 637,2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329:166</text:p>
          </table:table-cell>
          <table:table-cell table:style-name="ce28" office:value-type="float" office:value="822970.36" calcext:value-type="float">
            <text:p>822 970,3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46:362</text:p>
          </table:table-cell>
          <table:table-cell table:style-name="ce28" office:value-type="float" office:value="24284310.94" calcext:value-type="float">
            <text:p>24 284 310,9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506:10</text:p>
          </table:table-cell>
          <table:table-cell table:style-name="ce28" office:value-type="float" office:value="2603801.49" calcext:value-type="float">
            <text:p>2 603 801,4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20903:465</text:p>
          </table:table-cell>
          <table:table-cell table:style-name="ce28" office:value-type="float" office:value="1996461.33" calcext:value-type="float">
            <text:p>1 996 461,3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137:283</text:p>
          </table:table-cell>
          <table:table-cell table:style-name="ce28" office:value-type="float" office:value="1226287.72" calcext:value-type="float">
            <text:p>1 226 287,7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137:282</text:p>
          </table:table-cell>
          <table:table-cell table:style-name="ce28" office:value-type="float" office:value="1422623.47" calcext:value-type="float">
            <text:p>1 422 623,4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45:106</text:p>
          </table:table-cell>
          <table:table-cell table:style-name="ce28" office:value-type="float" office:value="1375522.04" calcext:value-type="float">
            <text:p>1 375 522,0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9005:1793</text:p>
          </table:table-cell>
          <table:table-cell table:style-name="ce28" office:value-type="float" office:value="1380238.57" calcext:value-type="float">
            <text:p>1 380 238,5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2401:561</text:p>
          </table:table-cell>
          <table:table-cell table:style-name="ce28" office:value-type="float" office:value="1349972.99" calcext:value-type="float">
            <text:p>1 349 972,9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203:324</text:p>
          </table:table-cell>
          <table:table-cell table:style-name="ce28" office:value-type="float" office:value="2066412.76" calcext:value-type="float">
            <text:p>2 066 412,7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30:273</text:p>
          </table:table-cell>
          <table:table-cell table:style-name="ce28" office:value-type="float" office:value="1196319.74" calcext:value-type="float">
            <text:p>1 196 319,7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101:977</text:p>
          </table:table-cell>
          <table:table-cell table:style-name="ce28" office:value-type="float" office:value="4013096.28" calcext:value-type="float">
            <text:p>4 013 096,2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2401:560</text:p>
          </table:table-cell>
          <table:table-cell table:style-name="ce28" office:value-type="float" office:value="1091472.77" calcext:value-type="float">
            <text:p>1 091 472,7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1202:860</text:p>
          </table:table-cell>
          <table:table-cell table:style-name="ce28" office:value-type="float" office:value="935878.25" calcext:value-type="float">
            <text:p>935 878,2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1202:861</text:p>
          </table:table-cell>
          <table:table-cell table:style-name="ce28" office:value-type="float" office:value="977538.96" calcext:value-type="float">
            <text:p>977 538,9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902:652</text:p>
          </table:table-cell>
          <table:table-cell table:style-name="ce28" office:value-type="float" office:value="181039.46" calcext:value-type="float">
            <text:p>181 039,4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37:276</text:p>
          </table:table-cell>
          <table:table-cell table:style-name="ce28" office:value-type="float" office:value="2142316.72" calcext:value-type="float">
            <text:p>2 142 316,7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064:177</text:p>
          </table:table-cell>
          <table:table-cell table:style-name="ce28" office:value-type="float" office:value="1399485.39" calcext:value-type="float">
            <text:p>1 399 485,3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10137:277</text:p>
          </table:table-cell>
          <table:table-cell table:style-name="ce28" office:value-type="float" office:value="1766599.75" calcext:value-type="float">
            <text:p>1 766 599,7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37:275</text:p>
          </table:table-cell>
          <table:table-cell table:style-name="ce28" office:value-type="float" office:value="1523374.5" calcext:value-type="float">
            <text:p>1 523 374,5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90012:149</text:p>
          </table:table-cell>
          <table:table-cell table:style-name="ce28" office:value-type="float" office:value="1474237.28" calcext:value-type="float">
            <text:p>1 474 237,2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26:353</text:p>
          </table:table-cell>
          <table:table-cell table:style-name="ce28" office:value-type="float" office:value="1452403.47" calcext:value-type="float">
            <text:p>1 452 403,4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45:460</text:p>
          </table:table-cell>
          <table:table-cell table:style-name="ce28" office:value-type="float" office:value="2372638.17" calcext:value-type="float">
            <text:p>2 372 638,1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45:461</text:p>
          </table:table-cell>
          <table:table-cell table:style-name="ce28" office:value-type="float" office:value="2304815.41" calcext:value-type="float">
            <text:p>2 304 815,4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221:259</text:p>
          </table:table-cell>
          <table:table-cell table:style-name="ce28" office:value-type="float" office:value="1440557.73" calcext:value-type="float">
            <text:p>1 440 557,7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20001:158</text:p>
          </table:table-cell>
          <table:table-cell table:style-name="ce28" office:value-type="float" office:value="2730393.61" calcext:value-type="float">
            <text:p>2 730 393,6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37:278</text:p>
          </table:table-cell>
          <table:table-cell table:style-name="ce28" office:value-type="float" office:value="1877441.2" calcext:value-type="float">
            <text:p>1 877 441,2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37:281</text:p>
          </table:table-cell>
          <table:table-cell table:style-name="ce28" office:value-type="float" office:value="1561775.69" calcext:value-type="float">
            <text:p>1 561 775,6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9005:1795</text:p>
          </table:table-cell>
          <table:table-cell table:style-name="ce28" office:value-type="float" office:value="2438180.5" calcext:value-type="float">
            <text:p>2 438 180,5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20903:464</text:p>
          </table:table-cell>
          <table:table-cell table:style-name="ce28" office:value-type="float" office:value="1987670.24" calcext:value-type="float">
            <text:p>1 987 670,2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1012:456</text:p>
          </table:table-cell>
          <table:table-cell table:style-name="ce28" office:value-type="float" office:value="427253.74" calcext:value-type="float">
            <text:p>427 253,7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604:303</text:p>
          </table:table-cell>
          <table:table-cell table:style-name="ce28" office:value-type="float" office:value="6180689.34" calcext:value-type="float">
            <text:p>6 180 689,3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00000:1816</text:p>
          </table:table-cell>
          <table:table-cell table:style-name="ce28" office:value-type="float" office:value="37818597.32" calcext:value-type="float">
            <text:p>37 818 597,3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204:1510</text:p>
          </table:table-cell>
          <table:table-cell table:style-name="ce28" office:value-type="float" office:value="585578.28" calcext:value-type="float">
            <text:p>585 578,2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603:2039</text:p>
          </table:table-cell>
          <table:table-cell table:style-name="ce28" office:value-type="float" office:value="3121551.69" calcext:value-type="float">
            <text:p>3 121 551,6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82:1291</text:p>
          </table:table-cell>
          <table:table-cell table:style-name="ce28" office:value-type="float" office:value="327203.12" calcext:value-type="float">
            <text:p>327 203,1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82:1293</text:p>
          </table:table-cell>
          <table:table-cell table:style-name="ce28" office:value-type="float" office:value="327203.12" calcext:value-type="float">
            <text:p>327 203,1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82:1292</text:p>
          </table:table-cell>
          <table:table-cell table:style-name="ce28" office:value-type="float" office:value="327203.12" calcext:value-type="float">
            <text:p>327 203,1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67:40</text:p>
          </table:table-cell>
          <table:table-cell table:style-name="ce28" office:value-type="float" office:value="878277.5" calcext:value-type="float">
            <text:p>878 277,5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82:1289</text:p>
          </table:table-cell>
          <table:table-cell table:style-name="ce28" office:value-type="float" office:value="327203.12" calcext:value-type="float">
            <text:p>327 203,1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82:1294</text:p>
          </table:table-cell>
          <table:table-cell table:style-name="ce28" office:value-type="float" office:value="327203.12" calcext:value-type="float">
            <text:p>327 203,1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67:41</text:p>
          </table:table-cell>
          <table:table-cell table:style-name="ce28" office:value-type="float" office:value="740224.9" calcext:value-type="float">
            <text:p>740 224,9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82:1290</text:p>
          </table:table-cell>
          <table:table-cell table:style-name="ce28" office:value-type="float" office:value="327203.12" calcext:value-type="float">
            <text:p>327 203,1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30:149</text:p>
          </table:table-cell>
          <table:table-cell table:style-name="ce28" office:value-type="float" office:value="617151.45" calcext:value-type="float">
            <text:p>617 151,4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21401:386</text:p>
          </table:table-cell>
          <table:table-cell table:style-name="ce28" office:value-type="float" office:value="976869.63" calcext:value-type="float">
            <text:p>976 869,6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2401:507</text:p>
          </table:table-cell>
          <table:table-cell table:style-name="ce28" office:value-type="float" office:value="801127.68" calcext:value-type="float">
            <text:p>801 127,6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3201:756</text:p>
          </table:table-cell>
          <table:table-cell table:style-name="ce28" office:value-type="float" office:value="609057.91" calcext:value-type="float">
            <text:p>609 057,9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66:48</text:p>
          </table:table-cell>
          <table:table-cell table:style-name="ce28" office:value-type="float" office:value="365370.96" calcext:value-type="float">
            <text:p>365 370,9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173:61</text:p>
          </table:table-cell>
          <table:table-cell table:style-name="ce28" office:value-type="float" office:value="448898.43" calcext:value-type="float">
            <text:p>448 898,4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73:63</text:p>
          </table:table-cell>
          <table:table-cell table:style-name="ce28" office:value-type="float" office:value="591427.02" calcext:value-type="float">
            <text:p>591 427,0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31:59</text:p>
          </table:table-cell>
          <table:table-cell table:style-name="ce28" office:value-type="float" office:value="597392.58" calcext:value-type="float">
            <text:p>597 392,5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173:55</text:p>
          </table:table-cell>
          <table:table-cell table:style-name="ce28" office:value-type="float" office:value="548801.65" calcext:value-type="float">
            <text:p>548 801,6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203:169</text:p>
          </table:table-cell>
          <table:table-cell table:style-name="ce28" office:value-type="float" office:value="990915.88" calcext:value-type="float">
            <text:p>990 915,8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73:65</text:p>
          </table:table-cell>
          <table:table-cell table:style-name="ce28" office:value-type="float" office:value="396948.76" calcext:value-type="float">
            <text:p>396 948,7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203:151</text:p>
          </table:table-cell>
          <table:table-cell table:style-name="ce28" office:value-type="float" office:value="1008976.31" calcext:value-type="float">
            <text:p>1 008 976,3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636:810</text:p>
          </table:table-cell>
          <table:table-cell table:style-name="ce28" office:value-type="float" office:value="852057.83" calcext:value-type="float">
            <text:p>852 057,8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221:130</text:p>
          </table:table-cell>
          <table:table-cell table:style-name="ce28" office:value-type="float" office:value="3368132.06" calcext:value-type="float">
            <text:p>3 368 132,0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37:117</text:p>
          </table:table-cell>
          <table:table-cell table:style-name="ce28" office:value-type="float" office:value="909043.47" calcext:value-type="float">
            <text:p>909 043,4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37:118</text:p>
          </table:table-cell>
          <table:table-cell table:style-name="ce28" office:value-type="float" office:value="671699.35" calcext:value-type="float">
            <text:p>671 699,3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10137:147</text:p>
          </table:table-cell>
          <table:table-cell table:style-name="ce28" office:value-type="float" office:value="767878.01" calcext:value-type="float">
            <text:p>767 878,0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221:257</text:p>
          </table:table-cell>
          <table:table-cell table:style-name="ce28" office:value-type="float" office:value="720272" calcext:value-type="float">
            <text:p>720 272,0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152:917</text:p>
          </table:table-cell>
          <table:table-cell table:style-name="ce28" office:value-type="float" office:value="5251597.75" calcext:value-type="float">
            <text:p>5 251 597,7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20903:279</text:p>
          </table:table-cell>
          <table:table-cell table:style-name="ce28" office:value-type="float" office:value="950363" calcext:value-type="float">
            <text:p>950 363,0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37:121</text:p>
          </table:table-cell>
          <table:table-cell table:style-name="ce28" office:value-type="float" office:value="735301.37" calcext:value-type="float">
            <text:p>735 301,3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11339:171</text:p>
          </table:table-cell>
          <table:table-cell table:style-name="ce28" office:value-type="float" office:value="720670.73" calcext:value-type="float">
            <text:p>720 670,7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37:144</text:p>
          </table:table-cell>
          <table:table-cell table:style-name="ce28" office:value-type="float" office:value="774083.09" calcext:value-type="float">
            <text:p>774 083,0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37:148</text:p>
          </table:table-cell>
          <table:table-cell table:style-name="ce28" office:value-type="float" office:value="657737.93" calcext:value-type="float">
            <text:p>657 737,9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137:155</text:p>
          </table:table-cell>
          <table:table-cell table:style-name="ce28" office:value-type="float" office:value="867159.21" calcext:value-type="float">
            <text:p>867 159,2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137:151</text:p>
          </table:table-cell>
          <table:table-cell table:style-name="ce28" office:value-type="float" office:value="833031.3" calcext:value-type="float">
            <text:p>833 031,3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137:136</text:p>
          </table:table-cell>
          <table:table-cell table:style-name="ce28" office:value-type="float" office:value="739955.18" calcext:value-type="float">
            <text:p>739 955,1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10166:49</text:p>
          </table:table-cell>
          <table:table-cell table:style-name="ce28" office:value-type="float" office:value="413375.91" calcext:value-type="float">
            <text:p>413 375,9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35:523</text:p>
          </table:table-cell>
          <table:table-cell table:style-name="ce28" office:value-type="float" office:value="4637538.7" calcext:value-type="float">
            <text:p>4 637 538,7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31:61</text:p>
          </table:table-cell>
          <table:table-cell table:style-name="ce28" office:value-type="float" office:value="584914.41" calcext:value-type="float">
            <text:p>584 914,4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2923:34</text:p>
          </table:table-cell>
          <table:table-cell table:style-name="ce28" office:value-type="float" office:value="258628.98" calcext:value-type="float">
            <text:p>258 628,9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21401:387</text:p>
          </table:table-cell>
          <table:table-cell table:style-name="ce28" office:value-type="float" office:value="941347.1" calcext:value-type="float">
            <text:p>941 347,1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10173:56</text:p>
          </table:table-cell>
          <table:table-cell table:style-name="ce28" office:value-type="float" office:value="442238.22" calcext:value-type="float">
            <text:p>442 238,2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2401:325</text:p>
          </table:table-cell>
          <table:table-cell table:style-name="ce28" office:value-type="float" office:value="496227.81" calcext:value-type="float">
            <text:p>496 227,8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118:82</text:p>
          </table:table-cell>
          <table:table-cell table:style-name="ce28" office:value-type="float" office:value="2682721.44" calcext:value-type="float">
            <text:p>2 682 721,4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20703:860</text:p>
          </table:table-cell>
          <table:table-cell table:style-name="ce28" office:value-type="float" office:value="657369.97" calcext:value-type="float">
            <text:p>657 369,9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37:270</text:p>
          </table:table-cell>
          <table:table-cell table:style-name="ce28" office:value-type="float" office:value="1031090.48" calcext:value-type="float">
            <text:p>1 031 090,4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503:860</text:p>
          </table:table-cell>
          <table:table-cell table:style-name="ce28" office:value-type="float" office:value="1901578.86" calcext:value-type="float">
            <text:p>1 901 578,8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37:145</text:p>
          </table:table-cell>
          <table:table-cell table:style-name="ce28" office:value-type="float" office:value="704276" calcext:value-type="float">
            <text:p>704 276,0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37:135</text:p>
          </table:table-cell>
          <table:table-cell table:style-name="ce28" office:value-type="float" office:value="904389.66" calcext:value-type="float">
            <text:p>904 389,6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221:136</text:p>
          </table:table-cell>
          <table:table-cell table:style-name="ce28" office:value-type="float" office:value="720544.15" calcext:value-type="float">
            <text:p>720 544,1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137:132</text:p>
          </table:table-cell>
          <table:table-cell table:style-name="ce28" office:value-type="float" office:value="474688.23" calcext:value-type="float">
            <text:p>474 688,2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37:119</text:p>
          </table:table-cell>
          <table:table-cell table:style-name="ce28" office:value-type="float" office:value="744608.98" calcext:value-type="float">
            <text:p>744 608,9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10137:143</text:p>
          </table:table-cell>
          <table:table-cell table:style-name="ce28" office:value-type="float" office:value="774083.09" calcext:value-type="float">
            <text:p>774 083,0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20903:255</text:p>
          </table:table-cell>
          <table:table-cell table:style-name="ce28" office:value-type="float" office:value="944560.98" calcext:value-type="float">
            <text:p>944 560,9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5:011339:162</text:p>
          </table:table-cell>
          <table:table-cell table:style-name="ce28" office:value-type="float" office:value="731733.66" calcext:value-type="float">
            <text:p>731 733,6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130:126</text:p>
          </table:table-cell>
          <table:table-cell table:style-name="ce28" office:value-type="float" office:value="588884.97" calcext:value-type="float">
            <text:p>588 884,9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595:1047</text:p>
          </table:table-cell>
          <table:table-cell table:style-name="ce28" office:value-type="float" office:value="4849936.12" calcext:value-type="float">
            <text:p>4 849 936,1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118:81</text:p>
          </table:table-cell>
          <table:table-cell table:style-name="ce28" office:value-type="float" office:value="2771391.25" calcext:value-type="float">
            <text:p>2 771 391,2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81:91</text:p>
          </table:table-cell>
          <table:table-cell table:style-name="ce28" office:value-type="float" office:value="763575.72" calcext:value-type="float">
            <text:p>763 575,7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137:156</text:p>
          </table:table-cell>
          <table:table-cell table:style-name="ce28" office:value-type="float" office:value="1033144.96" calcext:value-type="float">
            <text:p>1 033 144,9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10220:158</text:p>
          </table:table-cell>
          <table:table-cell table:style-name="ce28" office:value-type="float" office:value="3360093.56" calcext:value-type="float">
            <text:p>3 360 093,5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37:120</text:p>
          </table:table-cell>
          <table:table-cell table:style-name="ce28" office:value-type="float" office:value="702724.73" calcext:value-type="float">
            <text:p>702 724,7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20903:278</text:p>
          </table:table-cell>
          <table:table-cell table:style-name="ce28" office:value-type="float" office:value="968182.31" calcext:value-type="float">
            <text:p>968 182,3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10505:186</text:p>
          </table:table-cell>
          <table:table-cell table:style-name="ce28" office:value-type="float" office:value="873380.3" calcext:value-type="float">
            <text:p>873 380,3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1350:109</text:p>
          </table:table-cell>
          <table:table-cell table:style-name="ce28" office:value-type="float" office:value="777465.47" calcext:value-type="float">
            <text:p>777 465,4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11350:113</text:p>
          </table:table-cell>
          <table:table-cell table:style-name="ce28" office:value-type="float" office:value="737960.11" calcext:value-type="float">
            <text:p>737 960,1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5:011349:41</text:p>
          </table:table-cell>
          <table:table-cell table:style-name="ce28" office:value-type="float" office:value="1098579.65" calcext:value-type="float">
            <text:p>1 098 579,6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5:011349:47</text:p>
          </table:table-cell>
          <table:table-cell table:style-name="ce28" office:value-type="float" office:value="1093255.36" calcext:value-type="float">
            <text:p>1 093 255,3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10505:214</text:p>
          </table:table-cell>
          <table:table-cell table:style-name="ce28" office:value-type="float" office:value="876084.26" calcext:value-type="float">
            <text:p>876 084,2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1:011101:927</text:p>
          </table:table-cell>
          <table:table-cell table:style-name="ce28" office:value-type="float" office:value="471241.67" calcext:value-type="float">
            <text:p>471 241,6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447:5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447:5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2401:34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2401:39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0502:58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0701:52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0701:52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205:5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1401:38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1401:50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1401:47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1401:49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3:234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21:12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21:29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119:4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728:3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018:65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21:5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00000:33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96:19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46:4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419:3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203:46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21:30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00000:182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618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21:11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0000:207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21:11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21:12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03:39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21:12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5:60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447:4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10508:48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54:3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702:63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401:44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421:10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13:3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2801:52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21:8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2801:52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20005:6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0502:49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101:84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101:72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0:000000:1494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2801:52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702:22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199:44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199:41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66:5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44:12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166:5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8:335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1401:65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605:38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2401:32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301:8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45:16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13:101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46:23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52:9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46:21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53:16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40003:63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44:7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10205:4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18:9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45:11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44:6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53:17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45:16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01001:190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403:48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44:7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003:109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45:13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10301:7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418:47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10385:36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53:16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44:6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45:24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45:22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346:23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45:45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10509:37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8:273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45:15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46:35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228:90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00000:75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02:1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35:81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102:1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217:17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462:10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E5362A8B34371470CFDF2F786FCEAD3FEEF692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12:04:06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3T03:03:47</meta:creation-date>
    <dc:date>2024-09-23T12:08:26.131000000</dc:date>
    <meta:generator>LibreOffice/6.3.1.2$Windows_X86_64 LibreOffice_project/b79626edf0065ac373bd1df5c28bd630b4424273</meta:generator>
    <meta:editing-duration>PT4M23S</meta:editing-duration>
    <meta:editing-cycles>1</meta:editing-cycles>
    <meta:document-statistic meta:table-count="1" meta:cell-count="1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