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41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4902</text:p>
          </table:table-cell>
          <table:table-cell table:style-name="ce27" office:value-type="float" office:value="74932.36" calcext:value-type="float">
            <text:p>74 932,3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42:62</text:p>
          </table:table-cell>
          <table:table-cell table:style-name="ce27" office:value-type="float" office:value="80002.8" calcext:value-type="float">
            <text:p>80 002,8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3:3620</text:p>
          </table:table-cell>
          <table:table-cell table:style-name="ce27" office:value-type="float" office:value="95086.93" calcext:value-type="float">
            <text:p>95 086,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06:427</text:p>
          </table:table-cell>
          <table:table-cell table:style-name="ce27" office:value-type="float" office:value="63173.84" calcext:value-type="float">
            <text:p>63 173,8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2017:42</text:p>
          </table:table-cell>
          <table:table-cell table:style-name="ce27" office:value-type="float" office:value="409100.17" calcext:value-type="float">
            <text:p>409 100,1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27:17</text:p>
          </table:table-cell>
          <table:table-cell table:style-name="ce27" office:value-type="float" office:value="773631.5" calcext:value-type="float">
            <text:p>773 631,5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71:8</text:p>
          </table:table-cell>
          <table:table-cell table:style-name="ce27" office:value-type="float" office:value="453686.61" calcext:value-type="float">
            <text:p>453 686,6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311</text:p>
          </table:table-cell>
          <table:table-cell table:style-name="ce27" office:value-type="float" office:value="11377612.37" calcext:value-type="float">
            <text:p>11 377 612,3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315</text:p>
          </table:table-cell>
          <table:table-cell table:style-name="ce27" office:value-type="float" office:value="1473664.01" calcext:value-type="float">
            <text:p>1 473 664,0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21:93</text:p>
          </table:table-cell>
          <table:table-cell table:style-name="ce27" office:value-type="float" office:value="63646.67" calcext:value-type="float">
            <text:p>63 646,6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09:139</text:p>
          </table:table-cell>
          <table:table-cell table:style-name="ce27" office:value-type="float" office:value="43552.96" calcext:value-type="float">
            <text:p>43 552,9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801:655</text:p>
          </table:table-cell>
          <table:table-cell table:style-name="ce27" office:value-type="float" office:value="151681.65" calcext:value-type="float">
            <text:p>151 681,6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2801:197</text:p>
          </table:table-cell>
          <table:table-cell table:style-name="ce27" office:value-type="float" office:value="78515.6" calcext:value-type="float">
            <text:p>78 515,6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203:953</text:p>
          </table:table-cell>
          <table:table-cell table:style-name="ce27" office:value-type="float" office:value="281731.79" calcext:value-type="float">
            <text:p>281 731,7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404:4451</text:p>
          </table:table-cell>
          <table:table-cell table:style-name="ce27" office:value-type="float" office:value="123061.28" calcext:value-type="float">
            <text:p>123 061,2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10012:212</text:p>
          </table:table-cell>
          <table:table-cell table:style-name="ce27" office:value-type="float" office:value="3332604.26" calcext:value-type="float">
            <text:p>3 332 604,2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9005:1794</text:p>
          </table:table-cell>
          <table:table-cell table:style-name="ce27" office:value-type="float" office:value="420623.94" calcext:value-type="float">
            <text:p>420 623,9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416:14</text:p>
          </table:table-cell>
          <table:table-cell table:style-name="ce27" office:value-type="float" office:value="333070.67" calcext:value-type="float">
            <text:p>333 070,6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02:1607</text:p>
          </table:table-cell>
          <table:table-cell table:style-name="ce27" office:value-type="float" office:value="1085932.03" calcext:value-type="float">
            <text:p>1 085 932,0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02:121</text:p>
          </table:table-cell>
          <table:table-cell table:style-name="ce27" office:value-type="float" office:value="149925.57" calcext:value-type="float">
            <text:p>149 925,5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7275</text:p>
          </table:table-cell>
          <table:table-cell table:style-name="ce27" office:value-type="float" office:value="79873.34" calcext:value-type="float">
            <text:p>79 873,3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11:142</text:p>
          </table:table-cell>
          <table:table-cell table:style-name="ce27" office:value-type="float" office:value="177580.82" calcext:value-type="float">
            <text:p>177 580,8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21:353</text:p>
          </table:table-cell>
          <table:table-cell table:style-name="ce27" office:value-type="float" office:value="79578.36" calcext:value-type="float">
            <text:p>79 578,3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908:195</text:p>
          </table:table-cell>
          <table:table-cell table:style-name="ce27" office:value-type="float" office:value="265054.75" calcext:value-type="float">
            <text:p>265 054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01:35</text:p>
          </table:table-cell>
          <table:table-cell table:style-name="ce27" office:value-type="float" office:value="386205.8" calcext:value-type="float">
            <text:p>386 205,8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01:72</text:p>
          </table:table-cell>
          <table:table-cell table:style-name="ce27" office:value-type="float" office:value="508359.78" calcext:value-type="float">
            <text:p>508 359,7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2801:657</text:p>
          </table:table-cell>
          <table:table-cell table:style-name="ce27" office:value-type="float" office:value="5396340.77" calcext:value-type="float">
            <text:p>5 396 340,7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502:80</text:p>
          </table:table-cell>
          <table:table-cell table:style-name="ce27" office:value-type="float" office:value="968780.31" calcext:value-type="float">
            <text:p>968 780,3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529:196</text:p>
          </table:table-cell>
          <table:table-cell table:style-name="ce27" office:value-type="float" office:value="584484.48" calcext:value-type="float">
            <text:p>584 484,4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557:4</text:p>
          </table:table-cell>
          <table:table-cell table:style-name="ce27" office:value-type="float" office:value="1308684.51" calcext:value-type="float">
            <text:p>1 308 684,5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00000:3780</text:p>
          </table:table-cell>
          <table:table-cell table:style-name="ce27" office:value-type="float" office:value="1717915.44" calcext:value-type="float">
            <text:p>1 717 915,4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71:9</text:p>
          </table:table-cell>
          <table:table-cell table:style-name="ce27" office:value-type="float" office:value="276753.19" calcext:value-type="float">
            <text:p>276 753,1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319</text:p>
          </table:table-cell>
          <table:table-cell table:style-name="ce27" office:value-type="float" office:value="396473.64" calcext:value-type="float">
            <text:p>396 473,6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1403:354</text:p>
          </table:table-cell>
          <table:table-cell table:style-name="ce27" office:value-type="float" office:value="21294.36" calcext:value-type="float">
            <text:p>21 294,3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21019:558</text:p>
          </table:table-cell>
          <table:table-cell table:style-name="ce27" office:value-type="float" office:value="363595.66" calcext:value-type="float">
            <text:p>363 595,6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702:2324</text:p>
          </table:table-cell>
          <table:table-cell table:style-name="ce27" office:value-type="float" office:value="169406.21" calcext:value-type="float">
            <text:p>169 406,2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28:159</text:p>
          </table:table-cell>
          <table:table-cell table:style-name="ce27" office:value-type="float" office:value="473026.18" calcext:value-type="float">
            <text:p>473 026,1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09:137</text:p>
          </table:table-cell>
          <table:table-cell table:style-name="ce27" office:value-type="float" office:value="74907.98" calcext:value-type="float">
            <text:p>74 907,9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416:6</text:p>
          </table:table-cell>
          <table:table-cell table:style-name="ce27" office:value-type="float" office:value="241624.58" calcext:value-type="float">
            <text:p>241 624,5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00000:1557</text:p>
          </table:table-cell>
          <table:table-cell table:style-name="ce27" office:value-type="float" office:value="8894.63" calcext:value-type="float">
            <text:p>8 894,6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401:706</text:p>
          </table:table-cell>
          <table:table-cell table:style-name="ce27" office:value-type="float" office:value="138932.52" calcext:value-type="float">
            <text:p>138 932,5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01:66</text:p>
          </table:table-cell>
          <table:table-cell table:style-name="ce27" office:value-type="float" office:value="636512.17" calcext:value-type="float">
            <text:p>636 512,1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101:1594</text:p>
          </table:table-cell>
          <table:table-cell table:style-name="ce27" office:value-type="float" office:value="304386.16" calcext:value-type="float">
            <text:p>304 386,1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416:32</text:p>
          </table:table-cell>
          <table:table-cell table:style-name="ce27" office:value-type="float" office:value="279095.05" calcext:value-type="float">
            <text:p>279 095,0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317</text:p>
          </table:table-cell>
          <table:table-cell table:style-name="ce27" office:value-type="float" office:value="398133.75" calcext:value-type="float">
            <text:p>398 133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21:30</text:p>
          </table:table-cell>
          <table:table-cell table:style-name="ce27" office:value-type="float" office:value="79579.73" calcext:value-type="float">
            <text:p>79 579,7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39:159</text:p>
          </table:table-cell>
          <table:table-cell table:style-name="ce27" office:value-type="float" office:value="628628.53" calcext:value-type="float">
            <text:p>628 628,5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01:4</text:p>
          </table:table-cell>
          <table:table-cell table:style-name="ce27" office:value-type="float" office:value="521039.68" calcext:value-type="float">
            <text:p>521 039,6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401:713</text:p>
          </table:table-cell>
          <table:table-cell table:style-name="ce27" office:value-type="float" office:value="32799.93" calcext:value-type="float">
            <text:p>32 799,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2001:231</text:p>
          </table:table-cell>
          <table:table-cell table:style-name="ce27" office:value-type="float" office:value="79870.68" calcext:value-type="float">
            <text:p>79 870,6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7274</text:p>
          </table:table-cell>
          <table:table-cell table:style-name="ce27" office:value-type="float" office:value="74033.75" calcext:value-type="float">
            <text:p>74 033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4024</text:p>
          </table:table-cell>
          <table:table-cell table:style-name="ce27" office:value-type="float" office:value="282648.78" calcext:value-type="float">
            <text:p>282 648,7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0601:1093</text:p>
          </table:table-cell>
          <table:table-cell table:style-name="ce27" office:value-type="float" office:value="222299.34" calcext:value-type="float">
            <text:p>222 299,3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6318</text:p>
          </table:table-cell>
          <table:table-cell table:style-name="ce27" office:value-type="float" office:value="398049.22" calcext:value-type="float">
            <text:p>398 049,2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041201:184</text:p>
          </table:table-cell>
          <table:table-cell table:style-name="ce27" office:value-type="float" office:value="111886.62" calcext:value-type="float">
            <text:p>111 886,6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21:61</text:p>
          </table:table-cell>
          <table:table-cell table:style-name="ce27" office:value-type="float" office:value="54564.22" calcext:value-type="float">
            <text:p>54 564,2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728:158</text:p>
          </table:table-cell>
          <table:table-cell table:style-name="ce27" office:value-type="float" office:value="598777.68" calcext:value-type="float">
            <text:p>598 777,68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2335:265</text:p>
          </table:table-cell>
          <table:table-cell table:style-name="ce27" office:value-type="float" office:value="8574.36" calcext:value-type="float">
            <text:p>8 574,3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2801:656</text:p>
          </table:table-cell>
          <table:table-cell table:style-name="ce27" office:value-type="float" office:value="40740.2" calcext:value-type="float">
            <text:p>40 740,2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728:157</text:p>
          </table:table-cell>
          <table:table-cell table:style-name="ce27" office:value-type="float" office:value="599875.25" calcext:value-type="float">
            <text:p>599 875,2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2001:232</text:p>
          </table:table-cell>
          <table:table-cell table:style-name="ce27" office:value-type="float" office:value="79881.11" calcext:value-type="float">
            <text:p>79 881,1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14025</text:p>
          </table:table-cell>
          <table:table-cell table:style-name="ce27" office:value-type="float" office:value="272387.93" calcext:value-type="float">
            <text:p>272 387,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01:91</text:p>
          </table:table-cell>
          <table:table-cell table:style-name="ce27" office:value-type="float" office:value="761766.75" calcext:value-type="float">
            <text:p>761 766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202:433</text:p>
          </table:table-cell>
          <table:table-cell table:style-name="ce27" office:value-type="float" office:value="582290.93" calcext:value-type="float">
            <text:p>582 290,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152:2770</text:p>
          </table:table-cell>
          <table:table-cell table:style-name="ce27" office:value-type="float" office:value="2061082.07" calcext:value-type="float">
            <text:p>2 061 082,0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401:710</text:p>
          </table:table-cell>
          <table:table-cell table:style-name="ce27" office:value-type="float" office:value="879597.71" calcext:value-type="float">
            <text:p>879 597,7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00000:1556</text:p>
          </table:table-cell>
          <table:table-cell table:style-name="ce27" office:value-type="float" office:value="66197.32" calcext:value-type="float">
            <text:p>66 197,3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20102:147</text:p>
          </table:table-cell>
          <table:table-cell table:style-name="ce27" office:value-type="float" office:value="224476.86" calcext:value-type="float">
            <text:p>224 476,8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404:256</text:p>
          </table:table-cell>
          <table:table-cell table:style-name="ce27" office:value-type="float" office:value="386784.57" calcext:value-type="float">
            <text:p>386 784,5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170101:126</text:p>
          </table:table-cell>
          <table:table-cell table:style-name="ce27" office:value-type="float" office:value="222386.75" calcext:value-type="float">
            <text:p>222 386,7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170101:125</text:p>
          </table:table-cell>
          <table:table-cell table:style-name="ce27" office:value-type="float" office:value="22550.19" calcext:value-type="float">
            <text:p>22 550,1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9538950.56" calcext:value-type="float">
            <text:p>27 359 538 950,5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13" office:value-type="string" calcext:value-type="string">
            <text:p>16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316:2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33:1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94:1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171: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229:4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115:4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13: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66:15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0502:22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0502:22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603:1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0502:5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21:211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313:1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203:9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01:64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00000:256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26:15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30383:34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119:19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41:10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47:44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451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52:276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36:32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603:10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46:21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522:3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720:233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10:37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7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197A90CBFECB16DE9C25AD58FDAB1E3A6EDB5A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3" table:number-rows-spanned="1">
            <text:p>Начальник отдела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1:17:39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3T02:12:01</meta:creation-date>
    <dc:date>2024-09-23T11:19:15.644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5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