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3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5" calcext:value-type="float">
            <text:p>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69" calcext:value-type="float">
            <text:p>36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78:235</text:p>
          </table:table-cell>
          <table:table-cell table:style-name="ce28" office:value-type="float" office:value="637303.16" calcext:value-type="float">
            <text:p>637 303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78:236</text:p>
          </table:table-cell>
          <table:table-cell table:style-name="ce28" office:value-type="float" office:value="701254.32" calcext:value-type="float">
            <text:p>701 254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115:122</text:p>
          </table:table-cell>
          <table:table-cell table:style-name="ce28" office:value-type="float" office:value="394704.35" calcext:value-type="float">
            <text:p>394 704,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364:108</text:p>
          </table:table-cell>
          <table:table-cell table:style-name="ce28" office:value-type="float" office:value="625536.99" calcext:value-type="float">
            <text:p>625 536,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364:109</text:p>
          </table:table-cell>
          <table:table-cell table:style-name="ce28" office:value-type="float" office:value="617018.1" calcext:value-type="float">
            <text:p>617 018,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364:117</text:p>
          </table:table-cell>
          <table:table-cell table:style-name="ce28" office:value-type="float" office:value="734993.35" calcext:value-type="float">
            <text:p>734 993,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364:118</text:p>
          </table:table-cell>
          <table:table-cell table:style-name="ce28" office:value-type="float" office:value="596369.54" calcext:value-type="float">
            <text:p>596 369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364:125</text:p>
          </table:table-cell>
          <table:table-cell table:style-name="ce28" office:value-type="float" office:value="744377.99" calcext:value-type="float">
            <text:p>744 377,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364:126</text:p>
          </table:table-cell>
          <table:table-cell table:style-name="ce28" office:value-type="float" office:value="738129.04" calcext:value-type="float">
            <text:p>738 129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460:262</text:p>
          </table:table-cell>
          <table:table-cell table:style-name="ce28" office:value-type="float" office:value="733422.69" calcext:value-type="float">
            <text:p>733 422,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460:472</text:p>
          </table:table-cell>
          <table:table-cell table:style-name="ce28" office:value-type="float" office:value="605008.08" calcext:value-type="float">
            <text:p>605 008,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00000:3266</text:p>
          </table:table-cell>
          <table:table-cell table:style-name="ce28" office:value-type="float" office:value="282684.16" calcext:value-type="float">
            <text:p>282 684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00000:3820</text:p>
          </table:table-cell>
          <table:table-cell table:style-name="ce28" office:value-type="float" office:value="309931.22" calcext:value-type="float">
            <text:p>309 931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23:276</text:p>
          </table:table-cell>
          <table:table-cell table:style-name="ce28" office:value-type="float" office:value="420105.61" calcext:value-type="float">
            <text:p>420 105,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7:020005:208</text:p>
          </table:table-cell>
          <table:table-cell table:style-name="ce28" office:value-type="float" office:value="1343826.72" calcext:value-type="float">
            <text:p>1 343 826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7:020005:209</text:p>
          </table:table-cell>
          <table:table-cell table:style-name="ce28" office:value-type="float" office:value="766375.88" calcext:value-type="float">
            <text:p>766 375,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9:011245:61</text:p>
          </table:table-cell>
          <table:table-cell table:style-name="ce28" office:value-type="float" office:value="389427.69" calcext:value-type="float">
            <text:p>389 427,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11305:254</text:p>
          </table:table-cell>
          <table:table-cell table:style-name="ce28" office:value-type="float" office:value="222732.14" calcext:value-type="float">
            <text:p>222 732,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899:267</text:p>
          </table:table-cell>
          <table:table-cell table:style-name="ce28" office:value-type="float" office:value="1147257.42" calcext:value-type="float">
            <text:p>1 147 257,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1200:247</text:p>
          </table:table-cell>
          <table:table-cell table:style-name="ce28" office:value-type="float" office:value="130349.36" calcext:value-type="float">
            <text:p>130 349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1200:248</text:p>
          </table:table-cell>
          <table:table-cell table:style-name="ce28" office:value-type="float" office:value="130349.36" calcext:value-type="float">
            <text:p>130 349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21019:553</text:p>
          </table:table-cell>
          <table:table-cell table:style-name="ce28" office:value-type="float" office:value="2890800.54" calcext:value-type="float">
            <text:p>2 890 800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1:2471</text:p>
          </table:table-cell>
          <table:table-cell table:style-name="ce28" office:value-type="float" office:value="1025587.5" calcext:value-type="float">
            <text:p>1 025 587,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91:220</text:p>
          </table:table-cell>
          <table:table-cell table:style-name="ce28" office:value-type="float" office:value="629599.56" calcext:value-type="float">
            <text:p>629 599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00000:874</text:p>
          </table:table-cell>
          <table:table-cell table:style-name="ce28" office:value-type="float" office:value="32813055.25" calcext:value-type="float">
            <text:p>32 813 055,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189:39</text:p>
          </table:table-cell>
          <table:table-cell table:style-name="ce28" office:value-type="float" office:value="410563.36" calcext:value-type="float">
            <text:p>410 563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460:466</text:p>
          </table:table-cell>
          <table:table-cell table:style-name="ce28" office:value-type="float" office:value="2608332.09" calcext:value-type="float">
            <text:p>2 608 332,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30323:231</text:p>
          </table:table-cell>
          <table:table-cell table:style-name="ce28" office:value-type="float" office:value="47387943.87" calcext:value-type="float">
            <text:p>47 387 943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201:564</text:p>
          </table:table-cell>
          <table:table-cell table:style-name="ce28" office:value-type="float" office:value="2140737.44" calcext:value-type="float">
            <text:p>2 140 737,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00000:3156</text:p>
          </table:table-cell>
          <table:table-cell table:style-name="ce28" office:value-type="float" office:value="221498.09" calcext:value-type="float">
            <text:p>221 498,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78:234</text:p>
          </table:table-cell>
          <table:table-cell table:style-name="ce28" office:value-type="float" office:value="1417512.37" calcext:value-type="float">
            <text:p>1 417 512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1801:135</text:p>
          </table:table-cell>
          <table:table-cell table:style-name="ce28" office:value-type="float" office:value="174048.09" calcext:value-type="float">
            <text:p>174 048,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00:8074</text:p>
          </table:table-cell>
          <table:table-cell table:style-name="ce28" office:value-type="float" office:value="233822.93" calcext:value-type="float">
            <text:p>233 822,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10153:173</text:p>
          </table:table-cell>
          <table:table-cell table:style-name="ce28" office:value-type="float" office:value="1605062.8" calcext:value-type="float">
            <text:p>1 605 062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469:184</text:p>
          </table:table-cell>
          <table:table-cell table:style-name="ce28" office:value-type="float" office:value="668579.32" calcext:value-type="float">
            <text:p>668 579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0199:22</text:p>
          </table:table-cell>
          <table:table-cell table:style-name="ce28" office:value-type="float" office:value="419750.24" calcext:value-type="float">
            <text:p>419 750,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297:25</text:p>
          </table:table-cell>
          <table:table-cell table:style-name="ce28" office:value-type="float" office:value="176078.4" calcext:value-type="float">
            <text:p>176 078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2:010634:1026</text:p>
          </table:table-cell>
          <table:table-cell table:style-name="ce28" office:value-type="float" office:value="211292.77" calcext:value-type="float">
            <text:p>211 292,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10142:162</text:p>
          </table:table-cell>
          <table:table-cell table:style-name="ce28" office:value-type="float" office:value="1982789.53" calcext:value-type="float">
            <text:p>1 982 789,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0813:1904</text:p>
          </table:table-cell>
          <table:table-cell table:style-name="ce28" office:value-type="float" office:value="322733.25" calcext:value-type="float">
            <text:p>322 733,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13758</text:p>
          </table:table-cell>
          <table:table-cell table:style-name="ce28" office:value-type="float" office:value="2868482.78" calcext:value-type="float">
            <text:p>2 868 482,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717:43</text:p>
          </table:table-cell>
          <table:table-cell table:style-name="ce28" office:value-type="float" office:value="78721363.59" calcext:value-type="float">
            <text:p>78 721 363,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210352:611</text:p>
          </table:table-cell>
          <table:table-cell table:style-name="ce28" office:value-type="float" office:value="3555270.08" calcext:value-type="float">
            <text:p>3 555 270,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845:204</text:p>
          </table:table-cell>
          <table:table-cell table:style-name="ce28" office:value-type="float" office:value="447690.93" calcext:value-type="float">
            <text:p>447 690,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7:020005:184</text:p>
          </table:table-cell>
          <table:table-cell table:style-name="ce28" office:value-type="float" office:value="2139985.32" calcext:value-type="float">
            <text:p>2 139 985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1108:14</text:p>
          </table:table-cell>
          <table:table-cell table:style-name="ce28" office:value-type="float" office:value="13047754.57" calcext:value-type="float">
            <text:p>13 047 754,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15:369</text:p>
          </table:table-cell>
          <table:table-cell table:style-name="ce28" office:value-type="float" office:value="754421.73" calcext:value-type="float">
            <text:p>754 421,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10502:606</text:p>
          </table:table-cell>
          <table:table-cell table:style-name="ce28" office:value-type="float" office:value="301030.02" calcext:value-type="float">
            <text:p>301 030,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5:010290:32</text:p>
          </table:table-cell>
          <table:table-cell table:style-name="ce28" office:value-type="float" office:value="262542.72" calcext:value-type="float">
            <text:p>262 542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2:5339</text:p>
          </table:table-cell>
          <table:table-cell table:style-name="ce28" office:value-type="float" office:value="5051382.78" calcext:value-type="float">
            <text:p>5 051 382,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5907</text:p>
          </table:table-cell>
          <table:table-cell table:style-name="ce28" office:value-type="float" office:value="3894964.81" calcext:value-type="float">
            <text:p>3 894 964,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00000:487</text:p>
          </table:table-cell>
          <table:table-cell table:style-name="ce28" office:value-type="float" office:value="1976173.71" calcext:value-type="float">
            <text:p>1 976 173,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1200:156</text:p>
          </table:table-cell>
          <table:table-cell table:style-name="ce28" office:value-type="float" office:value="260698.72" calcext:value-type="float">
            <text:p>260 698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2:011004:449</text:p>
          </table:table-cell>
          <table:table-cell table:style-name="ce28" office:value-type="float" office:value="98258035.59" calcext:value-type="float">
            <text:p>98 258 035,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899:73</text:p>
          </table:table-cell>
          <table:table-cell table:style-name="ce28" office:value-type="float" office:value="9094803.38" calcext:value-type="float">
            <text:p>9 094 803,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101:1884</text:p>
          </table:table-cell>
          <table:table-cell table:style-name="ce28" office:value-type="float" office:value="2306843.12" calcext:value-type="float">
            <text:p>2 306 843,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70092:221</text:p>
          </table:table-cell>
          <table:table-cell table:style-name="ce28" office:value-type="float" office:value="1944598.22" calcext:value-type="float">
            <text:p>1 944 598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5:010715:41</text:p>
          </table:table-cell>
          <table:table-cell table:style-name="ce28" office:value-type="float" office:value="366025.51" calcext:value-type="float">
            <text:p>366 025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15:94</text:p>
          </table:table-cell>
          <table:table-cell table:style-name="ce28" office:value-type="float" office:value="582761.74" calcext:value-type="float">
            <text:p>582 761,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2003:889</text:p>
          </table:table-cell>
          <table:table-cell table:style-name="ce28" office:value-type="float" office:value="1922545.16" calcext:value-type="float">
            <text:p>1 922 545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10204:352</text:p>
          </table:table-cell>
          <table:table-cell table:style-name="ce28" office:value-type="float" office:value="4679250.87" calcext:value-type="float">
            <text:p>4 679 250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204:545</text:p>
          </table:table-cell>
          <table:table-cell table:style-name="ce28" office:value-type="float" office:value="1458163.01" calcext:value-type="float">
            <text:p>1 458 163,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0163:81</text:p>
          </table:table-cell>
          <table:table-cell table:style-name="ce28" office:value-type="float" office:value="309563.98" calcext:value-type="float">
            <text:p>309 563,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0270:14</text:p>
          </table:table-cell>
          <table:table-cell table:style-name="ce28" office:value-type="float" office:value="2894919.32" calcext:value-type="float">
            <text:p>2 894 919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0908:208</text:p>
          </table:table-cell>
          <table:table-cell table:style-name="ce28" office:value-type="float" office:value="301722.77" calcext:value-type="float">
            <text:p>301 722,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4:010813:243</text:p>
          </table:table-cell>
          <table:table-cell table:style-name="ce28" office:value-type="float" office:value="32605585.41" calcext:value-type="float">
            <text:p>32 605 585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10540:142</text:p>
          </table:table-cell>
          <table:table-cell table:style-name="ce28" office:value-type="float" office:value="27461308.77" calcext:value-type="float">
            <text:p>27 461 308,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1102:356</text:p>
          </table:table-cell>
          <table:table-cell table:style-name="ce28" office:value-type="float" office:value="1104582.02" calcext:value-type="float">
            <text:p>1 104 582,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00000:4149</text:p>
          </table:table-cell>
          <table:table-cell table:style-name="ce28" office:value-type="float" office:value="3063655.78" calcext:value-type="float">
            <text:p>3 063 655,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000:8073</text:p>
          </table:table-cell>
          <table:table-cell table:style-name="ce28" office:value-type="float" office:value="613287.85" calcext:value-type="float">
            <text:p>613 287,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2:011004:587</text:p>
          </table:table-cell>
          <table:table-cell table:style-name="ce28" office:value-type="float" office:value="1647738.44" calcext:value-type="float">
            <text:p>1 647 738,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1004:585</text:p>
          </table:table-cell>
          <table:table-cell table:style-name="ce28" office:value-type="float" office:value="2055188.34" calcext:value-type="float">
            <text:p>2 055 188,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82:373</text:p>
          </table:table-cell>
          <table:table-cell table:style-name="ce28" office:value-type="float" office:value="50747890.7" calcext:value-type="float">
            <text:p>50 747 890,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1004:586</text:p>
          </table:table-cell>
          <table:table-cell table:style-name="ce28" office:value-type="float" office:value="9131217.19" calcext:value-type="float">
            <text:p>9 131 217,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2:011004:588</text:p>
          </table:table-cell>
          <table:table-cell table:style-name="ce28" office:value-type="float" office:value="27626401.66" calcext:value-type="float">
            <text:p>27 626 401,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801:138</text:p>
          </table:table-cell>
          <table:table-cell table:style-name="ce28" office:value-type="float" office:value="764267.56" calcext:value-type="float">
            <text:p>764 267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0501:290</text:p>
          </table:table-cell>
          <table:table-cell table:style-name="ce28" office:value-type="float" office:value="863797.99" calcext:value-type="float">
            <text:p>863 797,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914:577</text:p>
          </table:table-cell>
          <table:table-cell table:style-name="ce28" office:value-type="float" office:value="2362798.74" calcext:value-type="float">
            <text:p>2 362 798,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30004:2061</text:p>
          </table:table-cell>
          <table:table-cell table:style-name="ce28" office:value-type="float" office:value="4998035" calcext:value-type="float">
            <text:p>4 998 035,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242:191</text:p>
          </table:table-cell>
          <table:table-cell table:style-name="ce28" office:value-type="float" office:value="1771710.49" calcext:value-type="float">
            <text:p>1 771 710,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7:012403:572</text:p>
          </table:table-cell>
          <table:table-cell table:style-name="ce28" office:value-type="float" office:value="470250.15" calcext:value-type="float">
            <text:p>470 250,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5416:615</text:p>
          </table:table-cell>
          <table:table-cell table:style-name="ce28" office:value-type="float" office:value="722701.51" calcext:value-type="float">
            <text:p>722 70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4:010322:353</text:p>
          </table:table-cell>
          <table:table-cell table:style-name="ce28" office:value-type="float" office:value="1108455.18" calcext:value-type="float">
            <text:p>1 108 455,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30359:951</text:p>
          </table:table-cell>
          <table:table-cell table:style-name="ce28" office:value-type="float" office:value="1739571.8" calcext:value-type="float">
            <text:p>1 739 571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20021:84</text:p>
          </table:table-cell>
          <table:table-cell table:style-name="ce28" office:value-type="float" office:value="1206869.38" calcext:value-type="float">
            <text:p>1 206 869,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3:1655</text:p>
          </table:table-cell>
          <table:table-cell table:style-name="ce28" office:value-type="float" office:value="2285720.14" calcext:value-type="float">
            <text:p>2 285 720,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940:900</text:p>
          </table:table-cell>
          <table:table-cell table:style-name="ce28" office:value-type="float" office:value="3453479.76" calcext:value-type="float">
            <text:p>3 453 479,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60010:1448</text:p>
          </table:table-cell>
          <table:table-cell table:style-name="ce28" office:value-type="float" office:value="1360278.49" calcext:value-type="float">
            <text:p>1 360 278,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103:404</text:p>
          </table:table-cell>
          <table:table-cell table:style-name="ce28" office:value-type="float" office:value="2616334.7" calcext:value-type="float">
            <text:p>2 616 334,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0000:2106</text:p>
          </table:table-cell>
          <table:table-cell table:style-name="ce28" office:value-type="float" office:value="985233.26" calcext:value-type="float">
            <text:p>985 233,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5:010727:93</text:p>
          </table:table-cell>
          <table:table-cell table:style-name="ce28" office:value-type="float" office:value="311062.07" calcext:value-type="float">
            <text:p>311 062,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9:011417:277</text:p>
          </table:table-cell>
          <table:table-cell table:style-name="ce28" office:value-type="float" office:value="418633.03" calcext:value-type="float">
            <text:p>418 633,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1241:64</text:p>
          </table:table-cell>
          <table:table-cell table:style-name="ce28" office:value-type="float" office:value="672772.66" calcext:value-type="float">
            <text:p>672 772,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446:744</text:p>
          </table:table-cell>
          <table:table-cell table:style-name="ce28" office:value-type="float" office:value="2596119.97" calcext:value-type="float">
            <text:p>2 596 119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7:040001:64</text:p>
          </table:table-cell>
          <table:table-cell table:style-name="ce28" office:value-type="float" office:value="655094.12" calcext:value-type="float">
            <text:p>655 094,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94:2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210352:2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210352:2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3:040061: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3:040061: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00000:16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00000:16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20006: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20006: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20006: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20006: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00000:20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7:020002:3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7:020001:2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7:020001:3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20005:1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7:020005:1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20005:1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7:020005:2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7:020005:1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20005:1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20005:1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20005:2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7:020005:2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7:020005:2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7:020005:2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7:020005:2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7:020005:2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7:020005:20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7:020005:2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7:020005:2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7:020005:3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7:020005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7:020005:2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7:020005:2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7:020005:2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7:020005:2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7:020005:3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7:020005:2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7:020005:2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7:020005:4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20005:2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20005:2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7:020005:2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7:020005:3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1108: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1108: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1108: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8:011108: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11108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8:011108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8:011108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8:011108: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0101:6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01:8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20101:8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540:2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10540:2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10540:2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540:2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10540:2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10540:2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540:2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2:010540:29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2:010540:2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10540:2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40:3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2:010540:3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2:010540:3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2:010540:3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2:010540:3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2:010540:3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2:010540:30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2:010540:3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2:010540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2:010540:3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2:010540:3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2:010540:3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2:010540:3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2:010540:3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305:1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20717:1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717:1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717:1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20717:1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20717:1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20717:1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0717:10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20717:1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20717:1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0717:1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20717:1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20717:1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717:1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0717:1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20717:1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20717:1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20717:1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717:1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0717: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0717: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0717: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0717: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20717: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20717: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20717: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0717: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20717: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717: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20717:9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20717: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20717: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20717: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3:020816: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20816: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20816: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3:020816: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237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270: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270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0270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0270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813:10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0813:5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0813:5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0813:5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813:5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0813:5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0813:5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0813:5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0813:5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0813:5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4:010813:5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0813:5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0813:5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10813:5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0813:5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0813:5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0813:5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0813:5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0813:5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10813:5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0813:5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0813:5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0813:5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0813:5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0813:5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0813:5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0813:5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0813:5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0813:5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0813:5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0813:5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0813:5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0813:5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0813:5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0813:5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0813:5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10813:5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813:5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4:010813:5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4:010813:5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4:010813:5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4:010813:5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4:010813:5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4:010813:5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4:010813:5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4:010813:5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4:010813:5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4:010813:5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4:010813:5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4:010813:5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10813:5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813:5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813:5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4:010813:5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4:010813:5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4:010813:5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4:010813:5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4:010813:5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4:010813:7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4:010899:2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4:010899:2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10899:2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0899:2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4:010899:2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4:010899:2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4:010899:2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4:010899:2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4:010899:2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4:010899:2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4:010899:2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4:010899:2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4:010899:2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4:010899:2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4:010899:2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4:010899:2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4:010899:2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4:010899:2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4:010899:2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4:010899:2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4:010899:3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00000:10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00000:11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6:000000:19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6:030101:25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30101:25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0101:25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0101:25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30101:25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00000:8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00000:41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00000:41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20006: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7:020005:2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7:020005:2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7:020005:2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7:020005:1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7:020005:1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7:020005:1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7:020005:1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7:020005:1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7:020005:2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7:020005:1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7:020005:1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7:020005:1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7:020005:1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7:020005:1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7:020005:1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7:020005:1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7:020005:2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7:020005:2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7:020005:2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7:020005:1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7:020005:2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7:020005:1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7:020005:2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00000:86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417:10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082001:1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7:020005:3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7:020005:3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7:020005:3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7:020005:3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00000:41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00000:86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7:020005:1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7:020005:1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7:020005:2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7:020005:2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7:020005:2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7:020005:1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7:020005:2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7:020005:2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7:020005:1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7:020005:1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7:020005:1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7:020005:1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7:020005:2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7:020005:1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2:000000:53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9:011245: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2:010603:12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2:011101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020:1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7:020005:3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7:020005:2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7:020005:3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7:020005:2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1:010534:1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30007:12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30007:12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9:000000:13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30007:12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7:020005:1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7:020005:1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7:020005:1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7:020005:1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7:020005:1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7:020005:1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7:020005:1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7:020005:2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7:020005:1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7:020005:2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7:020005:2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7:020005:1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7:020005:1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7:020005:1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7:020005:2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7:020005:1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7:020005:1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7:020005:2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7:020005:2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7:020005:1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7:020005:1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00000:42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7:020005:1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6:011605: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9:011305:1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9:020101:9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4:010237: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7:020005:2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7:020005:3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7:020005:2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7:020005:3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7:020005:3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7:020005:3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00000:86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30007:12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00000:109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00000:42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7:000000:7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8:000000:11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7:020005:3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7:020005:3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30605:3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4:000000:12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7:020001:3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9:010101:4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9:010101:5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9:010101:4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9:010101:4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7:020001:30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9:010101:4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9:010101:4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20001:3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9:010101:4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9:010101:6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00000:24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7:020001:3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7:020001:3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9:010112:3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9:010101:4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9:010112:3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9:010101:4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7:020001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9:010101:5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00000:38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9:010101:4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10101:4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9:010101:5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9:010101:4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9:010101:4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9:010101:4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3:040061: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2:000000:31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7:020001:4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7:020001:4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0:000000:150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0:000000:150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0:000000:150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133:2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133:6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7:020001:2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7:020001:2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7:020002:3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074:6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7:020001:2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74:6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7:020001:2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7:020001:2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1:000000:8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7:020001:1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7:020001:1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7:020001:2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7:020001:2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7:020001:3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7:020001:1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A580702CE1C7CEC236C028972A3FD7CDD6C0C1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1:36:14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02:33:37</meta:creation-date>
    <dc:date>2024-02-02T11:37:55.056000000</dc:dat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19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