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5.56mm"/>
    </style:style>
    <style:style style:name="co4" style:family="table-column">
      <style:table-column-properties fo:break-before="auto" style:column-width="43.53mm"/>
    </style:style>
    <style:style style:name="co5" style:family="table-column">
      <style:table-column-properties fo:break-before="auto" style:column-width="27.75mm"/>
    </style:style>
    <style:style style:name="co6" style:family="table-column">
      <style:table-column-properties fo:break-before="auto" style:column-width="32.31mm"/>
    </style:style>
    <style:style style:name="co7" style:family="table-column">
      <style:table-column-properties fo:break-before="auto" style:column-width="57.0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23/ЗУ</text:p>
          </table:table-cell>
          <table:covered-table-cell table:style-name="ce23"/>
          <table:table-cell table:style-name="ce2" table:number-columns-repeated="3"/>
          <table:table-cell table:style-name="ce18" office:value-type="string" calcext:value-type="string">
            <text:p>02.02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3" calcext:value-type="float">
            <text:p>7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55" calcext:value-type="float">
            <text:p>155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6:030016:27</text:p>
          </table:table-cell>
          <table:table-cell table:style-name="ce15" office:value-type="float" office:value="18300.21" calcext:value-type="float">
            <text:p>18 300,2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8:000000:310</text:p>
          </table:table-cell>
          <table:table-cell table:style-name="ce15" office:value-type="float" office:value="33927720.86" calcext:value-type="float">
            <text:p>33 927 720,8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8:010903:692</text:p>
          </table:table-cell>
          <table:table-cell table:style-name="ce15" office:value-type="float" office:value="2830081.68" calcext:value-type="float">
            <text:p>2 830 081,6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6:030018:196</text:p>
          </table:table-cell>
          <table:table-cell table:style-name="ce15" office:value-type="float" office:value="16838.34" calcext:value-type="float">
            <text:p>16 838,3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6:030015:517</text:p>
          </table:table-cell>
          <table:table-cell table:style-name="ce15" office:value-type="float" office:value="23783.08" calcext:value-type="float">
            <text:p>23 783,0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9:000000:86</text:p>
          </table:table-cell>
          <table:table-cell table:style-name="ce15" office:value-type="float" office:value="110104641.24" calcext:value-type="float">
            <text:p>110 104 641,2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9:010803:191</text:p>
          </table:table-cell>
          <table:table-cell table:style-name="ce15" office:value-type="float" office:value="391300" calcext:value-type="float">
            <text:p>391 300,0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3:030204:172</text:p>
          </table:table-cell>
          <table:table-cell table:style-name="ce15" office:value-type="float" office:value="28165.14" calcext:value-type="float">
            <text:p>28 165,1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3:010944:149</text:p>
          </table:table-cell>
          <table:table-cell table:style-name="ce15" office:value-type="float" office:value="58522.75" calcext:value-type="float">
            <text:p>58 522,7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6:030101:93</text:p>
          </table:table-cell>
          <table:table-cell table:style-name="ce15" office:value-type="float" office:value="158348.25" calcext:value-type="float">
            <text:p>158 348,2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3:021823:100</text:p>
          </table:table-cell>
          <table:table-cell table:style-name="ce15" office:value-type="float" office:value="1372497.05" calcext:value-type="float">
            <text:p>1 372 497,0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1:010501:1891</text:p>
          </table:table-cell>
          <table:table-cell table:style-name="ce15" office:value-type="float" office:value="237887.12" calcext:value-type="float">
            <text:p>237 887,1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1:010501:1892</text:p>
          </table:table-cell>
          <table:table-cell table:style-name="ce15" office:value-type="float" office:value="378304.89" calcext:value-type="float">
            <text:p>378 304,8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10144:380</text:p>
          </table:table-cell>
          <table:table-cell table:style-name="ce15" office:value-type="float" office:value="1912775.59" calcext:value-type="float">
            <text:p>1 912 775,5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8:010103:442</text:p>
          </table:table-cell>
          <table:table-cell table:style-name="ce15" office:value-type="float" office:value="470368.95" calcext:value-type="float">
            <text:p>470 368,9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3:000000:2102</text:p>
          </table:table-cell>
          <table:table-cell table:style-name="ce15" office:value-type="float" office:value="293096455.15" calcext:value-type="float">
            <text:p>293 096 455,1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3:020839:163</text:p>
          </table:table-cell>
          <table:table-cell table:style-name="ce15" office:value-type="float" office:value="493824.4" calcext:value-type="float">
            <text:p>493 824,4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5:010202:470</text:p>
          </table:table-cell>
          <table:table-cell table:style-name="ce15" office:value-type="float" office:value="1605422.08" calcext:value-type="float">
            <text:p>1 605 422,0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6:011605:588</text:p>
          </table:table-cell>
          <table:table-cell table:style-name="ce15" office:value-type="float" office:value="763833.08" calcext:value-type="float">
            <text:p>763 833,0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082001:7</text:p>
          </table:table-cell>
          <table:table-cell table:style-name="ce15" office:value-type="float" office:value="560593.49" calcext:value-type="float">
            <text:p>560 593,4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5:010903:1455</text:p>
          </table:table-cell>
          <table:table-cell table:style-name="ce15" office:value-type="float" office:value="597620.15" calcext:value-type="float">
            <text:p>597 620,1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5:010903:1452</text:p>
          </table:table-cell>
          <table:table-cell table:style-name="ce15" office:value-type="float" office:value="590877.16" calcext:value-type="float">
            <text:p>590 877,1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6:011303:3577</text:p>
          </table:table-cell>
          <table:table-cell table:style-name="ce15" office:value-type="float" office:value="183005.51" calcext:value-type="float">
            <text:p>183 005,5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5:010113:54</text:p>
          </table:table-cell>
          <table:table-cell table:style-name="ce15" office:value-type="float" office:value="906346.78" calcext:value-type="float">
            <text:p>906 346,7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2:021104:519</text:p>
          </table:table-cell>
          <table:table-cell table:style-name="ce15" office:value-type="float" office:value="290980.33" calcext:value-type="float">
            <text:p>290 980,3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3:020863:6</text:p>
          </table:table-cell>
          <table:table-cell table:style-name="ce15" office:value-type="float" office:value="1212502.97" calcext:value-type="float">
            <text:p>1 212 502,9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3:050027:35</text:p>
          </table:table-cell>
          <table:table-cell table:style-name="ce15" office:value-type="float" office:value="388559.45" calcext:value-type="float">
            <text:p>388 559,4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2:010636:797</text:p>
          </table:table-cell>
          <table:table-cell table:style-name="ce15" office:value-type="float" office:value="438884.21" calcext:value-type="float">
            <text:p>438 884,2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9:011304:892</text:p>
          </table:table-cell>
          <table:table-cell table:style-name="ce15" office:value-type="float" office:value="373393.38" calcext:value-type="float">
            <text:p>373 393,3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5:010813:29</text:p>
          </table:table-cell>
          <table:table-cell table:style-name="ce15" office:value-type="float" office:value="741805.96" calcext:value-type="float">
            <text:p>741 805,9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3:021735:7</text:p>
          </table:table-cell>
          <table:table-cell table:style-name="ce15" office:value-type="float" office:value="599601.46" calcext:value-type="float">
            <text:p>599 601,4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2:011102:587</text:p>
          </table:table-cell>
          <table:table-cell table:style-name="ce15" office:value-type="float" office:value="226397.55" calcext:value-type="float">
            <text:p>226 397,5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5:010626:4</text:p>
          </table:table-cell>
          <table:table-cell table:style-name="ce15" office:value-type="float" office:value="900627.85" calcext:value-type="float">
            <text:p>900 627,8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5:010903:1454</text:p>
          </table:table-cell>
          <table:table-cell table:style-name="ce15" office:value-type="float" office:value="640674.09" calcext:value-type="float">
            <text:p>640 674,0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3:021730:9</text:p>
          </table:table-cell>
          <table:table-cell table:style-name="ce15" office:value-type="float" office:value="656280.78" calcext:value-type="float">
            <text:p>656 280,7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4:011644:577</text:p>
          </table:table-cell>
          <table:table-cell table:style-name="ce15" office:value-type="float" office:value="48727.57" calcext:value-type="float">
            <text:p>48 727,5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8:021002:40</text:p>
          </table:table-cell>
          <table:table-cell table:style-name="ce15" office:value-type="float" office:value="391089.08" calcext:value-type="float">
            <text:p>391 089,0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5:010903:1453</text:p>
          </table:table-cell>
          <table:table-cell table:style-name="ce15" office:value-type="float" office:value="611569.48" calcext:value-type="float">
            <text:p>611 569,4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8:010172:30</text:p>
          </table:table-cell>
          <table:table-cell table:style-name="ce15" office:value-type="float" office:value="306132.94" calcext:value-type="float">
            <text:p>306 132,9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6:030101:188</text:p>
          </table:table-cell>
          <table:table-cell table:style-name="ce15" office:value-type="float" office:value="270497.15" calcext:value-type="float">
            <text:p>270 497,1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6:011901:1338</text:p>
          </table:table-cell>
          <table:table-cell table:style-name="ce15" office:value-type="float" office:value="729993.45" calcext:value-type="float">
            <text:p>729 993,4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0:012201:3</text:p>
          </table:table-cell>
          <table:table-cell table:style-name="ce15" office:value-type="float" office:value="1751499.5" calcext:value-type="float">
            <text:p>1 751 499,5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130290:64</text:p>
          </table:table-cell>
          <table:table-cell table:style-name="ce15" office:value-type="float" office:value="200391.57" calcext:value-type="float">
            <text:p>200 391,5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9:000000:3591</text:p>
          </table:table-cell>
          <table:table-cell table:style-name="ce15" office:value-type="float" office:value="439744.83" calcext:value-type="float">
            <text:p>439 744,8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5:010845:29</text:p>
          </table:table-cell>
          <table:table-cell table:style-name="ce15" office:value-type="float" office:value="205707.28" calcext:value-type="float">
            <text:p>205 707,2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5:011405:14</text:p>
          </table:table-cell>
          <table:table-cell table:style-name="ce15" office:value-type="float" office:value="264344.73" calcext:value-type="float">
            <text:p>264 344,7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4:010242:430</text:p>
          </table:table-cell>
          <table:table-cell table:style-name="ce15" office:value-type="float" office:value="44333.81" calcext:value-type="float">
            <text:p>44 333,8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5:010952:1674</text:p>
          </table:table-cell>
          <table:table-cell table:style-name="ce15" office:value-type="float" office:value="93422.38" calcext:value-type="float">
            <text:p>93 422,3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5:011369:7</text:p>
          </table:table-cell>
          <table:table-cell table:style-name="ce15" office:value-type="float" office:value="2507811.97" calcext:value-type="float">
            <text:p>2 507 811,9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7:010201:36</text:p>
          </table:table-cell>
          <table:table-cell table:style-name="ce15" office:value-type="float" office:value="613878.69" calcext:value-type="float">
            <text:p>613 878,6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3:010915:7</text:p>
          </table:table-cell>
          <table:table-cell table:style-name="ce15" office:value-type="float" office:value="685663.42" calcext:value-type="float">
            <text:p>685 663,4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30007:1692</text:p>
          </table:table-cell>
          <table:table-cell table:style-name="ce15" office:value-type="float" office:value="22285381.32" calcext:value-type="float">
            <text:p>22 285 381,3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10010:557</text:p>
          </table:table-cell>
          <table:table-cell table:style-name="ce15" office:value-type="float" office:value="96865.62" calcext:value-type="float">
            <text:p>96 865,6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40731:41</text:p>
          </table:table-cell>
          <table:table-cell table:style-name="ce15" office:value-type="float" office:value="866108.29" calcext:value-type="float">
            <text:p>866 108,2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10202:13</text:p>
          </table:table-cell>
          <table:table-cell table:style-name="ce15" office:value-type="float" office:value="1142125.31" calcext:value-type="float">
            <text:p>1 142 125,3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30007:1693</text:p>
          </table:table-cell>
          <table:table-cell table:style-name="ce15" office:value-type="float" office:value="31955188.2" calcext:value-type="float">
            <text:p>31 955 188,2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10283:6</text:p>
          </table:table-cell>
          <table:table-cell table:style-name="ce15" office:value-type="float" office:value="1290850.59" calcext:value-type="float">
            <text:p>1 290 850,5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10010:560</text:p>
          </table:table-cell>
          <table:table-cell table:style-name="ce15" office:value-type="float" office:value="96804.51" calcext:value-type="float">
            <text:p>96 804,5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170127:8</text:p>
          </table:table-cell>
          <table:table-cell table:style-name="ce15" office:value-type="float" office:value="278441.1" calcext:value-type="float">
            <text:p>278 441,1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2:000327:18</text:p>
          </table:table-cell>
          <table:table-cell table:style-name="ce15" office:value-type="float" office:value="899183.6" calcext:value-type="float">
            <text:p>899 183,6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2:000115:642</text:p>
          </table:table-cell>
          <table:table-cell table:style-name="ce15" office:value-type="float" office:value="115074.82" calcext:value-type="float">
            <text:p>115 074,8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2:000128:1597</text:p>
          </table:table-cell>
          <table:table-cell table:style-name="ce15" office:value-type="float" office:value="147916.31" calcext:value-type="float">
            <text:p>147 916,3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2:000000:8075</text:p>
          </table:table-cell>
          <table:table-cell table:style-name="ce15" office:value-type="float" office:value="112429.08" calcext:value-type="float">
            <text:p>112 429,0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10010:561</text:p>
          </table:table-cell>
          <table:table-cell table:style-name="ce15" office:value-type="float" office:value="2126991.03" calcext:value-type="float">
            <text:p>2 126 991,0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10010:558</text:p>
          </table:table-cell>
          <table:table-cell table:style-name="ce15" office:value-type="float" office:value="96844.92" calcext:value-type="float">
            <text:p>96 844,9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10010:559</text:p>
          </table:table-cell>
          <table:table-cell table:style-name="ce15" office:value-type="float" office:value="96824.8" calcext:value-type="float">
            <text:p>96 824,8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8:010901:166</text:p>
          </table:table-cell>
          <table:table-cell table:style-name="ce15" office:value-type="float" office:value="92053.63" calcext:value-type="float">
            <text:p>92 053,6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4.01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5:011503:13</text:p>
          </table:table-cell>
          <table:table-cell table:style-name="ce15" office:value-type="float" office:value="637135.09" calcext:value-type="float">
            <text:p>637 135,0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3:040061:1</text:p>
          </table:table-cell>
          <table:table-cell table:style-name="ce15" office:value-type="float" office:value="320483" calcext:value-type="float">
            <text:p>320 483,0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1:010401:15</text:p>
          </table:table-cell>
          <table:table-cell table:style-name="ce15" office:value-type="float" office:value="398680.1" calcext:value-type="float">
            <text:p>398 680,1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8:011701:273</text:p>
          </table:table-cell>
          <table:table-cell table:style-name="ce15" office:value-type="float" office:value="72510.34" calcext:value-type="float">
            <text:p>72 510,3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6:011901:153</text:p>
          </table:table-cell>
          <table:table-cell table:style-name="ce15" office:value-type="float" office:value="648787.22" calcext:value-type="float">
            <text:p>648 787,2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3:040033:63</text:p>
          </table:table-cell>
          <table:table-cell table:style-name="ce15" office:value-type="float" office:value="345618.92" calcext:value-type="float">
            <text:p>345 618,9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13" office:value-type="string" calcext:value-type="string">
            <text:p>25.01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4:010415: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00000:660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9:010711:355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5:011146:1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3:010921:226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110246:32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5:010401:3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6:030101:76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6:031601:3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5:011311:43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6:031601:33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4:010109:6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5:010805:108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5:010845:2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2:010603:199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5:010805:107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6:011303:41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3:010902:30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131040:1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9:011304:5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3:010601:1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6:031601:9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6:012000:14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6:031601:23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081005:14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7:011128:1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4:011643:24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3:020404:1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4:010604:43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4:011102:10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5:011337:14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6:031601:103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5:010737:8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20409:66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40731:9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40731:1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20018:42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20478: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2:000077:120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40731:3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2:000494:182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9:010711:329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9:010711:109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9:010711:191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9:010711:331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8:010710:10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6:030013:95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0:009005:162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9:000000:358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0:013005:14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0:013001:227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5:011101:18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5:000000:291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130039:82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10139:140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10382:128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100002:79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20417:156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130039:82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130039:82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170148:15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60010:144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3:020005:57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3:040033:2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20409:375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10139:140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130063:92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10139:140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1:010401:14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1:010401:14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4:010242:42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4:010342:28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2:010601:28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8:010107:222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8:010104:53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1:010401:18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0:100711:101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6:011404:430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9:000000:358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4:013201:78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0:000000:102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4:011000:162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6:030101:415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5:010314:12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1:011808:73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5:010507:31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5:000000:140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9:011202:1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9:011202:13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9:011202:13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9:011202:15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9:011202:15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9:011202:15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3:040057: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6:011404:429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9:010711:389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21:010401:16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25:011604:23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21:010401:16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21:010401:17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24:010313:13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0:092002:19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0:013013:570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27:010806:13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25:010183:35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2:000000:179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7:010009:153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23:000000:437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24:010925:20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24:010601:149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0:131016:29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5:010202:46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6:011701:43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0:132043:9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4:010963:12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0:131041:6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21:010401:17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21:010401:14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5:011005:38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6:010602:143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28:010107:224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21:011809:83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9:011247:45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22:010637:63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9:011202:15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24:010238:17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24:013201:78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130039:83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130035:145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010186:47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060005:36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010139:140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10139:141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130063:92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010139:140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130063:92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010139:141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110233:16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130063:930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100002:79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130063:931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130063:92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130039:832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3:010012:20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130039:82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020369:234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130039:82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11:000000:314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14:011515:803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4:011515:80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14:011515:808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4:011515:806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14:011515:807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26:030000:8325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26:000000:3029</text:p>
          </table:table-cell>
          <table:table-cell table:style-name="ce9" office:value-type="string" calcext:value-type="string" table:number-columns-spanned="2" table:number-rows-spanned="1">
            <text:p>2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66CDFC0622E64C14B414DDA43CAB35A7575E9C05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16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33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.00.0000</text:date>, <text:time style:data-style-name="N2" text:time-value="10:08:49.2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2T00:55:34</meta:creation-date>
    <dc:date>2024-02-02T10:11:19.318000000</dc:date>
    <meta:generator>LibreOffice/6.3.1.2$Windows_X86_64 LibreOffice_project/b79626edf0065ac373bd1df5c28bd630b4424273</meta:generator>
    <meta:editing-duration>PT2M32S</meta:editing-duration>
    <meta:editing-cycles>1</meta:editing-cycles>
    <meta:document-statistic meta:table-count="1" meta:cell-count="10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