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9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62" calcext:value-type="float">
            <text:p>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56" calcext:value-type="float">
            <text:p>45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1010:146</text:p>
          </table:table-cell>
          <table:table-cell table:style-name="ce28" office:value-type="float" office:value="348000" calcext:value-type="float">
            <text:p>348 000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7:152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005:160</text:p>
          </table:table-cell>
          <table:table-cell table:style-name="ce28" office:value-type="float" office:value="174000" calcext:value-type="float">
            <text:p>174 000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3620</text:p>
          </table:table-cell>
          <table:table-cell table:style-name="ce28" office:value-type="float" office:value="747543.04" calcext:value-type="float">
            <text:p>747 543,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3619</text:p>
          </table:table-cell>
          <table:table-cell table:style-name="ce28" office:value-type="float" office:value="60012842.41" calcext:value-type="float">
            <text:p>60 012 842,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00000:3171</text:p>
          </table:table-cell>
          <table:table-cell table:style-name="ce28" office:value-type="float" office:value="2324744.56" calcext:value-type="float">
            <text:p>2 324 744,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345:2747</text:p>
          </table:table-cell>
          <table:table-cell table:style-name="ce28" office:value-type="float" office:value="80885957.88" calcext:value-type="float">
            <text:p>80 885 957,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345:2746</text:p>
          </table:table-cell>
          <table:table-cell table:style-name="ce28" office:value-type="float" office:value="3110961.9" calcext:value-type="float">
            <text:p>3 110 961,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56:143</text:p>
          </table:table-cell>
          <table:table-cell table:style-name="ce28" office:value-type="float" office:value="318220.49" calcext:value-type="float">
            <text:p>318 220,4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02:12</text:p>
          </table:table-cell>
          <table:table-cell table:style-name="ce28" office:value-type="float" office:value="407242.18" calcext:value-type="float">
            <text:p>407 242,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464:576</text:p>
          </table:table-cell>
          <table:table-cell table:style-name="ce28" office:value-type="float" office:value="1964180.04" calcext:value-type="float">
            <text:p>1 964 180,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99:19</text:p>
          </table:table-cell>
          <table:table-cell table:style-name="ce28" office:value-type="float" office:value="668352.41" calcext:value-type="float">
            <text:p>668 352,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350:128</text:p>
          </table:table-cell>
          <table:table-cell table:style-name="ce28" office:value-type="float" office:value="97058.91" calcext:value-type="float">
            <text:p>97 058,9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99:16</text:p>
          </table:table-cell>
          <table:table-cell table:style-name="ce28" office:value-type="float" office:value="744552.79" calcext:value-type="float">
            <text:p>744 552,7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99:8</text:p>
          </table:table-cell>
          <table:table-cell table:style-name="ce28" office:value-type="float" office:value="849504.4" calcext:value-type="float">
            <text:p>849 504,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08:5</text:p>
          </table:table-cell>
          <table:table-cell table:style-name="ce28" office:value-type="float" office:value="2470630.42" calcext:value-type="float">
            <text:p>2 470 630,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99:5</text:p>
          </table:table-cell>
          <table:table-cell table:style-name="ce28" office:value-type="float" office:value="712017.61" calcext:value-type="float">
            <text:p>712 017,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199:3</text:p>
          </table:table-cell>
          <table:table-cell table:style-name="ce28" office:value-type="float" office:value="301960.08" calcext:value-type="float">
            <text:p>301 960,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657:1</text:p>
          </table:table-cell>
          <table:table-cell table:style-name="ce28" office:value-type="float" office:value="710777.12" calcext:value-type="float">
            <text:p>710 777,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314:185</text:p>
          </table:table-cell>
          <table:table-cell table:style-name="ce28" office:value-type="float" office:value="13095754.56" calcext:value-type="float">
            <text:p>13 095 754,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53:164</text:p>
          </table:table-cell>
          <table:table-cell table:style-name="ce28" office:value-type="float" office:value="684404.28" calcext:value-type="float">
            <text:p>684 404,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99:10</text:p>
          </table:table-cell>
          <table:table-cell table:style-name="ce28" office:value-type="float" office:value="915154.04" calcext:value-type="float">
            <text:p>915 154,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99:23</text:p>
          </table:table-cell>
          <table:table-cell table:style-name="ce28" office:value-type="float" office:value="694764.96" calcext:value-type="float">
            <text:p>694 764,9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391:296</text:p>
          </table:table-cell>
          <table:table-cell table:style-name="ce28" office:value-type="float" office:value="1774252.5" calcext:value-type="float">
            <text:p>1 774 252,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99:7</text:p>
          </table:table-cell>
          <table:table-cell table:style-name="ce28" office:value-type="float" office:value="538788.72" calcext:value-type="float">
            <text:p>538 788,7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199:25</text:p>
          </table:table-cell>
          <table:table-cell table:style-name="ce28" office:value-type="float" office:value="778243.09" calcext:value-type="float">
            <text:p>778 243,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506:220</text:p>
          </table:table-cell>
          <table:table-cell table:style-name="ce28" office:value-type="float" office:value="715456.08" calcext:value-type="float">
            <text:p>715 456,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45:797</text:p>
          </table:table-cell>
          <table:table-cell table:style-name="ce28" office:value-type="float" office:value="66596.26" calcext:value-type="float">
            <text:p>66 596,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304:2</text:p>
          </table:table-cell>
          <table:table-cell table:style-name="ce28" office:value-type="float" office:value="403518.1" calcext:value-type="float">
            <text:p>403 518,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199:4</text:p>
          </table:table-cell>
          <table:table-cell table:style-name="ce28" office:value-type="float" office:value="727674.88" calcext:value-type="float">
            <text:p>727 674,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1601:533</text:p>
          </table:table-cell>
          <table:table-cell table:style-name="ce28" office:value-type="float" office:value="20994.44" calcext:value-type="float">
            <text:p>20 994,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2801:654</text:p>
          </table:table-cell>
          <table:table-cell table:style-name="ce28" office:value-type="float" office:value="213016.17" calcext:value-type="float">
            <text:p>213 016,1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1202:61</text:p>
          </table:table-cell>
          <table:table-cell table:style-name="ce28" office:value-type="float" office:value="432061.55" calcext:value-type="float">
            <text:p>432 061,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132:500</text:p>
          </table:table-cell>
          <table:table-cell table:style-name="ce28" office:value-type="float" office:value="533644.04" calcext:value-type="float">
            <text:p>533 644,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503:529</text:p>
          </table:table-cell>
          <table:table-cell table:style-name="ce28" office:value-type="float" office:value="298309.56" calcext:value-type="float">
            <text:p>298 309,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39:1956</text:p>
          </table:table-cell>
          <table:table-cell table:style-name="ce28" office:value-type="float" office:value="1168381.24" calcext:value-type="float">
            <text:p>1 168 381,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10:139</text:p>
          </table:table-cell>
          <table:table-cell table:style-name="ce28" office:value-type="float" office:value="321728.84" calcext:value-type="float">
            <text:p>321 728,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99:6</text:p>
          </table:table-cell>
          <table:table-cell table:style-name="ce28" office:value-type="float" office:value="568226.44" calcext:value-type="float">
            <text:p>568 226,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506:221</text:p>
          </table:table-cell>
          <table:table-cell table:style-name="ce28" office:value-type="float" office:value="699977.75" calcext:value-type="float">
            <text:p>699 977,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99:17</text:p>
          </table:table-cell>
          <table:table-cell table:style-name="ce28" office:value-type="float" office:value="706919.39" calcext:value-type="float">
            <text:p>706 919,3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45:6</text:p>
          </table:table-cell>
          <table:table-cell table:style-name="ce28" office:value-type="float" office:value="66844.95" calcext:value-type="float">
            <text:p>66 844,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54:44</text:p>
          </table:table-cell>
          <table:table-cell table:style-name="ce28" office:value-type="float" office:value="34387.69" calcext:value-type="float">
            <text:p>34 387,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657:17</text:p>
          </table:table-cell>
          <table:table-cell table:style-name="ce28" office:value-type="float" office:value="616513.03" calcext:value-type="float">
            <text:p>616 513,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657:14</text:p>
          </table:table-cell>
          <table:table-cell table:style-name="ce28" office:value-type="float" office:value="587968.46" calcext:value-type="float">
            <text:p>587 968,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543:160</text:p>
          </table:table-cell>
          <table:table-cell table:style-name="ce28" office:value-type="float" office:value="135420.82" calcext:value-type="float">
            <text:p>135 420,8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20102:142</text:p>
          </table:table-cell>
          <table:table-cell table:style-name="ce28" office:value-type="float" office:value="50840.42" calcext:value-type="float">
            <text:p>50 840,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190819:135</text:p>
          </table:table-cell>
          <table:table-cell table:style-name="ce28" office:value-type="float" office:value="12915.11" calcext:value-type="float">
            <text:p>12 915,1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190819:134</text:p>
          </table:table-cell>
          <table:table-cell table:style-name="ce28" office:value-type="float" office:value="4715.04" calcext:value-type="float">
            <text:p>4 715,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190819:136</text:p>
          </table:table-cell>
          <table:table-cell table:style-name="ce28" office:value-type="float" office:value="233360.27" calcext:value-type="float">
            <text:p>233 360,2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190819:133</text:p>
          </table:table-cell>
          <table:table-cell table:style-name="ce28" office:value-type="float" office:value="8268.4" calcext:value-type="float">
            <text:p>8 268,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220102:144</text:p>
          </table:table-cell>
          <table:table-cell table:style-name="ce28" office:value-type="float" office:value="19406.83" calcext:value-type="float">
            <text:p>19 406,8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20102:140</text:p>
          </table:table-cell>
          <table:table-cell table:style-name="ce28" office:value-type="float" office:value="26855.22" calcext:value-type="float">
            <text:p>26 855,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20102:145</text:p>
          </table:table-cell>
          <table:table-cell table:style-name="ce28" office:value-type="float" office:value="78720.65" calcext:value-type="float">
            <text:p>78 720,6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20102:146</text:p>
          </table:table-cell>
          <table:table-cell table:style-name="ce28" office:value-type="float" office:value="19201.83" calcext:value-type="float">
            <text:p>19 201,8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20102:141</text:p>
          </table:table-cell>
          <table:table-cell table:style-name="ce28" office:value-type="float" office:value="44690.37" calcext:value-type="float">
            <text:p>44 690,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20102:143</text:p>
          </table:table-cell>
          <table:table-cell table:style-name="ce28" office:value-type="float" office:value="87399.06" calcext:value-type="float">
            <text:p>87 399,0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00000:1555</text:p>
          </table:table-cell>
          <table:table-cell table:style-name="ce28" office:value-type="float" office:value="194956.62" calcext:value-type="float">
            <text:p>194 956,6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000:8351</text:p>
          </table:table-cell>
          <table:table-cell table:style-name="ce28" office:value-type="float" office:value="1494.9" calcext:value-type="float">
            <text:p>1 494,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170101:124</text:p>
          </table:table-cell>
          <table:table-cell table:style-name="ce28" office:value-type="float" office:value="323287.68" calcext:value-type="float">
            <text:p>323 287,6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8" office:value-type="float" office:value="29430277500" calcext:value-type="float">
            <text:p>29 430 277 500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8" office:value-type="float" office:value="27359551837.76" calcext:value-type="float">
            <text:p>27 359 551 837,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8" office:value-type="float" office:value="60005037764.46" calcext:value-type="float">
            <text:p>60 005 037 764,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12000:3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12000:14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12000:2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12000:136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12000:16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12000:2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12000:165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12000:1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12000:29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12000:29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12000:163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12000:13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12000:2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12000:140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2000:25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2000:14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12000:167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12000:137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2000:2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12000:137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2000:16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12000:30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12000:23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12000:3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2000:31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12000:14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12000:13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2000:29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2000:25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12000:2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2000: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12000:26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2000:1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12000:13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2000:2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2000:1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12000:3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2000:29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12000:3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12000:139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12000:16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12000:32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12000: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12000:9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12000:145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2000:2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2000:5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12000:27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12000:14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12000:162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12000:23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2000:30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12000:13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12000:26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12000:1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12000:140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2000:27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12000:2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12000: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2000:16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12000:165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2000:1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12000:13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12000: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12000:2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12000:9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12000:27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12000:30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12000:14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2000:14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12000:25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12000:133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12000:16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12000:2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2000:132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12000:13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12000:31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12000:13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12000:14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12000:30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2000:165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12000:17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12000:19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12000:165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2000:24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12000:13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12000:137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12000:145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12000:3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12000:33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12000:167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12000:29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12000:13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12000:3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12000:139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12000:13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12000:16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12000:137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12000:13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12000:2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12000: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12000: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12000:139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12000:2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12000:138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12000:3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12000:13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12000:138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12000:6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12000:1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12000:16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12000:133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12000:13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12000:133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12000:141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12000: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12000:27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12000: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12000:13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12000:1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12000:16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12000: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12000:140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12000:16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12000:14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12000:13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12000: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12000: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12000:16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12000:16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12000:6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12000:31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12000:25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12000:14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12000:163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12000:3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12000:2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12000:16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12000:26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12000:6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12000: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12000:3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12000:133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12000:136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12000:140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12000:16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12000:4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12000:161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12000:1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12000:28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12000:26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12000:24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12000:27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12000:13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12000:9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12000:14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12000:14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12000:136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12000: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12000:16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12000:16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12000:16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12000:32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12000:137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12000:137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12000:16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12000:137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12000:120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12000:125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12000:12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12000:123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12000:118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12000:11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12000:12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12000:112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12000:12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12000:119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12000:10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12000:11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12000:11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12000:11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12000:13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12000:12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12000:11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12000:13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12000:113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12000:11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12000:13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12000:11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12000:13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12000:129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12000:12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12000:119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12000:1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12000:129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12000:118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12000:105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12000:106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12000:12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12000:117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12000:1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12000:131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12000:117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12000:11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12000:114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12000:12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12000:120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12000:12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12000:1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12000:10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12000:12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12000:12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12000:11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12000:127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12000:125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12000:130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12000:105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12000:1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12000:117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12000:11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12000:10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12000:10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12000:1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12000:11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12000:11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12000:12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12000:130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12000:11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12000:119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12000:13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12000:131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12000:12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12000:120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12000:12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12000:11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12000:12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12000:115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12000:10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12000:11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12000:115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12000:122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12000:127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12000:112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12000:1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12000:11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12000:119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12000:116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12000:12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12000:13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12000:116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12000:11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12000:11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12000:117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12000:12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12000:129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12000:13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12000:13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12000:12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12000:122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12000:11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12000:104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12000:13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12000:12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12000:123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12000:10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12000:11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12000:11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12000:116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12000:11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12000:113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12000:119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12000:120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12000:11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12000:120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12000:111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12000:11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12000:1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12000:115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12000:105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12000:13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12000:11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12000:104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12000:10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12000:105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12000:1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12000:126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12000:11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12000:12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12000:108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12000:1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12000:12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12000:114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12000:117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12000:13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12000:1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12000:1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12000:110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12000:106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12000:13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12000:13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12000:11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12000:131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12000:13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12000:117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12000:113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12000:119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12000:13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12000:12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12000:10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12000:123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12000:119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12000:122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12000:12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12000:10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12000:110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12000:10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12000:12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12000:123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12000:10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12000:108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12000:10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12000:1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12000:1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12000:1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10000:1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12000:103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12000:10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12000:10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12000:10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6:012000:10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12000:102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12000:167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6:012000: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6:012000:31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6:012000:136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6:012000: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12000:1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6:012000:139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6:012000: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6:012000:167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6:012000:136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12000:2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6:012000: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6:012000:2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6:012000: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6:012000:16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6:012000:136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12000:2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12000:135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12000:16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6:012000:133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6:012000:168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6:012000:133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6:012000:141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12000: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12000: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6:012000:16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12000:142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12000:13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6:012000:134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12000:133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12000:134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12000:119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6:012000:121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6:012000:11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6:012000:12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12000:12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12000:116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6:012000:12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6:012000:127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6:012000:128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6:012000:127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6:012000:12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6:012000:127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6:012000:128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6:012000:126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6:012000:11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6:012000:126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6:012000:109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6:012000:12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6:012000:121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6:012000:12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6:012000: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6:012000:123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6:012000:12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6:012000:128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6:012000:124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6:012000:116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6:012000:13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6:012000:125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6:012000:128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6:012000:1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6:012000:10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6:012000: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6:012000:12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6:012000:126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6:012000:12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6:012000:128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6:012000:12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6:012000:126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6:012000:12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6:012000:128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6:012000:129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6:012000:118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6:012000:129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6:012000:129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6:012000:12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6:012000:12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6:012000:115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8:012101:3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7:010502:3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7:010021:3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7:010021:6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4:030372: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1:011001:110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339:2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2:000199: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199: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199: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657: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657: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2:000657: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657: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657: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2:000657:1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7:010502: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6:012000:10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4:030116:13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5:010507: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4:030388: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2:000199: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7:010021:3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2:000657: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2:000657: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6:012000:10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4:030361:1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4:030359: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4:030359:9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131017: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7:010502: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2:000199: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7:010021: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2:000199: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120012: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199: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2:000199:1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2:000199: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2:000657: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2:000657: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2:000657: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657: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2:000657: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50002:1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2:000657: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2:010552:2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ED4BFCC52D59A8DE55995EEB8B44957CE2E44EB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 style:data-style-name="N2" text:time-value="13:27:29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0T04:27:04</meta:creation-date>
    <dc:date>2024-09-20T13:30:21.391000000</dc:date>
    <meta:generator>LibreOffice/6.3.1.2$Windows_X86_64 LibreOffice_project/b79626edf0065ac373bd1df5c28bd630b4424273</meta:generator>
    <meta:editing-duration>PT2M54S</meta:editing-duration>
    <meta:editing-cycles>1</meta:editing-cycles>
    <meta:document-statistic meta:table-count="1" meta:cell-count="21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