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2.44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9.53mm"/>
    </style:style>
    <style:style style:name="co6" style:family="table-column">
      <style:table-column-properties fo:break-before="auto" style:column-width="27.75mm"/>
    </style:style>
    <style:style style:name="co7" style:family="table-column">
      <style:table-column-properties fo:break-before="auto" style:column-width="47.34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3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9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99" calcext:value-type="float">
            <text:p>19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32" calcext:value-type="float">
            <text:p>73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0401:960</text:p>
          </table:table-cell>
          <table:table-cell table:style-name="ce27" office:value-type="float" office:value="604558.22" calcext:value-type="float">
            <text:p>604 558,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15:851</text:p>
          </table:table-cell>
          <table:table-cell table:style-name="ce27" office:value-type="float" office:value="42836303.44" calcext:value-type="float">
            <text:p>42 836 303,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217:407</text:p>
          </table:table-cell>
          <table:table-cell table:style-name="ce27" office:value-type="float" office:value="21187017.24" calcext:value-type="float">
            <text:p>21 187 017,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736</text:p>
          </table:table-cell>
          <table:table-cell table:style-name="ce27" office:value-type="float" office:value="367939.91" calcext:value-type="float">
            <text:p>367 939,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10525:149</text:p>
          </table:table-cell>
          <table:table-cell table:style-name="ce27" office:value-type="float" office:value="5866021.11" calcext:value-type="float">
            <text:p>5 866 021,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251:157</text:p>
          </table:table-cell>
          <table:table-cell table:style-name="ce27" office:value-type="float" office:value="2308069.18" calcext:value-type="float">
            <text:p>2 308 069,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199:999</text:p>
          </table:table-cell>
          <table:table-cell table:style-name="ce27" office:value-type="float" office:value="361064.13" calcext:value-type="float">
            <text:p>361 064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44:14</text:p>
          </table:table-cell>
          <table:table-cell table:style-name="ce27" office:value-type="float" office:value="939772.13" calcext:value-type="float">
            <text:p>939 772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199:790</text:p>
          </table:table-cell>
          <table:table-cell table:style-name="ce27" office:value-type="float" office:value="367939.86" calcext:value-type="float">
            <text:p>367 939,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119:315</text:p>
          </table:table-cell>
          <table:table-cell table:style-name="ce27" office:value-type="float" office:value="1975724.48" calcext:value-type="float">
            <text:p>1 975 724,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0:010505:220</text:p>
          </table:table-cell>
          <table:table-cell table:style-name="ce27" office:value-type="float" office:value="587005.54" calcext:value-type="float">
            <text:p>587 005,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95:359</text:p>
          </table:table-cell>
          <table:table-cell table:style-name="ce27" office:value-type="float" office:value="4938374.43" calcext:value-type="float">
            <text:p>4 938 374,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202:3511</text:p>
          </table:table-cell>
          <table:table-cell table:style-name="ce27" office:value-type="float" office:value="202017.67" calcext:value-type="float">
            <text:p>202 017,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924:166</text:p>
          </table:table-cell>
          <table:table-cell table:style-name="ce27" office:value-type="float" office:value="400840.33" calcext:value-type="float">
            <text:p>400 840,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25:201</text:p>
          </table:table-cell>
          <table:table-cell table:style-name="ce27" office:value-type="float" office:value="1110096.3" calcext:value-type="float">
            <text:p>1 110 096,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0502:559</text:p>
          </table:table-cell>
          <table:table-cell table:style-name="ce27" office:value-type="float" office:value="322616.17" calcext:value-type="float">
            <text:p>322 616,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20010:106</text:p>
          </table:table-cell>
          <table:table-cell table:style-name="ce27" office:value-type="float" office:value="40356476.62" calcext:value-type="float">
            <text:p>40 356 476,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30003:5268</text:p>
          </table:table-cell>
          <table:table-cell table:style-name="ce27" office:value-type="float" office:value="3102652.75" calcext:value-type="float">
            <text:p>3 102 652,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21101:897</text:p>
          </table:table-cell>
          <table:table-cell table:style-name="ce27" office:value-type="float" office:value="1796809.39" calcext:value-type="float">
            <text:p>1 796 809,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401:933</text:p>
          </table:table-cell>
          <table:table-cell table:style-name="ce27" office:value-type="float" office:value="553221.95" calcext:value-type="float">
            <text:p>553 221,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10011:1513</text:p>
          </table:table-cell>
          <table:table-cell table:style-name="ce27" office:value-type="float" office:value="219979.86" calcext:value-type="float">
            <text:p>219 979,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19:317</text:p>
          </table:table-cell>
          <table:table-cell table:style-name="ce27" office:value-type="float" office:value="1163668.61" calcext:value-type="float">
            <text:p>1 163 668,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10170:192</text:p>
          </table:table-cell>
          <table:table-cell table:style-name="ce27" office:value-type="float" office:value="982654.5" calcext:value-type="float">
            <text:p>982 654,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70:193</text:p>
          </table:table-cell>
          <table:table-cell table:style-name="ce27" office:value-type="float" office:value="1594372.44" calcext:value-type="float">
            <text:p>1 594 372,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410:3800</text:p>
          </table:table-cell>
          <table:table-cell table:style-name="ce27" office:value-type="float" office:value="357273.91" calcext:value-type="float">
            <text:p>357 273,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29:291</text:p>
          </table:table-cell>
          <table:table-cell table:style-name="ce27" office:value-type="float" office:value="2041567.66" calcext:value-type="float">
            <text:p>2 041 567,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494:243</text:p>
          </table:table-cell>
          <table:table-cell table:style-name="ce27" office:value-type="float" office:value="1726070.52" calcext:value-type="float">
            <text:p>1 726 070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202:1063</text:p>
          </table:table-cell>
          <table:table-cell table:style-name="ce27" office:value-type="float" office:value="442643.21" calcext:value-type="float">
            <text:p>442 643,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505:433</text:p>
          </table:table-cell>
          <table:table-cell table:style-name="ce27" office:value-type="float" office:value="1862626.19" calcext:value-type="float">
            <text:p>1 862 626,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201:1207</text:p>
          </table:table-cell>
          <table:table-cell table:style-name="ce27" office:value-type="float" office:value="1293075.59" calcext:value-type="float">
            <text:p>1 293 075,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3:3591</text:p>
          </table:table-cell>
          <table:table-cell table:style-name="ce27" office:value-type="float" office:value="199411.94" calcext:value-type="float">
            <text:p>199 411,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308:235</text:p>
          </table:table-cell>
          <table:table-cell table:style-name="ce27" office:value-type="float" office:value="1023512.66" calcext:value-type="float">
            <text:p>1 023 512,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017:238</text:p>
          </table:table-cell>
          <table:table-cell table:style-name="ce27" office:value-type="float" office:value="735961.91" calcext:value-type="float">
            <text:p>735 961,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23:144</text:p>
          </table:table-cell>
          <table:table-cell table:style-name="ce27" office:value-type="float" office:value="1348069.68" calcext:value-type="float">
            <text:p>1 348 069,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309</text:p>
          </table:table-cell>
          <table:table-cell table:style-name="ce27" office:value-type="float" office:value="1022594.53" calcext:value-type="float">
            <text:p>1 022 594,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29:288</text:p>
          </table:table-cell>
          <table:table-cell table:style-name="ce27" office:value-type="float" office:value="2698793.19" calcext:value-type="float">
            <text:p>2 698 793,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390:189</text:p>
          </table:table-cell>
          <table:table-cell table:style-name="ce27" office:value-type="float" office:value="5109921.49" calcext:value-type="float">
            <text:p>5 109 921,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5:011314:78</text:p>
          </table:table-cell>
          <table:table-cell table:style-name="ce27" office:value-type="float" office:value="3157659.35" calcext:value-type="float">
            <text:p>3 157 659,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205:171</text:p>
          </table:table-cell>
          <table:table-cell table:style-name="ce27" office:value-type="float" office:value="2032179.53" calcext:value-type="float">
            <text:p>2 032 179,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502:486</text:p>
          </table:table-cell>
          <table:table-cell table:style-name="ce27" office:value-type="float" office:value="195058.57" calcext:value-type="float">
            <text:p>195 058,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745:311</text:p>
          </table:table-cell>
          <table:table-cell table:style-name="ce27" office:value-type="float" office:value="224773.45" calcext:value-type="float">
            <text:p>224 773,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201:1208</text:p>
          </table:table-cell>
          <table:table-cell table:style-name="ce27" office:value-type="float" office:value="1695478.89" calcext:value-type="float">
            <text:p>1 695 478,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0502:570</text:p>
          </table:table-cell>
          <table:table-cell table:style-name="ce27" office:value-type="float" office:value="286745.16" calcext:value-type="float">
            <text:p>286 745,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92:137</text:p>
          </table:table-cell>
          <table:table-cell table:style-name="ce27" office:value-type="float" office:value="1580943.01" calcext:value-type="float">
            <text:p>1 580 943,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5:1054</text:p>
          </table:table-cell>
          <table:table-cell table:style-name="ce27" office:value-type="float" office:value="6324810.76" calcext:value-type="float">
            <text:p>6 324 810,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01:2670</text:p>
          </table:table-cell>
          <table:table-cell table:style-name="ce27" office:value-type="float" office:value="1307955.13" calcext:value-type="float">
            <text:p>1 307 955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810:524</text:p>
          </table:table-cell>
          <table:table-cell table:style-name="ce27" office:value-type="float" office:value="3727835.92" calcext:value-type="float">
            <text:p>3 727 835,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2601:678</text:p>
          </table:table-cell>
          <table:table-cell table:style-name="ce27" office:value-type="float" office:value="1166756.17" calcext:value-type="float">
            <text:p>1 166 756,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401:826</text:p>
          </table:table-cell>
          <table:table-cell table:style-name="ce27" office:value-type="float" office:value="604558.22" calcext:value-type="float">
            <text:p>604 558,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310</text:p>
          </table:table-cell>
          <table:table-cell table:style-name="ce27" office:value-type="float" office:value="2231657.2" calcext:value-type="float">
            <text:p>2 231 657,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0401:815</text:p>
          </table:table-cell>
          <table:table-cell table:style-name="ce27" office:value-type="float" office:value="500518.84" calcext:value-type="float">
            <text:p>500 518,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671</text:p>
          </table:table-cell>
          <table:table-cell table:style-name="ce27" office:value-type="float" office:value="1791099.58" calcext:value-type="float">
            <text:p>1 791 099,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29:290</text:p>
          </table:table-cell>
          <table:table-cell table:style-name="ce27" office:value-type="float" office:value="1956574.64" calcext:value-type="float">
            <text:p>1 956 574,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204:1509</text:p>
          </table:table-cell>
          <table:table-cell table:style-name="ce27" office:value-type="float" office:value="176630.77" calcext:value-type="float">
            <text:p>176 630,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27:191</text:p>
          </table:table-cell>
          <table:table-cell table:style-name="ce27" office:value-type="float" office:value="1327246.76" calcext:value-type="float">
            <text:p>1 327 246,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70:194</text:p>
          </table:table-cell>
          <table:table-cell table:style-name="ce27" office:value-type="float" office:value="1853287" calcext:value-type="float">
            <text:p>1 853 287,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1:2669</text:p>
          </table:table-cell>
          <table:table-cell table:style-name="ce27" office:value-type="float" office:value="1386896.15" calcext:value-type="float">
            <text:p>1 386 896,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30:271</text:p>
          </table:table-cell>
          <table:table-cell table:style-name="ce27" office:value-type="float" office:value="1222530.97" calcext:value-type="float">
            <text:p>1 222 530,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19:316</text:p>
          </table:table-cell>
          <table:table-cell table:style-name="ce27" office:value-type="float" office:value="2829819.62" calcext:value-type="float">
            <text:p>2 829 819,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10116:185</text:p>
          </table:table-cell>
          <table:table-cell table:style-name="ce27" office:value-type="float" office:value="4295890.89" calcext:value-type="float">
            <text:p>4 295 890,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51:1113</text:p>
          </table:table-cell>
          <table:table-cell table:style-name="ce27" office:value-type="float" office:value="2816188.2" calcext:value-type="float">
            <text:p>2 816 188,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8:010127:190</text:p>
          </table:table-cell>
          <table:table-cell table:style-name="ce27" office:value-type="float" office:value="3070527.75" calcext:value-type="float">
            <text:p>3 070 527,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0502:550</text:p>
          </table:table-cell>
          <table:table-cell table:style-name="ce27" office:value-type="float" office:value="327596.9" calcext:value-type="float">
            <text:p>327 596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10130:270</text:p>
          </table:table-cell>
          <table:table-cell table:style-name="ce27" office:value-type="float" office:value="1179238.14" calcext:value-type="float">
            <text:p>1 179 238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60001:366</text:p>
          </table:table-cell>
          <table:table-cell table:style-name="ce27" office:value-type="float" office:value="3607128.36" calcext:value-type="float">
            <text:p>3 607 128,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0502:538</text:p>
          </table:table-cell>
          <table:table-cell table:style-name="ce27" office:value-type="float" office:value="278870.24" calcext:value-type="float">
            <text:p>278 870,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404:335</text:p>
          </table:table-cell>
          <table:table-cell table:style-name="ce27" office:value-type="float" office:value="627778.67" calcext:value-type="float">
            <text:p>627 778,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0502:555</text:p>
          </table:table-cell>
          <table:table-cell table:style-name="ce27" office:value-type="float" office:value="261582.72" calcext:value-type="float">
            <text:p>261 582,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201:1209</text:p>
          </table:table-cell>
          <table:table-cell table:style-name="ce27" office:value-type="float" office:value="715703.44" calcext:value-type="float">
            <text:p>715 703,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401:846</text:p>
          </table:table-cell>
          <table:table-cell table:style-name="ce27" office:value-type="float" office:value="232501.53" calcext:value-type="float">
            <text:p>232 501,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29:289</text:p>
          </table:table-cell>
          <table:table-cell table:style-name="ce27" office:value-type="float" office:value="2055351.28" calcext:value-type="float">
            <text:p>2 055 351,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524:184</text:p>
          </table:table-cell>
          <table:table-cell table:style-name="ce27" office:value-type="float" office:value="7625605.58" calcext:value-type="float">
            <text:p>7 625 605,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018:1155</text:p>
          </table:table-cell>
          <table:table-cell table:style-name="ce27" office:value-type="float" office:value="345035.51" calcext:value-type="float">
            <text:p>345 035,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0401:1674</text:p>
          </table:table-cell>
          <table:table-cell table:style-name="ce27" office:value-type="float" office:value="2098322.17" calcext:value-type="float">
            <text:p>2 098 322,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14023</text:p>
          </table:table-cell>
          <table:table-cell table:style-name="ce27" office:value-type="float" office:value="24521090.52" calcext:value-type="float">
            <text:p>24 521 090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401:1676</text:p>
          </table:table-cell>
          <table:table-cell table:style-name="ce27" office:value-type="float" office:value="2391111.31" calcext:value-type="float">
            <text:p>2 391 111,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3586</text:p>
          </table:table-cell>
          <table:table-cell table:style-name="ce27" office:value-type="float" office:value="341587.33" calcext:value-type="float">
            <text:p>341 587,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0401:1673</text:p>
          </table:table-cell>
          <table:table-cell table:style-name="ce27" office:value-type="float" office:value="1171156.56" calcext:value-type="float">
            <text:p>1 171 156,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3587</text:p>
          </table:table-cell>
          <table:table-cell table:style-name="ce27" office:value-type="float" office:value="292789.14" calcext:value-type="float">
            <text:p>292 789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1:1552</text:p>
          </table:table-cell>
          <table:table-cell table:style-name="ce27" office:value-type="float" office:value="390385.52" calcext:value-type="float">
            <text:p>390 385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0401:1678</text:p>
          </table:table-cell>
          <table:table-cell table:style-name="ce27" office:value-type="float" office:value="1317551.13" calcext:value-type="float">
            <text:p>1 317 551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0401:1675</text:p>
          </table:table-cell>
          <table:table-cell table:style-name="ce27" office:value-type="float" office:value="1073560.18" calcext:value-type="float">
            <text:p>1 073 560,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3:3585</text:p>
          </table:table-cell>
          <table:table-cell table:style-name="ce27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404:4431</text:p>
          </table:table-cell>
          <table:table-cell table:style-name="ce27" office:value-type="float" office:value="585578.28" calcext:value-type="float">
            <text:p>585 578,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0401:1672</text:p>
          </table:table-cell>
          <table:table-cell table:style-name="ce27" office:value-type="float" office:value="1219954.75" calcext:value-type="float">
            <text:p>1 219 954,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401:1677</text:p>
          </table:table-cell>
          <table:table-cell table:style-name="ce27" office:value-type="float" office:value="2147120.36" calcext:value-type="float">
            <text:p>2 147 120,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515:852</text:p>
          </table:table-cell>
          <table:table-cell table:style-name="ce27" office:value-type="float" office:value="1170553.49" calcext:value-type="float">
            <text:p>1 170 553,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1017:237</text:p>
          </table:table-cell>
          <table:table-cell table:style-name="ce27" office:value-type="float" office:value="2587107.05" calcext:value-type="float">
            <text:p>2 587 107,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3:3595</text:p>
          </table:table-cell>
          <table:table-cell table:style-name="ce27" office:value-type="float" office:value="341587.33" calcext:value-type="float">
            <text:p>341 587,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3:3592</text:p>
          </table:table-cell>
          <table:table-cell table:style-name="ce27" office:value-type="float" office:value="683174.66" calcext:value-type="float">
            <text:p>683 174,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1:1556</text:p>
          </table:table-cell>
          <table:table-cell table:style-name="ce27" office:value-type="float" office:value="292789.14" calcext:value-type="float">
            <text:p>292 789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3600</text:p>
          </table:table-cell>
          <table:table-cell table:style-name="ce27" office:value-type="float" office:value="439183.71" calcext:value-type="float">
            <text:p>439 183,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3:3601</text:p>
          </table:table-cell>
          <table:table-cell table:style-name="ce27" office:value-type="float" office:value="780771.04" calcext:value-type="float">
            <text:p>780 771,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2867</text:p>
          </table:table-cell>
          <table:table-cell table:style-name="ce27" office:value-type="float" office:value="585578.28" calcext:value-type="float">
            <text:p>585 578,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3:3598</text:p>
          </table:table-cell>
          <table:table-cell table:style-name="ce27" office:value-type="float" office:value="1268752.94" calcext:value-type="float">
            <text:p>1 268 752,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1:1557</text:p>
          </table:table-cell>
          <table:table-cell table:style-name="ce27" office:value-type="float" office:value="292789.14" calcext:value-type="float">
            <text:p>292 789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3:3608</text:p>
          </table:table-cell>
          <table:table-cell table:style-name="ce27" office:value-type="float" office:value="292789.14" calcext:value-type="float">
            <text:p>292 789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404:4434</text:p>
          </table:table-cell>
          <table:table-cell table:style-name="ce27" office:value-type="float" office:value="1366349.32" calcext:value-type="float">
            <text:p>1 366 349,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3:3609</text:p>
          </table:table-cell>
          <table:table-cell table:style-name="ce27" office:value-type="float" office:value="341587.33" calcext:value-type="float">
            <text:p>341 587,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404:4435</text:p>
          </table:table-cell>
          <table:table-cell table:style-name="ce27" office:value-type="float" office:value="683174.66" calcext:value-type="float">
            <text:p>683 174,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2:2868</text:p>
          </table:table-cell>
          <table:table-cell table:style-name="ce27" office:value-type="float" office:value="780771.04" calcext:value-type="float">
            <text:p>780 771,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0401:1679</text:p>
          </table:table-cell>
          <table:table-cell table:style-name="ce27" office:value-type="float" office:value="829569.23" calcext:value-type="float">
            <text:p>829 569,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11017:239</text:p>
          </table:table-cell>
          <table:table-cell table:style-name="ce27" office:value-type="float" office:value="166192.63" calcext:value-type="float">
            <text:p>166 192,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3:3590</text:p>
          </table:table-cell>
          <table:table-cell table:style-name="ce27" office:value-type="float" office:value="634376.47" calcext:value-type="float">
            <text:p>634 376,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401:1682</text:p>
          </table:table-cell>
          <table:table-cell table:style-name="ce27" office:value-type="float" office:value="731972.85" calcext:value-type="float">
            <text:p>731 972,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3:3589</text:p>
          </table:table-cell>
          <table:table-cell table:style-name="ce27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4:1508</text:p>
          </table:table-cell>
          <table:table-cell table:style-name="ce27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3:3588</text:p>
          </table:table-cell>
          <table:table-cell table:style-name="ce27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404:4432</text:p>
          </table:table-cell>
          <table:table-cell table:style-name="ce27" office:value-type="float" office:value="634376.47" calcext:value-type="float">
            <text:p>634 376,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404:4433</text:p>
          </table:table-cell>
          <table:table-cell table:style-name="ce27" office:value-type="float" office:value="1512743.89" calcext:value-type="float">
            <text:p>1 512 743,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3:3610</text:p>
          </table:table-cell>
          <table:table-cell table:style-name="ce27" office:value-type="float" office:value="731972.85" calcext:value-type="float">
            <text:p>731 972,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1:1554</text:p>
          </table:table-cell>
          <table:table-cell table:style-name="ce27" office:value-type="float" office:value="292789.14" calcext:value-type="float">
            <text:p>292 789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3612</text:p>
          </table:table-cell>
          <table:table-cell table:style-name="ce27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401:1684</text:p>
          </table:table-cell>
          <table:table-cell table:style-name="ce27" office:value-type="float" office:value="1463945.7" calcext:value-type="float">
            <text:p>1 463 945,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3:3605</text:p>
          </table:table-cell>
          <table:table-cell table:style-name="ce27" office:value-type="float" office:value="780771.04" calcext:value-type="float">
            <text:p>780 771,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3:3599</text:p>
          </table:table-cell>
          <table:table-cell table:style-name="ce27" office:value-type="float" office:value="1756734.84" calcext:value-type="float">
            <text:p>1 756 734,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1:1555</text:p>
          </table:table-cell>
          <table:table-cell table:style-name="ce27" office:value-type="float" office:value="780771.04" calcext:value-type="float">
            <text:p>780 771,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3606</text:p>
          </table:table-cell>
          <table:table-cell table:style-name="ce27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1:1553</text:p>
          </table:table-cell>
          <table:table-cell table:style-name="ce27" office:value-type="float" office:value="292789.14" calcext:value-type="float">
            <text:p>292 789,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3:3603</text:p>
          </table:table-cell>
          <table:table-cell table:style-name="ce27" office:value-type="float" office:value="390385.52" calcext:value-type="float">
            <text:p>390 385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305:251</text:p>
          </table:table-cell>
          <table:table-cell table:style-name="ce27" office:value-type="float" office:value="17533229.81" calcext:value-type="float">
            <text:p>17 533 229,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401:1681</text:p>
          </table:table-cell>
          <table:table-cell table:style-name="ce27" office:value-type="float" office:value="975963.8" calcext:value-type="float">
            <text:p>975 963,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3:3594</text:p>
          </table:table-cell>
          <table:table-cell table:style-name="ce27" office:value-type="float" office:value="439183.71" calcext:value-type="float">
            <text:p>439 183,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3:3596</text:p>
          </table:table-cell>
          <table:table-cell table:style-name="ce27" office:value-type="float" office:value="390385.52" calcext:value-type="float">
            <text:p>390 385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0401:1680</text:p>
          </table:table-cell>
          <table:table-cell table:style-name="ce27" office:value-type="float" office:value="1122358.37" calcext:value-type="float">
            <text:p>1 122 358,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204:1507</text:p>
          </table:table-cell>
          <table:table-cell table:style-name="ce27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3:3593</text:p>
          </table:table-cell>
          <table:table-cell table:style-name="ce27" office:value-type="float" office:value="878367.42" calcext:value-type="float">
            <text:p>878 367,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3:3614</text:p>
          </table:table-cell>
          <table:table-cell table:style-name="ce27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3:3611</text:p>
          </table:table-cell>
          <table:table-cell table:style-name="ce27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3:3613</text:p>
          </table:table-cell>
          <table:table-cell table:style-name="ce27" office:value-type="float" office:value="390385.52" calcext:value-type="float">
            <text:p>390 385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3:3604</text:p>
          </table:table-cell>
          <table:table-cell table:style-name="ce27" office:value-type="float" office:value="439183.71" calcext:value-type="float">
            <text:p>439 183,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3:3602</text:p>
          </table:table-cell>
          <table:table-cell table:style-name="ce27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3:3597</text:p>
          </table:table-cell>
          <table:table-cell table:style-name="ce27" office:value-type="float" office:value="439183.71" calcext:value-type="float">
            <text:p>439 183,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0401:1683</text:p>
          </table:table-cell>
          <table:table-cell table:style-name="ce27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1:1558</text:p>
          </table:table-cell>
          <table:table-cell table:style-name="ce27" office:value-type="float" office:value="243990.95" calcext:value-type="float">
            <text:p>243 990,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3:3607</text:p>
          </table:table-cell>
          <table:table-cell table:style-name="ce27" office:value-type="float" office:value="585578.28" calcext:value-type="float">
            <text:p>585 578,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19:311</text:p>
          </table:table-cell>
          <table:table-cell table:style-name="ce27" office:value-type="float" office:value="1059221.38" calcext:value-type="float">
            <text:p>1 059 221,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119:164</text:p>
          </table:table-cell>
          <table:table-cell table:style-name="ce27" office:value-type="float" office:value="962609.34" calcext:value-type="float">
            <text:p>962 609,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19:175</text:p>
          </table:table-cell>
          <table:table-cell table:style-name="ce27" office:value-type="float" office:value="939207.17" calcext:value-type="float">
            <text:p>939 207,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119:161</text:p>
          </table:table-cell>
          <table:table-cell table:style-name="ce27" office:value-type="float" office:value="1351857.46" calcext:value-type="float">
            <text:p>1 351 857,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21101:896</text:p>
          </table:table-cell>
          <table:table-cell table:style-name="ce27" office:value-type="float" office:value="805927.86" calcext:value-type="float">
            <text:p>805 927,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16:69</text:p>
          </table:table-cell>
          <table:table-cell table:style-name="ce27" office:value-type="float" office:value="2517797.17" calcext:value-type="float">
            <text:p>2 517 797,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10127:67</text:p>
          </table:table-cell>
          <table:table-cell table:style-name="ce27" office:value-type="float" office:value="1309332.12" calcext:value-type="float">
            <text:p>1 309 332,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10125:77</text:p>
          </table:table-cell>
          <table:table-cell table:style-name="ce27" office:value-type="float" office:value="562298.42" calcext:value-type="float">
            <text:p>562 298,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2:000120:784</text:p>
          </table:table-cell>
          <table:table-cell table:style-name="ce27" office:value-type="float" office:value="5990847.88" calcext:value-type="float">
            <text:p>5 990 847,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11201:963</text:p>
          </table:table-cell>
          <table:table-cell table:style-name="ce27" office:value-type="float" office:value="709264.08" calcext:value-type="float">
            <text:p>709 264,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641:572</text:p>
          </table:table-cell>
          <table:table-cell table:style-name="ce27" office:value-type="float" office:value="2840841.46" calcext:value-type="float">
            <text:p>2 840 841,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94:76</text:p>
          </table:table-cell>
          <table:table-cell table:style-name="ce27" office:value-type="float" office:value="855455.13" calcext:value-type="float">
            <text:p>855 455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2:000120:785</text:p>
          </table:table-cell>
          <table:table-cell table:style-name="ce27" office:value-type="float" office:value="11633921.97" calcext:value-type="float">
            <text:p>11 633 921,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1201:962</text:p>
          </table:table-cell>
          <table:table-cell table:style-name="ce27" office:value-type="float" office:value="651048.52" calcext:value-type="float">
            <text:p>651 048,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29:136</text:p>
          </table:table-cell>
          <table:table-cell table:style-name="ce27" office:value-type="float" office:value="933960.06" calcext:value-type="float">
            <text:p>933 960,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70:61</text:p>
          </table:table-cell>
          <table:table-cell table:style-name="ce27" office:value-type="float" office:value="659565.8" calcext:value-type="float">
            <text:p>659 565,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27:70</text:p>
          </table:table-cell>
          <table:table-cell table:style-name="ce27" office:value-type="float" office:value="667538.56" calcext:value-type="float">
            <text:p>667 538,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6:012401:557</text:p>
          </table:table-cell>
          <table:table-cell table:style-name="ce27" office:value-type="float" office:value="531820.19" calcext:value-type="float">
            <text:p>531 820,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27:65</text:p>
          </table:table-cell>
          <table:table-cell table:style-name="ce27" office:value-type="float" office:value="1646333.22" calcext:value-type="float">
            <text:p>1 646 333,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00000:503</text:p>
          </table:table-cell>
          <table:table-cell table:style-name="ce27" office:value-type="float" office:value="671056.78" calcext:value-type="float">
            <text:p>671 056,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10119:143</text:p>
          </table:table-cell>
          <table:table-cell table:style-name="ce27" office:value-type="float" office:value="1372104.17" calcext:value-type="float">
            <text:p>1 372 104,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10205:45</text:p>
          </table:table-cell>
          <table:table-cell table:style-name="ce27" office:value-type="float" office:value="971840.1" calcext:value-type="float">
            <text:p>971 840,1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00000:291</text:p>
          </table:table-cell>
          <table:table-cell table:style-name="ce27" office:value-type="float" office:value="719396.42" calcext:value-type="float">
            <text:p>719 396,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00000:3479</text:p>
          </table:table-cell>
          <table:table-cell table:style-name="ce27" office:value-type="float" office:value="686253.36" calcext:value-type="float">
            <text:p>686 253,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2:000106:143</text:p>
          </table:table-cell>
          <table:table-cell table:style-name="ce27" office:value-type="float" office:value="2650699.66" calcext:value-type="float">
            <text:p>2 650 699,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8:010129:122</text:p>
          </table:table-cell>
          <table:table-cell table:style-name="ce27" office:value-type="float" office:value="984319.59" calcext:value-type="float">
            <text:p>984 319,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12001:100</text:p>
          </table:table-cell>
          <table:table-cell table:style-name="ce27" office:value-type="float" office:value="1743237.41" calcext:value-type="float">
            <text:p>1 743 237,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95:209</text:p>
          </table:table-cell>
          <table:table-cell table:style-name="ce27" office:value-type="float" office:value="1800714.13" calcext:value-type="float">
            <text:p>1 800 714,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94:74</text:p>
          </table:table-cell>
          <table:table-cell table:style-name="ce27" office:value-type="float" office:value="849624.24" calcext:value-type="float">
            <text:p>849 624,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8:010129:162</text:p>
          </table:table-cell>
          <table:table-cell table:style-name="ce27" office:value-type="float" office:value="1275749.21" calcext:value-type="float">
            <text:p>1 275 749,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8:010130:151</text:p>
          </table:table-cell>
          <table:table-cell table:style-name="ce27" office:value-type="float" office:value="623967.11" calcext:value-type="float">
            <text:p>623 967,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23:29</text:p>
          </table:table-cell>
          <table:table-cell table:style-name="ce27" office:value-type="float" office:value="677012.9" calcext:value-type="float">
            <text:p>677 012,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8:010130:121</text:p>
          </table:table-cell>
          <table:table-cell table:style-name="ce27" office:value-type="float" office:value="598563.87" calcext:value-type="float">
            <text:p>598 563,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30:128</text:p>
          </table:table-cell>
          <table:table-cell table:style-name="ce27" office:value-type="float" office:value="587244.76" calcext:value-type="float">
            <text:p>587 244,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2601:665</text:p>
          </table:table-cell>
          <table:table-cell table:style-name="ce27" office:value-type="float" office:value="583378.08" calcext:value-type="float">
            <text:p>583 378,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10119:170</text:p>
          </table:table-cell>
          <table:table-cell table:style-name="ce27" office:value-type="float" office:value="587360.55" calcext:value-type="float">
            <text:p>587 360,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9:010403:386</text:p>
          </table:table-cell>
          <table:table-cell table:style-name="ce27" office:value-type="float" office:value="755120.8" calcext:value-type="float">
            <text:p>755 120,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10129:156</text:p>
          </table:table-cell>
          <table:table-cell table:style-name="ce27" office:value-type="float" office:value="960797.4" calcext:value-type="float">
            <text:p>960 797,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70:62</text:p>
          </table:table-cell>
          <table:table-cell table:style-name="ce27" office:value-type="float" office:value="1193721.2" calcext:value-type="float">
            <text:p>1 193 721,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42:333</text:p>
          </table:table-cell>
          <table:table-cell table:style-name="ce27" office:value-type="float" office:value="6850402.15" calcext:value-type="float">
            <text:p>6 850 402,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127:337</text:p>
          </table:table-cell>
          <table:table-cell table:style-name="ce27" office:value-type="float" office:value="2917812.93" calcext:value-type="float">
            <text:p>2 917 812,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119:171</text:p>
          </table:table-cell>
          <table:table-cell table:style-name="ce27" office:value-type="float" office:value="576308.06" calcext:value-type="float">
            <text:p>576 308,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1604:85</text:p>
          </table:table-cell>
          <table:table-cell table:style-name="ce27" office:value-type="float" office:value="268204.11" calcext:value-type="float">
            <text:p>268 204,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4:030374:948</text:p>
          </table:table-cell>
          <table:table-cell table:style-name="ce27" office:value-type="float" office:value="1491492.7" calcext:value-type="float">
            <text:p>1 491 492,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1:011201:975</text:p>
          </table:table-cell>
          <table:table-cell table:style-name="ce27" office:value-type="float" office:value="648041.37" calcext:value-type="float">
            <text:p>648 041,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8:010101:38</text:p>
          </table:table-cell>
          <table:table-cell table:style-name="ce27" office:value-type="float" office:value="591993.37" calcext:value-type="float">
            <text:p>591 993,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8:010116:68</text:p>
          </table:table-cell>
          <table:table-cell table:style-name="ce27" office:value-type="float" office:value="1617392.88" calcext:value-type="float">
            <text:p>1 617 392,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10129:129</text:p>
          </table:table-cell>
          <table:table-cell table:style-name="ce27" office:value-type="float" office:value="547797.89" calcext:value-type="float">
            <text:p>547 797,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8:010127:71</text:p>
          </table:table-cell>
          <table:table-cell table:style-name="ce27" office:value-type="float" office:value="659708.2" calcext:value-type="float">
            <text:p>659 708,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10129:281</text:p>
          </table:table-cell>
          <table:table-cell table:style-name="ce27" office:value-type="float" office:value="979161.82" calcext:value-type="float">
            <text:p>979 161,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00000:115</text:p>
          </table:table-cell>
          <table:table-cell table:style-name="ce27" office:value-type="float" office:value="949422.97" calcext:value-type="float">
            <text:p>949 422,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8:010129:169</text:p>
          </table:table-cell>
          <table:table-cell table:style-name="ce27" office:value-type="float" office:value="1004399.23" calcext:value-type="float">
            <text:p>1 004 399,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5:3568</text:p>
          </table:table-cell>
          <table:table-cell table:style-name="ce27" office:value-type="float" office:value="3557194.89" calcext:value-type="float">
            <text:p>3 557 194,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763:215</text:p>
          </table:table-cell>
          <table:table-cell table:style-name="ce27" office:value-type="float" office:value="512505.42" calcext:value-type="float">
            <text:p>512 505,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2:000120:786</text:p>
          </table:table-cell>
          <table:table-cell table:style-name="ce27" office:value-type="float" office:value="12123851.48" calcext:value-type="float">
            <text:p>12 123 851,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95:185</text:p>
          </table:table-cell>
          <table:table-cell table:style-name="ce27" office:value-type="float" office:value="2299773.19" calcext:value-type="float">
            <text:p>2 299 773,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8:010129:148</text:p>
          </table:table-cell>
          <table:table-cell table:style-name="ce27" office:value-type="float" office:value="1322087.43" calcext:value-type="float">
            <text:p>1 322 087,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8:010129:170</text:p>
          </table:table-cell>
          <table:table-cell table:style-name="ce27" office:value-type="float" office:value="999302.81" calcext:value-type="float">
            <text:p>999 302,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141:149</text:p>
          </table:table-cell>
          <table:table-cell table:style-name="ce27" office:value-type="float" office:value="260437.67" calcext:value-type="float">
            <text:p>260 437,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9:010403:361</text:p>
          </table:table-cell>
          <table:table-cell table:style-name="ce27" office:value-type="float" office:value="1574489.31" calcext:value-type="float">
            <text:p>1 574 489,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4:010507:55</text:p>
          </table:table-cell>
          <table:table-cell table:style-name="ce27" office:value-type="float" office:value="496872.26" calcext:value-type="float">
            <text:p>496 872,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9:010403:791</text:p>
          </table:table-cell>
          <table:table-cell table:style-name="ce27" office:value-type="float" office:value="776695.68" calcext:value-type="float">
            <text:p>776 695,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658:50</text:p>
          </table:table-cell>
          <table:table-cell table:style-name="ce27" office:value-type="float" office:value="626462.19" calcext:value-type="float">
            <text:p>626 462,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13:1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13:1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13:1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13:1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13:2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13:2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13:2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13:2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13:2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13:2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13:2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13:2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13:3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13:3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13:3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13:3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13:3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13:3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13:3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13:3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13:3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13:3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13:3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13:3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13:3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13:4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13:4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13:4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13:4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13:4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13:4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13:4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13:5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13:5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13:5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13:5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13:5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13:5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13:5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13:6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13:6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13:6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13:6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13:6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13:6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13:6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13:6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13:6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13:6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13:6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13:6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13:7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13:7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13:7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13:7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13:72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13:7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13:7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13:7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30013:7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13:7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3:7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013:7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13:7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13:8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013:1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13:2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13:2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3:22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013:4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13:7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13:78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13:3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13:3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13:6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13:6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13:6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13:6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13:7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13:7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13:7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13:8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13:10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13:10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13:1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13:2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13:2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13:2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13:2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13:2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13:2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130013:3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13:3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13:3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13:3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13:3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13:3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13:3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13:3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13:3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13:3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13:3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13:3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13:3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13:3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013:3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13:3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013:3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13:3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30013:3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13:4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13:4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30013:42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130013:4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13:4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13:4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30013:4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13:4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13:4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13:4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13:4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13:4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13:5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13:5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13:5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13:5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13:5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13:5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13:5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13:5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13:5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13:6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13:6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13:6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13:6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13:6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13:6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13:6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13:7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13:7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13:72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13:77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13:7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13:7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13:8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13:8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13:8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13:8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13:8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13:1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13:1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13:1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13:1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13:1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3:1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13:1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13:1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13:2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13:2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13:2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13:2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13:2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13:2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13:2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13:2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13:2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13:2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13:3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13:3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13:4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13:4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13:4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13:4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13:4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13:4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13:4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13:4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13:5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13:5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13:5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13:52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13:5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13:5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13:5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13:6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13:6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13:6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13:6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13:6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13:6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13:6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13:6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13:6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13:6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13:6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13:6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13:7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13:7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13:7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13:7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13:7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13:7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13:7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13:7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13:8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13:8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13:81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13:8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13:82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50002:2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13:10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13:1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13:2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13:2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13:2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13:2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13:2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13:27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13:2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13:2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13:2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13:2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13:2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13:2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13:2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13:2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13:3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13:3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13:3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13:3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13:3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13:3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13:4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13:4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13:4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13:4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13:4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13:4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13:4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13:4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13:4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13:5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13:5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13:5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13:5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13:5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13:5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13:5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13:5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13:5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13:5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13:5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13:5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13:5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13:5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13:5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13:5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13:5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13:6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13:6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13:6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13:6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13:6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13:6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13:67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13:6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13:6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13:6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13:7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13:7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13:7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13:7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13:7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13:8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13:8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13:8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13:8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13:8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13:8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13:8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13:82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00000:66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28:1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28:1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28:1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28:1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28:1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28:1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28:12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28:1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28:12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28:1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28:1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28:1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28:1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28:1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28:1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28:1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28:1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28:1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28:1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28:1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28:1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28:1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28:1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28:1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28:1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28:1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28:1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28:1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28:1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28:1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28:1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28:1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28:1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28:1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28:1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28:1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28:1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28:1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28:1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28:2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28:2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28:2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28:2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28:2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28:2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28:2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28:25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28:2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28:2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28:2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28:25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28:2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28:2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28:2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28:2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28:2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28:2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28:2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28:2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28:2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28:2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28:2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28:2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28:2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28:2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28:2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28:2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28:2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28:2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28:2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28:2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28:2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28:2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28:2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28:2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28:2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28:2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28:2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28:2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28:2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28:2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28:2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28:2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28:2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28:2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28:2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28:3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28:3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28:3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28:3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28:3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28:3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28:3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28:3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28:3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28:31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28:3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28:3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28:3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28:3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28:3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28:3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28:3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28:3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28:3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28:3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28:3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28:3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28:3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28:32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28:3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28:32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28:3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28:3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28:3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28:3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28:33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28:3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28:3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28:4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28:4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28:4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28:4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28:4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28:4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28:4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28:4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28:4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28:4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28:4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28:4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28:4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28:4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28:4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28:4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28:4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28:5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28:5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28:53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28:5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28:5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28:5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28:5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28:5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28:5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28:5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28:5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28:5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28:5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28:5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28:5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28:5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28:5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28:5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28:5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28:5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28:5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28:5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28:5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28:5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28:5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28:5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28:6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28:6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28:6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28:6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28:6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28:6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28:6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28:6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28:6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28:61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28:6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28:6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28:6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78:1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78:18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78:1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78:1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78:1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78:18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78:1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78:1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78:1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78:19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78:1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78:1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78:2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78:2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78:2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78:2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78:2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78:2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78:28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78:2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78:2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78:2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78:2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78:2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78:3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78:3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78:3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78:3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78:3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78:34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78:3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78:3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78:3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78:3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78:38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78:3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78:3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78:3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78:3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78:3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78:3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78:3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78:4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78:4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78:4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78:4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78:41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78:4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78:4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78:4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78:4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78:4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78:4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78:4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78:4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78:4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78:4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78:4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78:4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78:4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78:47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78:4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78:4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78:4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78:4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78:4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78:4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78:5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78:50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78:50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78:50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78:5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78:5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78:5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78:5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78:53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78:5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78:5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78:5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78:5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78:5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78:5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78:5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78:56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78:5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78:5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78:5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78:5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78:5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78:5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78:59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78:6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78:6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78:6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78:6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78:7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78:73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78:74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78:74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78:7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2:000022: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2:000022: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2:000125:17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2:000125:17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2:000125:17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2:000125:17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2:000125:17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9:010936: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9:010936: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9:000000:12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9:011202:64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8:010170:6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8:010170: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8:010170:1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8:010170: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8:000000:4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3:020101:2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3:020101:3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3:020702:10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3:020702:9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13001:18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525:2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000000:168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000000:16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000000:16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11036:5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000000:16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000000:15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3004:22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00000:136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000000:16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00000:15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4:030366:7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4:010214: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2:000000:40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20355:43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10211: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9:010936:1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5:010918:3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4:000000:28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00000:14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4:000000:24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176:30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9:011202:105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330:16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28:19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2:000000:652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4:030113:1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4:010394:3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00000:56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131007: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200019:1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2:000000:408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2:000125:4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131030:3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00000:87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40002:184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10250: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10207:15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35:78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10147:121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3:020702: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10179: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10424:21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35:7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7:020054:1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28:9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5:010527: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2:020908:2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3:020101:36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1:010101:7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5:000000:9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24:011118:3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5:010107: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10016:21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2:000022: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10245:7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4:010321:10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30604:10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10246: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030602:25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010023:6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7:010019:8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10023:57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78:14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4:010501:6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9:011210:1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000000:20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0:000000:1493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5:010852:1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00000:978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22:000000:13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00000:128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26:000000:24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15: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00000:129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9:011102:18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9:000000:24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26:000000:242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26:000000:242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4:030366:33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4:010899: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7:020002:23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4:010386:2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4:010387:8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4:010601:116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50:3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45:70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010086:55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4:030369:40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020436:44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020362:1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6:012911:1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4:030385:24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49:9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2:000538:19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4:030366:95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13:8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13:71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13:8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13:37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30013:64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040739: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30013:8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8:011102: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30013:39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21:3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31009:4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30013:82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30013:81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010324:17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013:8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13:7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010227: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20:57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20:19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20:17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20:1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20:18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20:1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20:16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20:20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20:16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00000:4826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20:16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20:19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20:1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20:1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20:20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010216:7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20:17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20:16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20:1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20:17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10324:12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030003:9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2:000581:16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010139:109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2:000514:185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010114:55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020800:312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78:20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030605:71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2:000514:1477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71:314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6:015520:522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8:021101:48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20400:480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10009:615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10163:328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030003:4213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28:61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2:000211:31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2:000442:17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4:010334:419</text:p>
          </table:table-cell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F883318AB79BB2B78505FB78717889634FA64057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6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4:12:12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9T05:10:44</meta:creation-date>
    <dc:date>2024-09-19T14:14:47.342000000</dc:date>
    <meta:generator>LibreOffice/6.3.1.2$Windows_X86_64 LibreOffice_project/b79626edf0065ac373bd1df5c28bd630b4424273</meta:generator>
    <meta:editing-duration>PT2M36S</meta:editing-duration>
    <meta:editing-cycles>1</meta:editing-cycles>
    <meta:document-statistic meta:table-count="1" meta:cell-count="39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