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38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76" calcext:value-type="float">
            <text:p>27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273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81:26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8:743</text:p>
          </table:table-cell>
          <table:table-cell table:style-name="ce27" office:value-type="float" office:value="60482.84" calcext:value-type="float">
            <text:p>60 482,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306</text:p>
          </table:table-cell>
          <table:table-cell table:style-name="ce27" office:value-type="float" office:value="33320" calcext:value-type="float">
            <text:p>33 320,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308</text:p>
          </table:table-cell>
          <table:table-cell table:style-name="ce27" office:value-type="float" office:value="287390.58" calcext:value-type="float">
            <text:p>287 390,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745:12</text:p>
          </table:table-cell>
          <table:table-cell table:style-name="ce27" office:value-type="float" office:value="70407.31" calcext:value-type="float">
            <text:p>70 407,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307</text:p>
          </table:table-cell>
          <table:table-cell table:style-name="ce27" office:value-type="float" office:value="33320" calcext:value-type="float">
            <text:p>33 320,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435</text:p>
          </table:table-cell>
          <table:table-cell table:style-name="ce27" office:value-type="float" office:value="76424910.24" calcext:value-type="float">
            <text:p>76 424 910,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4:2294</text:p>
          </table:table-cell>
          <table:table-cell table:style-name="ce27" office:value-type="float" office:value="6756094.14" calcext:value-type="float">
            <text:p>6 756 094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30:918</text:p>
          </table:table-cell>
          <table:table-cell table:style-name="ce27" office:value-type="float" office:value="455426.47" calcext:value-type="float">
            <text:p>455 426,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39:73</text:p>
          </table:table-cell>
          <table:table-cell table:style-name="ce27" office:value-type="float" office:value="14726.02" calcext:value-type="float">
            <text:p>14 726,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92001:191</text:p>
          </table:table-cell>
          <table:table-cell table:style-name="ce27" office:value-type="float" office:value="251661.04" calcext:value-type="float">
            <text:p>251 661,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0:919</text:p>
          </table:table-cell>
          <table:table-cell table:style-name="ce27" office:value-type="float" office:value="466598.27" calcext:value-type="float">
            <text:p>466 598,2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92001:190</text:p>
          </table:table-cell>
          <table:table-cell table:style-name="ce27" office:value-type="float" office:value="167745.6" calcext:value-type="float">
            <text:p>167 745,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29:1271</text:p>
          </table:table-cell>
          <table:table-cell table:style-name="ce27" office:value-type="float" office:value="131791.35" calcext:value-type="float">
            <text:p>131 791,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99:229</text:p>
          </table:table-cell>
          <table:table-cell table:style-name="ce27" office:value-type="float" office:value="113938.71" calcext:value-type="float">
            <text:p>113 938,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99:227</text:p>
          </table:table-cell>
          <table:table-cell table:style-name="ce27" office:value-type="float" office:value="104830.35" calcext:value-type="float">
            <text:p>104 830,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080:88</text:p>
          </table:table-cell>
          <table:table-cell table:style-name="ce27" office:value-type="float" office:value="372372.28" calcext:value-type="float">
            <text:p>372 372,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77:46</text:p>
          </table:table-cell>
          <table:table-cell table:style-name="ce27" office:value-type="float" office:value="1002817.56" calcext:value-type="float">
            <text:p>1 002 817,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99:313</text:p>
          </table:table-cell>
          <table:table-cell table:style-name="ce27" office:value-type="float" office:value="104835.76" calcext:value-type="float">
            <text:p>104 835,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77:45</text:p>
          </table:table-cell>
          <table:table-cell table:style-name="ce27" office:value-type="float" office:value="1082751.52" calcext:value-type="float">
            <text:p>1 082 751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605:125</text:p>
          </table:table-cell>
          <table:table-cell table:style-name="ce27" office:value-type="float" office:value="117141.19" calcext:value-type="float">
            <text:p>117 141,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502:14</text:p>
          </table:table-cell>
          <table:table-cell table:style-name="ce27" office:value-type="float" office:value="1160437.81" calcext:value-type="float">
            <text:p>1 160 437,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24:21</text:p>
          </table:table-cell>
          <table:table-cell table:style-name="ce27" office:value-type="float" office:value="844353.14" calcext:value-type="float">
            <text:p>844 353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502:177</text:p>
          </table:table-cell>
          <table:table-cell table:style-name="ce27" office:value-type="float" office:value="1346447.19" calcext:value-type="float">
            <text:p>1 346 447,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0502:301</text:p>
          </table:table-cell>
          <table:table-cell table:style-name="ce27" office:value-type="float" office:value="448913.13" calcext:value-type="float">
            <text:p>448 913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21900:575</text:p>
          </table:table-cell>
          <table:table-cell table:style-name="ce27" office:value-type="float" office:value="277710.68" calcext:value-type="float">
            <text:p>277 710,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02:276</text:p>
          </table:table-cell>
          <table:table-cell table:style-name="ce27" office:value-type="float" office:value="725920.57" calcext:value-type="float">
            <text:p>725 920,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1563</text:p>
          </table:table-cell>
          <table:table-cell table:style-name="ce27" office:value-type="float" office:value="964741.72" calcext:value-type="float">
            <text:p>964 741,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0502:310</text:p>
          </table:table-cell>
          <table:table-cell table:style-name="ce27" office:value-type="float" office:value="464571.48" calcext:value-type="float">
            <text:p>464 571,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0:8348</text:p>
          </table:table-cell>
          <table:table-cell table:style-name="ce27" office:value-type="float" office:value="39672.95" calcext:value-type="float">
            <text:p>39 672,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0511:9</text:p>
          </table:table-cell>
          <table:table-cell table:style-name="ce27" office:value-type="float" office:value="39913.77" calcext:value-type="float">
            <text:p>39 913,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4:541</text:p>
          </table:table-cell>
          <table:table-cell table:style-name="ce27" office:value-type="float" office:value="95034.82" calcext:value-type="float">
            <text:p>95 034,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0:8349</text:p>
          </table:table-cell>
          <table:table-cell table:style-name="ce27" office:value-type="float" office:value="1544.16" calcext:value-type="float">
            <text:p>1 544,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161</text:p>
          </table:table-cell>
          <table:table-cell table:style-name="ce27" office:value-type="float" office:value="398485.58" calcext:value-type="float">
            <text:p>398 485,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101:698</text:p>
          </table:table-cell>
          <table:table-cell table:style-name="ce27" office:value-type="float" office:value="1515836.77" calcext:value-type="float">
            <text:p>1 515 836,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187</text:p>
          </table:table-cell>
          <table:table-cell table:style-name="ce27" office:value-type="float" office:value="409860.91" calcext:value-type="float">
            <text:p>409 860,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31001:118</text:p>
          </table:table-cell>
          <table:table-cell table:style-name="ce27" office:value-type="float" office:value="360277.64" calcext:value-type="float">
            <text:p>360 277,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00:8346</text:p>
          </table:table-cell>
          <table:table-cell table:style-name="ce27" office:value-type="float" office:value="593.91" calcext:value-type="float">
            <text:p>593,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40049:3</text:p>
          </table:table-cell>
          <table:table-cell table:style-name="ce27" office:value-type="float" office:value="673433.92" calcext:value-type="float">
            <text:p>673 433,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40049:4</text:p>
          </table:table-cell>
          <table:table-cell table:style-name="ce27" office:value-type="float" office:value="442737.51" calcext:value-type="float">
            <text:p>442 737,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68:191</text:p>
          </table:table-cell>
          <table:table-cell table:style-name="ce27" office:value-type="float" office:value="78074.14" calcext:value-type="float">
            <text:p>78 074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260:15</text:p>
          </table:table-cell>
          <table:table-cell table:style-name="ce27" office:value-type="float" office:value="1324534.79" calcext:value-type="float">
            <text:p>1 324 534,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405:2</text:p>
          </table:table-cell>
          <table:table-cell table:style-name="ce27" office:value-type="float" office:value="1505205.81" calcext:value-type="float">
            <text:p>1 505 205,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00000:2412</text:p>
          </table:table-cell>
          <table:table-cell table:style-name="ce27" office:value-type="float" office:value="37637.93" calcext:value-type="float">
            <text:p>37 637,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401:172</text:p>
          </table:table-cell>
          <table:table-cell table:style-name="ce27" office:value-type="float" office:value="260869.8" calcext:value-type="float">
            <text:p>260 869,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101:374</text:p>
          </table:table-cell>
          <table:table-cell table:style-name="ce27" office:value-type="float" office:value="749076.85" calcext:value-type="float">
            <text:p>749 076,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401:118</text:p>
          </table:table-cell>
          <table:table-cell table:style-name="ce27" office:value-type="float" office:value="500721.03" calcext:value-type="float">
            <text:p>500 721,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701:294</text:p>
          </table:table-cell>
          <table:table-cell table:style-name="ce27" office:value-type="float" office:value="780869.11" calcext:value-type="float">
            <text:p>780 869,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1011:184</text:p>
          </table:table-cell>
          <table:table-cell table:style-name="ce27" office:value-type="float" office:value="273620.06" calcext:value-type="float">
            <text:p>273 620,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37:26</text:p>
          </table:table-cell>
          <table:table-cell table:style-name="ce27" office:value-type="float" office:value="234880.08" calcext:value-type="float">
            <text:p>234 880,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509:696</text:p>
          </table:table-cell>
          <table:table-cell table:style-name="ce27" office:value-type="float" office:value="3395168.46" calcext:value-type="float">
            <text:p>3 395 168,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401:170</text:p>
          </table:table-cell>
          <table:table-cell table:style-name="ce27" office:value-type="float" office:value="366269.82" calcext:value-type="float">
            <text:p>366 269,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201:6</text:p>
          </table:table-cell>
          <table:table-cell table:style-name="ce27" office:value-type="float" office:value="449121.98" calcext:value-type="float">
            <text:p>449 121,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45:200</text:p>
          </table:table-cell>
          <table:table-cell table:style-name="ce27" office:value-type="float" office:value="311354.12" calcext:value-type="float">
            <text:p>311 354,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0502:296</text:p>
          </table:table-cell>
          <table:table-cell table:style-name="ce27" office:value-type="float" office:value="463295.61" calcext:value-type="float">
            <text:p>463 295,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101:398</text:p>
          </table:table-cell>
          <table:table-cell table:style-name="ce27" office:value-type="float" office:value="84640.95" calcext:value-type="float">
            <text:p>84 640,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40049:6</text:p>
          </table:table-cell>
          <table:table-cell table:style-name="ce27" office:value-type="float" office:value="827537.41" calcext:value-type="float">
            <text:p>827 537,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4:197</text:p>
          </table:table-cell>
          <table:table-cell table:style-name="ce27" office:value-type="float" office:value="258498.71" calcext:value-type="float">
            <text:p>258 498,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405:23</text:p>
          </table:table-cell>
          <table:table-cell table:style-name="ce27" office:value-type="float" office:value="1379660.08" calcext:value-type="float">
            <text:p>1 379 660,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40049:2</text:p>
          </table:table-cell>
          <table:table-cell table:style-name="ce27" office:value-type="float" office:value="842889.08" calcext:value-type="float">
            <text:p>842 889,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401:184</text:p>
          </table:table-cell>
          <table:table-cell table:style-name="ce27" office:value-type="float" office:value="145602.26" calcext:value-type="float">
            <text:p>145 602,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401:110</text:p>
          </table:table-cell>
          <table:table-cell table:style-name="ce27" office:value-type="float" office:value="232385.64" calcext:value-type="float">
            <text:p>232 385,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01:7</text:p>
          </table:table-cell>
          <table:table-cell table:style-name="ce27" office:value-type="float" office:value="526651.32" calcext:value-type="float">
            <text:p>526 651,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0502:309</text:p>
          </table:table-cell>
          <table:table-cell table:style-name="ce27" office:value-type="float" office:value="448899.23" calcext:value-type="float">
            <text:p>448 899,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000:8347</text:p>
          </table:table-cell>
          <table:table-cell table:style-name="ce27" office:value-type="float" office:value="109753.92" calcext:value-type="float">
            <text:p>109 753,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21900:574</text:p>
          </table:table-cell>
          <table:table-cell table:style-name="ce27" office:value-type="float" office:value="42880.05" calcext:value-type="float">
            <text:p>42 880,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0502:298</text:p>
          </table:table-cell>
          <table:table-cell table:style-name="ce27" office:value-type="float" office:value="448770.9" calcext:value-type="float">
            <text:p>448 770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300:1564</text:p>
          </table:table-cell>
          <table:table-cell table:style-name="ce27" office:value-type="float" office:value="8552.25" calcext:value-type="float">
            <text:p>8 552,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202:728</text:p>
          </table:table-cell>
          <table:table-cell table:style-name="ce27" office:value-type="float" office:value="215113.59" calcext:value-type="float">
            <text:p>215 113,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401:177</text:p>
          </table:table-cell>
          <table:table-cell table:style-name="ce27" office:value-type="float" office:value="350017.15" calcext:value-type="float">
            <text:p>350 017,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16:1038</text:p>
          </table:table-cell>
          <table:table-cell table:style-name="ce27" office:value-type="float" office:value="15413064.38" calcext:value-type="float">
            <text:p>15 413 064,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202:17</text:p>
          </table:table-cell>
          <table:table-cell table:style-name="ce27" office:value-type="float" office:value="279006.83" calcext:value-type="float">
            <text:p>279 006,8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16:2756</text:p>
          </table:table-cell>
          <table:table-cell table:style-name="ce27" office:value-type="float" office:value="117560.54" calcext:value-type="float">
            <text:p>117 560,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16:2755</text:p>
          </table:table-cell>
          <table:table-cell table:style-name="ce27" office:value-type="float" office:value="117554.62" calcext:value-type="float">
            <text:p>117 554,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28:764</text:p>
          </table:table-cell>
          <table:table-cell table:style-name="ce27" office:value-type="float" office:value="29654058.06" calcext:value-type="float">
            <text:p>29 654 058,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30361:54</text:p>
          </table:table-cell>
          <table:table-cell table:style-name="ce27" office:value-type="float" office:value="378916.91" calcext:value-type="float">
            <text:p>378 916,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2441</text:p>
          </table:table-cell>
          <table:table-cell table:style-name="ce27" office:value-type="float" office:value="375982.63" calcext:value-type="float">
            <text:p>375 982,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000:8350</text:p>
          </table:table-cell>
          <table:table-cell table:style-name="ce27" office:value-type="float" office:value="61500.51" calcext:value-type="float">
            <text:p>61 500,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00000:85</text:p>
          </table:table-cell>
          <table:table-cell table:style-name="ce27" office:value-type="float" office:value="6604266.43" calcext:value-type="float">
            <text:p>6 604 266,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000:7637</text:p>
          </table:table-cell>
          <table:table-cell table:style-name="ce27" office:value-type="float" office:value="7727.94" calcext:value-type="float">
            <text:p>7 727,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1129</text:p>
          </table:table-cell>
          <table:table-cell table:style-name="ce27" office:value-type="float" office:value="199339.13" calcext:value-type="float">
            <text:p>199 339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20:246</text:p>
          </table:table-cell>
          <table:table-cell table:style-name="ce27" office:value-type="float" office:value="2167558.72" calcext:value-type="float">
            <text:p>2 167 558,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202:352</text:p>
          </table:table-cell>
          <table:table-cell table:style-name="ce27" office:value-type="float" office:value="135816.82" calcext:value-type="float">
            <text:p>135 816,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05: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2:45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30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2255:1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2:23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2:47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33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2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271:1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11: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21: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502:2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3:6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7: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21:3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102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17: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1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30361: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30379:1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79:1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79:1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379:3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0000:64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8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30379:18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79:3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1:12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708:1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02: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29: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68:4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68:4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30372:1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72:1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68: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30361:7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29: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03: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30372: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00000:13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51:1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51:1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0605: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30385:5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30372:2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385:10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12000:167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00000:7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60:3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30379:1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405: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372: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30379:1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30379:1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30379: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405: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30379:3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30379:3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368:4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30361:7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311: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4753: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30379:1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07:2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30385:8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4746: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30361:8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85:8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30372:2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30371: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00000:13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30372:1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30372: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30385: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2004:5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30372: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30361: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29: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603:20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7:011305:1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30372:1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30368:5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47: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30371: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30379:1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46:9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29: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7:010708: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30379:1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30361:7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30379:3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2010:1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12000:16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12000:16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61: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536: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20522:2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30385:5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30372: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0708:3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30368: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7:010708:2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7:010708:11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30372:2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30372: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30372:1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30372: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30372: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30372: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30361:7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30368:1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49:2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30372: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00000:13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103: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541: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10046: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34: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545: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431: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30308:2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30361:4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30358: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30359:5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30361: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30308:2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30361:4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30359:7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30358: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30308:2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30359:5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30359:6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30361:2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30358: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30361:7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30361: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30358: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30358: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30358: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23:2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30308:3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213:5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58:5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30361:4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30323:4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30326:1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30308:3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70084: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00000:47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30358:4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30361:1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00000:49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30342:11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4:030361:7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30340:1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30361:6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30342: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30113:1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30361:5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30323:2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61:7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4:030358: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30359:3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00000:49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30358: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30361:7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30361: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30361:6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30358: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4:030361: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30361:1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08:3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56: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30361:4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30308:2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30308: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30359:7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552:13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30359:9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30308: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30361:5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30361:4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4:030358:4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30361:5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30359:5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10245:3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30326:1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30340: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30361:1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30358:4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30326:1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30326:1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4:000000:51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30326:1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30342: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30361: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30361:5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30358:4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30361:4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30361:4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30359:3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30308:2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30010: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4:030358: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30361:5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30358: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30361:6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4:030308: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4:030358: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30358: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30308:2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30358: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30361: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30358:5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30358: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30361:7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30309: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30359:6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30358: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30361: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30358:4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433:5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30361:1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30361:5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30342: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443: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30323:2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30117:1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30323: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30323: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30326: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30323:2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30323: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552:14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552:14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552:14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30361:4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30361: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30358:4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30342:11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552:16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30309: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13: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13: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134: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397: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13: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13: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13:7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30007:3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13: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13:1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13:7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13:7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13:7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13:3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22024:3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3:61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22024:3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3:61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4:17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13:61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10482: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087: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83: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185:2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30372:2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1:011801:15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1:011801:15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10321:1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30116:1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211: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442: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3B550F975980752DCC3AA4B16A68AD4348BE36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2:10:04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9T03:06:39</meta:creation-date>
    <dc:date>2024-09-19T12:11:21.263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15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