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37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8.09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37" calcext:value-type="float">
            <text:p>23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36" calcext:value-type="float">
            <text:p>23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206:56</text:p>
          </table:table-cell>
          <table:table-cell table:style-name="ce28" office:value-type="float" office:value="318873.26" calcext:value-type="float">
            <text:p>318 873,2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206:59</text:p>
          </table:table-cell>
          <table:table-cell table:style-name="ce28" office:value-type="float" office:value="471780.96" calcext:value-type="float">
            <text:p>471 780,9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211:39</text:p>
          </table:table-cell>
          <table:table-cell table:style-name="ce28" office:value-type="float" office:value="1472228.11" calcext:value-type="float">
            <text:p>1 472 228,1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20001:268</text:p>
          </table:table-cell>
          <table:table-cell table:style-name="ce28" office:value-type="float" office:value="760785.75" calcext:value-type="float">
            <text:p>760 785,7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20001:181</text:p>
          </table:table-cell>
          <table:table-cell table:style-name="ce28" office:value-type="float" office:value="601021.06" calcext:value-type="float">
            <text:p>601 021,0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20001:182</text:p>
          </table:table-cell>
          <table:table-cell table:style-name="ce28" office:value-type="float" office:value="519618.66" calcext:value-type="float">
            <text:p>519 618,6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20001:239</text:p>
          </table:table-cell>
          <table:table-cell table:style-name="ce28" office:value-type="float" office:value="631403.18" calcext:value-type="float">
            <text:p>631 403,1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20002:264</text:p>
          </table:table-cell>
          <table:table-cell table:style-name="ce28" office:value-type="float" office:value="619234.81" calcext:value-type="float">
            <text:p>619 234,8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20005:268</text:p>
          </table:table-cell>
          <table:table-cell table:style-name="ce28" office:value-type="float" office:value="1088982.1" calcext:value-type="float">
            <text:p>1 088 982,1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20005:315</text:p>
          </table:table-cell>
          <table:table-cell table:style-name="ce28" office:value-type="float" office:value="1094399.92" calcext:value-type="float">
            <text:p>1 094 399,9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10129:127</text:p>
          </table:table-cell>
          <table:table-cell table:style-name="ce28" office:value-type="float" office:value="1026538.89" calcext:value-type="float">
            <text:p>1 026 538,8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129:128</text:p>
          </table:table-cell>
          <table:table-cell table:style-name="ce28" office:value-type="float" office:value="1294194.74" calcext:value-type="float">
            <text:p>1 294 194,7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20802:488</text:p>
          </table:table-cell>
          <table:table-cell table:style-name="ce28" office:value-type="float" office:value="1266085.77" calcext:value-type="float">
            <text:p>1 266 085,7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10136:241</text:p>
          </table:table-cell>
          <table:table-cell table:style-name="ce28" office:value-type="float" office:value="1895885.82" calcext:value-type="float">
            <text:p>1 895 885,8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109:207</text:p>
          </table:table-cell>
          <table:table-cell table:style-name="ce28" office:value-type="float" office:value="3103935.2" calcext:value-type="float">
            <text:p>3 103 935,2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217:22</text:p>
          </table:table-cell>
          <table:table-cell table:style-name="ce28" office:value-type="float" office:value="752868.3" calcext:value-type="float">
            <text:p>752 868,3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00000:4827</text:p>
          </table:table-cell>
          <table:table-cell table:style-name="ce28" office:value-type="float" office:value="213170.37" calcext:value-type="float">
            <text:p>213 170,3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2501:1069</text:p>
          </table:table-cell>
          <table:table-cell table:style-name="ce28" office:value-type="float" office:value="156665.17" calcext:value-type="float">
            <text:p>156 665,1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09:208</text:p>
          </table:table-cell>
          <table:table-cell table:style-name="ce28" office:value-type="float" office:value="2873515.68" calcext:value-type="float">
            <text:p>2 873 515,6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10336:199</text:p>
          </table:table-cell>
          <table:table-cell table:style-name="ce28" office:value-type="float" office:value="445433.68" calcext:value-type="float">
            <text:p>445 433,6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21101:892</text:p>
          </table:table-cell>
          <table:table-cell table:style-name="ce28" office:value-type="float" office:value="2264470.48" calcext:value-type="float">
            <text:p>2 264 470,4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20005:455</text:p>
          </table:table-cell>
          <table:table-cell table:style-name="ce28" office:value-type="float" office:value="337437.53" calcext:value-type="float">
            <text:p>337 437,5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7:010502:565</text:p>
          </table:table-cell>
          <table:table-cell table:style-name="ce28" office:value-type="float" office:value="236467.26" calcext:value-type="float">
            <text:p>236 467,2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7:010502:534</text:p>
          </table:table-cell>
          <table:table-cell table:style-name="ce28" office:value-type="float" office:value="283091.04" calcext:value-type="float">
            <text:p>283 091,0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15:171</text:p>
          </table:table-cell>
          <table:table-cell table:style-name="ce28" office:value-type="float" office:value="1186212.4" calcext:value-type="float">
            <text:p>1 186 212,4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29:108</text:p>
          </table:table-cell>
          <table:table-cell table:style-name="ce28" office:value-type="float" office:value="2410921.47" calcext:value-type="float">
            <text:p>2 410 921,4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0809:144</text:p>
          </table:table-cell>
          <table:table-cell table:style-name="ce28" office:value-type="float" office:value="2448912.37" calcext:value-type="float">
            <text:p>2 448 912,3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10110:260</text:p>
          </table:table-cell>
          <table:table-cell table:style-name="ce28" office:value-type="float" office:value="2072490.39" calcext:value-type="float">
            <text:p>2 072 490,3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0502:542</text:p>
          </table:table-cell>
          <table:table-cell table:style-name="ce28" office:value-type="float" office:value="201640.15" calcext:value-type="float">
            <text:p>201 640,1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217:45</text:p>
          </table:table-cell>
          <table:table-cell table:style-name="ce28" office:value-type="float" office:value="824041.81" calcext:value-type="float">
            <text:p>824 041,8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217:28</text:p>
          </table:table-cell>
          <table:table-cell table:style-name="ce28" office:value-type="float" office:value="804420.47" calcext:value-type="float">
            <text:p>804 420,4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608:612</text:p>
          </table:table-cell>
          <table:table-cell table:style-name="ce28" office:value-type="float" office:value="371197.32" calcext:value-type="float">
            <text:p>371 197,3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217:42</text:p>
          </table:table-cell>
          <table:table-cell table:style-name="ce28" office:value-type="float" office:value="634202.18" calcext:value-type="float">
            <text:p>634 202,1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217:40</text:p>
          </table:table-cell>
          <table:table-cell table:style-name="ce28" office:value-type="float" office:value="752768.39" calcext:value-type="float">
            <text:p>752 768,3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04:167</text:p>
          </table:table-cell>
          <table:table-cell table:style-name="ce28" office:value-type="float" office:value="1134021.54" calcext:value-type="float">
            <text:p>1 134 021,5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217:26</text:p>
          </table:table-cell>
          <table:table-cell table:style-name="ce28" office:value-type="float" office:value="693856.58" calcext:value-type="float">
            <text:p>693 856,5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217:46</text:p>
          </table:table-cell>
          <table:table-cell table:style-name="ce28" office:value-type="float" office:value="754675.84" calcext:value-type="float">
            <text:p>754 675,8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519:184</text:p>
          </table:table-cell>
          <table:table-cell table:style-name="ce28" office:value-type="float" office:value="1461797.51" calcext:value-type="float">
            <text:p>1 461 797,5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217:23</text:p>
          </table:table-cell>
          <table:table-cell table:style-name="ce28" office:value-type="float" office:value="499717.57" calcext:value-type="float">
            <text:p>499 717,5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206:44</text:p>
          </table:table-cell>
          <table:table-cell table:style-name="ce28" office:value-type="float" office:value="1615754.12" calcext:value-type="float">
            <text:p>1 615 754,1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0925:46</text:p>
          </table:table-cell>
          <table:table-cell table:style-name="ce28" office:value-type="float" office:value="16643732.62" calcext:value-type="float">
            <text:p>16 643 732,6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21101:891</text:p>
          </table:table-cell>
          <table:table-cell table:style-name="ce28" office:value-type="float" office:value="1913348.57" calcext:value-type="float">
            <text:p>1 913 348,5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442:65</text:p>
          </table:table-cell>
          <table:table-cell table:style-name="ce28" office:value-type="float" office:value="946964.98" calcext:value-type="float">
            <text:p>946 964,9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206:39</text:p>
          </table:table-cell>
          <table:table-cell table:style-name="ce28" office:value-type="float" office:value="693949.9" calcext:value-type="float">
            <text:p>693 949,9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20005:319</text:p>
          </table:table-cell>
          <table:table-cell table:style-name="ce28" office:value-type="float" office:value="2273860.5" calcext:value-type="float">
            <text:p>2 273 860,5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442:44</text:p>
          </table:table-cell>
          <table:table-cell table:style-name="ce28" office:value-type="float" office:value="344099.15" calcext:value-type="float">
            <text:p>344 099,1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206:34</text:p>
          </table:table-cell>
          <table:table-cell table:style-name="ce28" office:value-type="float" office:value="663377.43" calcext:value-type="float">
            <text:p>663 377,4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442:63</text:p>
          </table:table-cell>
          <table:table-cell table:style-name="ce28" office:value-type="float" office:value="502584.78" calcext:value-type="float">
            <text:p>502 584,7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211:36</text:p>
          </table:table-cell>
          <table:table-cell table:style-name="ce28" office:value-type="float" office:value="425439.33" calcext:value-type="float">
            <text:p>425 439,3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211:48</text:p>
          </table:table-cell>
          <table:table-cell table:style-name="ce28" office:value-type="float" office:value="774341.35" calcext:value-type="float">
            <text:p>774 341,3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211:44</text:p>
          </table:table-cell>
          <table:table-cell table:style-name="ce28" office:value-type="float" office:value="714593.72" calcext:value-type="float">
            <text:p>714 593,7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442:46</text:p>
          </table:table-cell>
          <table:table-cell table:style-name="ce28" office:value-type="float" office:value="914566.69" calcext:value-type="float">
            <text:p>914 566,6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211:28</text:p>
          </table:table-cell>
          <table:table-cell table:style-name="ce28" office:value-type="float" office:value="940926.71" calcext:value-type="float">
            <text:p>940 926,7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442:62</text:p>
          </table:table-cell>
          <table:table-cell table:style-name="ce28" office:value-type="float" office:value="483677.66" calcext:value-type="float">
            <text:p>483 677,6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211:50</text:p>
          </table:table-cell>
          <table:table-cell table:style-name="ce28" office:value-type="float" office:value="325830.73" calcext:value-type="float">
            <text:p>325 830,7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211:51</text:p>
          </table:table-cell>
          <table:table-cell table:style-name="ce28" office:value-type="float" office:value="647750.24" calcext:value-type="float">
            <text:p>647 750,2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442:54</text:p>
          </table:table-cell>
          <table:table-cell table:style-name="ce28" office:value-type="float" office:value="718854.48" calcext:value-type="float">
            <text:p>718 854,4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211:27</text:p>
          </table:table-cell>
          <table:table-cell table:style-name="ce28" office:value-type="float" office:value="810687.98" calcext:value-type="float">
            <text:p>810 687,9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442:49</text:p>
          </table:table-cell>
          <table:table-cell table:style-name="ce28" office:value-type="float" office:value="532538.75" calcext:value-type="float">
            <text:p>532 538,7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442:39</text:p>
          </table:table-cell>
          <table:table-cell table:style-name="ce28" office:value-type="float" office:value="479522.06" calcext:value-type="float">
            <text:p>479 522,0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206:41</text:p>
          </table:table-cell>
          <table:table-cell table:style-name="ce28" office:value-type="float" office:value="386172.51" calcext:value-type="float">
            <text:p>386 172,5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20005:185</text:p>
          </table:table-cell>
          <table:table-cell table:style-name="ce28" office:value-type="float" office:value="1838591.27" calcext:value-type="float">
            <text:p>1 838 591,2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8:010103:471</text:p>
          </table:table-cell>
          <table:table-cell table:style-name="ce28" office:value-type="float" office:value="257999.92" calcext:value-type="float">
            <text:p>257 999,9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00000:14021</text:p>
          </table:table-cell>
          <table:table-cell table:style-name="ce28" office:value-type="float" office:value="408969.13" calcext:value-type="float">
            <text:p>408 969,1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915:160</text:p>
          </table:table-cell>
          <table:table-cell table:style-name="ce28" office:value-type="float" office:value="494228.02" calcext:value-type="float">
            <text:p>494 228,0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0907:1302</text:p>
          </table:table-cell>
          <table:table-cell table:style-name="ce28" office:value-type="float" office:value="1011275.5" calcext:value-type="float">
            <text:p>1 011 275,5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8:021101:890</text:p>
          </table:table-cell>
          <table:table-cell table:style-name="ce28" office:value-type="float" office:value="2009238.58" calcext:value-type="float">
            <text:p>2 009 238,5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21101:889</text:p>
          </table:table-cell>
          <table:table-cell table:style-name="ce28" office:value-type="float" office:value="2009243.18" calcext:value-type="float">
            <text:p>2 009 243,1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206:45</text:p>
          </table:table-cell>
          <table:table-cell table:style-name="ce28" office:value-type="float" office:value="2577886.31" calcext:value-type="float">
            <text:p>2 577 886,3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206:51</text:p>
          </table:table-cell>
          <table:table-cell table:style-name="ce28" office:value-type="float" office:value="263865.93" calcext:value-type="float">
            <text:p>263 865,9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442:40</text:p>
          </table:table-cell>
          <table:table-cell table:style-name="ce28" office:value-type="float" office:value="722682.82" calcext:value-type="float">
            <text:p>722 682,8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211:29</text:p>
          </table:table-cell>
          <table:table-cell table:style-name="ce28" office:value-type="float" office:value="2615964.07" calcext:value-type="float">
            <text:p>2 615 964,0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206:37</text:p>
          </table:table-cell>
          <table:table-cell table:style-name="ce28" office:value-type="float" office:value="493607.11" calcext:value-type="float">
            <text:p>493 607,1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206:53</text:p>
          </table:table-cell>
          <table:table-cell table:style-name="ce28" office:value-type="float" office:value="1519807.39" calcext:value-type="float">
            <text:p>1 519 807,3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206:29</text:p>
          </table:table-cell>
          <table:table-cell table:style-name="ce28" office:value-type="float" office:value="1000049.91" calcext:value-type="float">
            <text:p>1 000 049,9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442:48</text:p>
          </table:table-cell>
          <table:table-cell table:style-name="ce28" office:value-type="float" office:value="707684.06" calcext:value-type="float">
            <text:p>707 684,0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211:52</text:p>
          </table:table-cell>
          <table:table-cell table:style-name="ce28" office:value-type="float" office:value="1864827.21" calcext:value-type="float">
            <text:p>1 864 827,2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442:47</text:p>
          </table:table-cell>
          <table:table-cell table:style-name="ce28" office:value-type="float" office:value="463319.85" calcext:value-type="float">
            <text:p>463 319,8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10939:45</text:p>
          </table:table-cell>
          <table:table-cell table:style-name="ce28" office:value-type="float" office:value="16944428.47" calcext:value-type="float">
            <text:p>16 944 428,4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20001:306</text:p>
          </table:table-cell>
          <table:table-cell table:style-name="ce28" office:value-type="float" office:value="1502505.18" calcext:value-type="float">
            <text:p>1 502 505,1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8:010129:111</text:p>
          </table:table-cell>
          <table:table-cell table:style-name="ce28" office:value-type="float" office:value="1586446.45" calcext:value-type="float">
            <text:p>1 586 446,4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206:62</text:p>
          </table:table-cell>
          <table:table-cell table:style-name="ce28" office:value-type="float" office:value="905237.69" calcext:value-type="float">
            <text:p>905 237,6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442:42</text:p>
          </table:table-cell>
          <table:table-cell table:style-name="ce28" office:value-type="float" office:value="1118186.41" calcext:value-type="float">
            <text:p>1 118 186,4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206:54</text:p>
          </table:table-cell>
          <table:table-cell table:style-name="ce28" office:value-type="float" office:value="484842.55" calcext:value-type="float">
            <text:p>484 842,5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211:24</text:p>
          </table:table-cell>
          <table:table-cell table:style-name="ce28" office:value-type="float" office:value="647838.56" calcext:value-type="float">
            <text:p>647 838,5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442:38</text:p>
          </table:table-cell>
          <table:table-cell table:style-name="ce28" office:value-type="float" office:value="828661.9" calcext:value-type="float">
            <text:p>828 661,9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211:47</text:p>
          </table:table-cell>
          <table:table-cell table:style-name="ce28" office:value-type="float" office:value="974563.57" calcext:value-type="float">
            <text:p>974 563,5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211:46</text:p>
          </table:table-cell>
          <table:table-cell table:style-name="ce28" office:value-type="float" office:value="467662.16" calcext:value-type="float">
            <text:p>467 662,1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442:60</text:p>
          </table:table-cell>
          <table:table-cell table:style-name="ce28" office:value-type="float" office:value="515391" calcext:value-type="float">
            <text:p>515 391,0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00003:366</text:p>
          </table:table-cell>
          <table:table-cell table:style-name="ce28" office:value-type="float" office:value="1298110.37" calcext:value-type="float">
            <text:p>1 298 110,3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206:43</text:p>
          </table:table-cell>
          <table:table-cell table:style-name="ce28" office:value-type="float" office:value="859762.63" calcext:value-type="float">
            <text:p>859 762,6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534:194</text:p>
          </table:table-cell>
          <table:table-cell table:style-name="ce28" office:value-type="float" office:value="126233532.89" calcext:value-type="float">
            <text:p>126 233 532,8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9:011115:26</text:p>
          </table:table-cell>
          <table:table-cell table:style-name="ce28" office:value-type="float" office:value="723188.32" calcext:value-type="float">
            <text:p>723 188,3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442:50</text:p>
          </table:table-cell>
          <table:table-cell table:style-name="ce28" office:value-type="float" office:value="445679.94" calcext:value-type="float">
            <text:p>445 679,9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442:61</text:p>
          </table:table-cell>
          <table:table-cell table:style-name="ce28" office:value-type="float" office:value="974109.86" calcext:value-type="float">
            <text:p>974 109,8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8:010146:202</text:p>
          </table:table-cell>
          <table:table-cell table:style-name="ce28" office:value-type="float" office:value="733635.47" calcext:value-type="float">
            <text:p>733 635,4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8:021101:887</text:p>
          </table:table-cell>
          <table:table-cell table:style-name="ce28" office:value-type="float" office:value="2003665.13" calcext:value-type="float">
            <text:p>2 003 665,1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0501:1063</text:p>
          </table:table-cell>
          <table:table-cell table:style-name="ce28" office:value-type="float" office:value="501257.58" calcext:value-type="float">
            <text:p>501 257,5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7:020005:151</text:p>
          </table:table-cell>
          <table:table-cell table:style-name="ce28" office:value-type="float" office:value="1722226.07" calcext:value-type="float">
            <text:p>1 722 226,0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506:219</text:p>
          </table:table-cell>
          <table:table-cell table:style-name="ce28" office:value-type="float" office:value="1530869.74" calcext:value-type="float">
            <text:p>1 530 869,7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541:75</text:p>
          </table:table-cell>
          <table:table-cell table:style-name="ce28" office:value-type="float" office:value="2025674.15" calcext:value-type="float">
            <text:p>2 025 674,1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8:010129:109</text:p>
          </table:table-cell>
          <table:table-cell table:style-name="ce28" office:value-type="float" office:value="2199924.95" calcext:value-type="float">
            <text:p>2 199 924,9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205:476</text:p>
          </table:table-cell>
          <table:table-cell table:style-name="ce28" office:value-type="float" office:value="3755251.64" calcext:value-type="float">
            <text:p>3 755 251,6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8:010141:168</text:p>
          </table:table-cell>
          <table:table-cell table:style-name="ce28" office:value-type="float" office:value="3353184.07" calcext:value-type="float">
            <text:p>3 353 184,0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217:37</text:p>
          </table:table-cell>
          <table:table-cell table:style-name="ce28" office:value-type="float" office:value="691255.03" calcext:value-type="float">
            <text:p>691 255,0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217:32</text:p>
          </table:table-cell>
          <table:table-cell table:style-name="ce28" office:value-type="float" office:value="1008615.03" calcext:value-type="float">
            <text:p>1 008 615,0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8:010104:166</text:p>
          </table:table-cell>
          <table:table-cell table:style-name="ce28" office:value-type="float" office:value="1430874.58" calcext:value-type="float">
            <text:p>1 430 874,5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8:021101:893</text:p>
          </table:table-cell>
          <table:table-cell table:style-name="ce28" office:value-type="float" office:value="1419266.34" calcext:value-type="float">
            <text:p>1 419 266,3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217:33</text:p>
          </table:table-cell>
          <table:table-cell table:style-name="ce28" office:value-type="float" office:value="915259.52" calcext:value-type="float">
            <text:p>915 259,5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8:010110:261</text:p>
          </table:table-cell>
          <table:table-cell table:style-name="ce28" office:value-type="float" office:value="1492329.09" calcext:value-type="float">
            <text:p>1 492 329,0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228:1645</text:p>
          </table:table-cell>
          <table:table-cell table:style-name="ce28" office:value-type="float" office:value="1595076.98" calcext:value-type="float">
            <text:p>1 595 076,9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7:020001:307</text:p>
          </table:table-cell>
          <table:table-cell table:style-name="ce28" office:value-type="float" office:value="1029740.36" calcext:value-type="float">
            <text:p>1 029 740,3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211:32</text:p>
          </table:table-cell>
          <table:table-cell table:style-name="ce28" office:value-type="float" office:value="474461.52" calcext:value-type="float">
            <text:p>474 461,5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206:35</text:p>
          </table:table-cell>
          <table:table-cell table:style-name="ce28" office:value-type="float" office:value="486712.35" calcext:value-type="float">
            <text:p>486 712,3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211:31</text:p>
          </table:table-cell>
          <table:table-cell table:style-name="ce28" office:value-type="float" office:value="557433.26" calcext:value-type="float">
            <text:p>557 433,2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206:30</text:p>
          </table:table-cell>
          <table:table-cell table:style-name="ce28" office:value-type="float" office:value="997391.49" calcext:value-type="float">
            <text:p>997 391,4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8:010105:19</text:p>
          </table:table-cell>
          <table:table-cell table:style-name="ce28" office:value-type="float" office:value="1214577.81" calcext:value-type="float">
            <text:p>1 214 577,8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8:010129:116</text:p>
          </table:table-cell>
          <table:table-cell table:style-name="ce28" office:value-type="float" office:value="1217415.83" calcext:value-type="float">
            <text:p>1 217 415,8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8:010305:194</text:p>
          </table:table-cell>
          <table:table-cell table:style-name="ce28" office:value-type="float" office:value="2778739.14" calcext:value-type="float">
            <text:p>2 778 739,1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8:021101:894</text:p>
          </table:table-cell>
          <table:table-cell table:style-name="ce28" office:value-type="float" office:value="1591923.53" calcext:value-type="float">
            <text:p>1 591 923,5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0501:1065</text:p>
          </table:table-cell>
          <table:table-cell table:style-name="ce28" office:value-type="float" office:value="452355.15" calcext:value-type="float">
            <text:p>452 355,1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442:59</text:p>
          </table:table-cell>
          <table:table-cell table:style-name="ce28" office:value-type="float" office:value="898385.48" calcext:value-type="float">
            <text:p>898 385,4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211:23</text:p>
          </table:table-cell>
          <table:table-cell table:style-name="ce28" office:value-type="float" office:value="772512.8" calcext:value-type="float">
            <text:p>772 512,8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8:010119:127</text:p>
          </table:table-cell>
          <table:table-cell table:style-name="ce28" office:value-type="float" office:value="1165265.86" calcext:value-type="float">
            <text:p>1 165 265,8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442:64</text:p>
          </table:table-cell>
          <table:table-cell table:style-name="ce28" office:value-type="float" office:value="519353.88" calcext:value-type="float">
            <text:p>519 353,8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211:35</text:p>
          </table:table-cell>
          <table:table-cell table:style-name="ce28" office:value-type="float" office:value="414986.6" calcext:value-type="float">
            <text:p>414 986,6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211:34</text:p>
          </table:table-cell>
          <table:table-cell table:style-name="ce28" office:value-type="float" office:value="557602.4" calcext:value-type="float">
            <text:p>557 602,4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442:34</text:p>
          </table:table-cell>
          <table:table-cell table:style-name="ce28" office:value-type="float" office:value="640364.57" calcext:value-type="float">
            <text:p>640 364,5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211:41</text:p>
          </table:table-cell>
          <table:table-cell table:style-name="ce28" office:value-type="float" office:value="954130.04" calcext:value-type="float">
            <text:p>954 130,0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206:47</text:p>
          </table:table-cell>
          <table:table-cell table:style-name="ce28" office:value-type="float" office:value="426140.03" calcext:value-type="float">
            <text:p>426 140,0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442:52</text:p>
          </table:table-cell>
          <table:table-cell table:style-name="ce28" office:value-type="float" office:value="378280.47" calcext:value-type="float">
            <text:p>378 280,4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442:41</text:p>
          </table:table-cell>
          <table:table-cell table:style-name="ce28" office:value-type="float" office:value="1079619.78" calcext:value-type="float">
            <text:p>1 079 619,7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206:57</text:p>
          </table:table-cell>
          <table:table-cell table:style-name="ce28" office:value-type="float" office:value="539299.78" calcext:value-type="float">
            <text:p>539 299,7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211:30</text:p>
          </table:table-cell>
          <table:table-cell table:style-name="ce28" office:value-type="float" office:value="679487.04" calcext:value-type="float">
            <text:p>679 487,0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442:53</text:p>
          </table:table-cell>
          <table:table-cell table:style-name="ce28" office:value-type="float" office:value="1219130.22" calcext:value-type="float">
            <text:p>1 219 130,2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8:010110:259</text:p>
          </table:table-cell>
          <table:table-cell table:style-name="ce28" office:value-type="float" office:value="1244522.42" calcext:value-type="float">
            <text:p>1 244 522,4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200:700</text:p>
          </table:table-cell>
          <table:table-cell table:style-name="ce28" office:value-type="float" office:value="448940.38" calcext:value-type="float">
            <text:p>448 940,3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7:020001:309</text:p>
          </table:table-cell>
          <table:table-cell table:style-name="ce28" office:value-type="float" office:value="1253342.08" calcext:value-type="float">
            <text:p>1 253 342,0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9:011305:382</text:p>
          </table:table-cell>
          <table:table-cell table:style-name="ce28" office:value-type="float" office:value="968344.4" calcext:value-type="float">
            <text:p>968 344,4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8:000000:1361</text:p>
          </table:table-cell>
          <table:table-cell table:style-name="ce28" office:value-type="float" office:value="1218540.41" calcext:value-type="float">
            <text:p>1 218 540,4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76:77</text:p>
          </table:table-cell>
          <table:table-cell table:style-name="ce28" office:value-type="float" office:value="317018040.86" calcext:value-type="float">
            <text:p>317 018 040,8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3:210701:622</text:p>
          </table:table-cell>
          <table:table-cell table:style-name="ce28" office:value-type="float" office:value="4561098.4" calcext:value-type="float">
            <text:p>4 561 098,4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8:021101:888</text:p>
          </table:table-cell>
          <table:table-cell table:style-name="ce28" office:value-type="float" office:value="1854583.5" calcext:value-type="float">
            <text:p>1 854 583,5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8:010129:287</text:p>
          </table:table-cell>
          <table:table-cell table:style-name="ce28" office:value-type="float" office:value="1808369.56" calcext:value-type="float">
            <text:p>1 808 369,5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8:010119:129</text:p>
          </table:table-cell>
          <table:table-cell table:style-name="ce28" office:value-type="float" office:value="1393483.96" calcext:value-type="float">
            <text:p>1 393 483,9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8:010115:172</text:p>
          </table:table-cell>
          <table:table-cell table:style-name="ce28" office:value-type="float" office:value="1225800.6" calcext:value-type="float">
            <text:p>1 225 800,6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217:41</text:p>
          </table:table-cell>
          <table:table-cell table:style-name="ce28" office:value-type="float" office:value="842517.46" calcext:value-type="float">
            <text:p>842 517,4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8:010119:130</text:p>
          </table:table-cell>
          <table:table-cell table:style-name="ce28" office:value-type="float" office:value="1194011.28" calcext:value-type="float">
            <text:p>1 194 011,2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4:011515:849</text:p>
          </table:table-cell>
          <table:table-cell table:style-name="ce28" office:value-type="float" office:value="39025.58" calcext:value-type="float">
            <text:p>39 025,5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217:25</text:p>
          </table:table-cell>
          <table:table-cell table:style-name="ce28" office:value-type="float" office:value="551852.71" calcext:value-type="float">
            <text:p>551 852,7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10254:352</text:p>
          </table:table-cell>
          <table:table-cell table:style-name="ce28" office:value-type="float" office:value="2915228.87" calcext:value-type="float">
            <text:p>2 915 228,8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217:35</text:p>
          </table:table-cell>
          <table:table-cell table:style-name="ce28" office:value-type="float" office:value="413179.27" calcext:value-type="float">
            <text:p>413 179,2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217:30</text:p>
          </table:table-cell>
          <table:table-cell table:style-name="ce28" office:value-type="float" office:value="372155.53" calcext:value-type="float">
            <text:p>372 155,5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397:52</text:p>
          </table:table-cell>
          <table:table-cell table:style-name="ce28" office:value-type="float" office:value="607321.15" calcext:value-type="float">
            <text:p>607 321,1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2:010586:286</text:p>
          </table:table-cell>
          <table:table-cell table:style-name="ce28" office:value-type="float" office:value="2904259.11" calcext:value-type="float">
            <text:p>2 904 259,1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8:010119:314</text:p>
          </table:table-cell>
          <table:table-cell table:style-name="ce28" office:value-type="float" office:value="2808816.46" calcext:value-type="float">
            <text:p>2 808 816,4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11515:847</text:p>
          </table:table-cell>
          <table:table-cell table:style-name="ce28" office:value-type="float" office:value="19146942.71" calcext:value-type="float">
            <text:p>19 146 942,7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427:531</text:p>
          </table:table-cell>
          <table:table-cell table:style-name="ce28" office:value-type="float" office:value="448143.56" calcext:value-type="float">
            <text:p>448 143,5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301:1551</text:p>
          </table:table-cell>
          <table:table-cell table:style-name="ce28" office:value-type="float" office:value="292789.14" calcext:value-type="float">
            <text:p>292 789,1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0401:1671</text:p>
          </table:table-cell>
          <table:table-cell table:style-name="ce28" office:value-type="float" office:value="1024761.99" calcext:value-type="float">
            <text:p>1 024 761,9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404:4429</text:p>
          </table:table-cell>
          <table:table-cell table:style-name="ce28" office:value-type="float" office:value="439183.71" calcext:value-type="float">
            <text:p>439 183,7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301:1550</text:p>
          </table:table-cell>
          <table:table-cell table:style-name="ce28" office:value-type="float" office:value="634376.47" calcext:value-type="float">
            <text:p>634 376,4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303:3584</text:p>
          </table:table-cell>
          <table:table-cell table:style-name="ce28" office:value-type="float" office:value="487981.9" calcext:value-type="float">
            <text:p>487 981,9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0401:1670</text:p>
          </table:table-cell>
          <table:table-cell table:style-name="ce28" office:value-type="float" office:value="1219954.75" calcext:value-type="float">
            <text:p>1 219 954,7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4:011515:850</text:p>
          </table:table-cell>
          <table:table-cell table:style-name="ce28" office:value-type="float" office:value="1612528.73" calcext:value-type="float">
            <text:p>1 612 528,7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0401:1668</text:p>
          </table:table-cell>
          <table:table-cell table:style-name="ce28" office:value-type="float" office:value="2049523.98" calcext:value-type="float">
            <text:p>2 049 523,9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404:4428</text:p>
          </table:table-cell>
          <table:table-cell table:style-name="ce28" office:value-type="float" office:value="390385.52" calcext:value-type="float">
            <text:p>390 385,5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4:011515:848</text:p>
          </table:table-cell>
          <table:table-cell table:style-name="ce28" office:value-type="float" office:value="4774700.84" calcext:value-type="float">
            <text:p>4 774 700,8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303:3583</text:p>
          </table:table-cell>
          <table:table-cell table:style-name="ce28" office:value-type="float" office:value="439183.71" calcext:value-type="float">
            <text:p>439 183,7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0401:1669</text:p>
          </table:table-cell>
          <table:table-cell table:style-name="ce28" office:value-type="float" office:value="634376.47" calcext:value-type="float">
            <text:p>634 376,4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404:4430</text:p>
          </table:table-cell>
          <table:table-cell table:style-name="ce28" office:value-type="float" office:value="341587.33" calcext:value-type="float">
            <text:p>341 587,3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8:010136:116</text:p>
          </table:table-cell>
          <table:table-cell table:style-name="ce28" office:value-type="float" office:value="902108.36" calcext:value-type="float">
            <text:p>902 108,3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8:010136:91</text:p>
          </table:table-cell>
          <table:table-cell table:style-name="ce28" office:value-type="float" office:value="913033.55" calcext:value-type="float">
            <text:p>913 033,5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8:010146:75</text:p>
          </table:table-cell>
          <table:table-cell table:style-name="ce28" office:value-type="float" office:value="394983.16" calcext:value-type="float">
            <text:p>394 983,1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8:010119:172</text:p>
          </table:table-cell>
          <table:table-cell table:style-name="ce28" office:value-type="float" office:value="578202.31" calcext:value-type="float">
            <text:p>578 202,3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8:010110:109</text:p>
          </table:table-cell>
          <table:table-cell table:style-name="ce28" office:value-type="float" office:value="686231.44" calcext:value-type="float">
            <text:p>686 231,4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8:010129:158</text:p>
          </table:table-cell>
          <table:table-cell table:style-name="ce28" office:value-type="float" office:value="629778.46" calcext:value-type="float">
            <text:p>629 778,4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8:010119:176</text:p>
          </table:table-cell>
          <table:table-cell table:style-name="ce28" office:value-type="float" office:value="576635.37" calcext:value-type="float">
            <text:p>576 635,3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8:010110:130</text:p>
          </table:table-cell>
          <table:table-cell table:style-name="ce28" office:value-type="float" office:value="558484.29" calcext:value-type="float">
            <text:p>558 484,2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5:010605:452</text:p>
          </table:table-cell>
          <table:table-cell table:style-name="ce28" office:value-type="float" office:value="585821.87" calcext:value-type="float">
            <text:p>585 821,8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8:010129:132</text:p>
          </table:table-cell>
          <table:table-cell table:style-name="ce28" office:value-type="float" office:value="873817.62" calcext:value-type="float">
            <text:p>873 817,6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8:010104:43</text:p>
          </table:table-cell>
          <table:table-cell table:style-name="ce28" office:value-type="float" office:value="600796.86" calcext:value-type="float">
            <text:p>600 796,8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37:437</text:p>
          </table:table-cell>
          <table:table-cell table:style-name="ce28" office:value-type="float" office:value="31807808.1" calcext:value-type="float">
            <text:p>31 807 808,1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8:010115:53</text:p>
          </table:table-cell>
          <table:table-cell table:style-name="ce28" office:value-type="float" office:value="586424.11" calcext:value-type="float">
            <text:p>586 424,1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8:010115:168</text:p>
          </table:table-cell>
          <table:table-cell table:style-name="ce28" office:value-type="float" office:value="614897.4" calcext:value-type="float">
            <text:p>614 897,4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8:010104:41</text:p>
          </table:table-cell>
          <table:table-cell table:style-name="ce28" office:value-type="float" office:value="540644.53" calcext:value-type="float">
            <text:p>540 644,5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8:010104:49</text:p>
          </table:table-cell>
          <table:table-cell table:style-name="ce28" office:value-type="float" office:value="533507.61" calcext:value-type="float">
            <text:p>533 507,6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8:021101:895</text:p>
          </table:table-cell>
          <table:table-cell table:style-name="ce28" office:value-type="float" office:value="1008716.8" calcext:value-type="float">
            <text:p>1 008 716,8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8:010115:49</text:p>
          </table:table-cell>
          <table:table-cell table:style-name="ce28" office:value-type="float" office:value="611154.47" calcext:value-type="float">
            <text:p>611 154,4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404:4417</text:p>
          </table:table-cell>
          <table:table-cell table:style-name="ce28" office:value-type="float" office:value="32576.59" calcext:value-type="float">
            <text:p>32 576,5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9:011221:393</text:p>
          </table:table-cell>
          <table:table-cell table:style-name="ce28" office:value-type="float" office:value="668716.19" calcext:value-type="float">
            <text:p>668 716,1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2:021107:261</text:p>
          </table:table-cell>
          <table:table-cell table:style-name="ce28" office:value-type="float" office:value="513129.26" calcext:value-type="float">
            <text:p>513 129,2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404:4416</text:p>
          </table:table-cell>
          <table:table-cell table:style-name="ce28" office:value-type="float" office:value="207461.45" calcext:value-type="float">
            <text:p>207 461,4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3:021202:284</text:p>
          </table:table-cell>
          <table:table-cell table:style-name="ce28" office:value-type="float" office:value="1025049.07" calcext:value-type="float">
            <text:p>1 025 049,0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404:4418</text:p>
          </table:table-cell>
          <table:table-cell table:style-name="ce28" office:value-type="float" office:value="168026.63" calcext:value-type="float">
            <text:p>168 026,6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9:000000:659</text:p>
          </table:table-cell>
          <table:table-cell table:style-name="ce28" office:value-type="float" office:value="913570.08" calcext:value-type="float">
            <text:p>913 570,0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8:010146:84</text:p>
          </table:table-cell>
          <table:table-cell table:style-name="ce28" office:value-type="float" office:value="338793.08" calcext:value-type="float">
            <text:p>338 793,0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76:581</text:p>
          </table:table-cell>
          <table:table-cell table:style-name="ce28" office:value-type="float" office:value="4261112.92" calcext:value-type="float">
            <text:p>4 261 112,9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9:011221:395</text:p>
          </table:table-cell>
          <table:table-cell table:style-name="ce28" office:value-type="float" office:value="2276623.1" calcext:value-type="float">
            <text:p>2 276 623,1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2:000410:1154</text:p>
          </table:table-cell>
          <table:table-cell table:style-name="ce28" office:value-type="float" office:value="2554424.05" calcext:value-type="float">
            <text:p>2 554 424,0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8:010129:284</text:p>
          </table:table-cell>
          <table:table-cell table:style-name="ce28" office:value-type="float" office:value="608718.8" calcext:value-type="float">
            <text:p>608 718,8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404:4420</text:p>
          </table:table-cell>
          <table:table-cell table:style-name="ce28" office:value-type="float" office:value="168026.63" calcext:value-type="float">
            <text:p>168 026,6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2:000205:478</text:p>
          </table:table-cell>
          <table:table-cell table:style-name="ce28" office:value-type="float" office:value="957649.79" calcext:value-type="float">
            <text:p>957 649,7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8:021101:836</text:p>
          </table:table-cell>
          <table:table-cell table:style-name="ce28" office:value-type="float" office:value="802069.26" calcext:value-type="float">
            <text:p>802 069,2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8:010129:144</text:p>
          </table:table-cell>
          <table:table-cell table:style-name="ce28" office:value-type="float" office:value="906880.98" calcext:value-type="float">
            <text:p>906 880,9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404:4426</text:p>
          </table:table-cell>
          <table:table-cell table:style-name="ce28" office:value-type="float" office:value="161168.4" calcext:value-type="float">
            <text:p>161 168,4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2:000205:477</text:p>
          </table:table-cell>
          <table:table-cell table:style-name="ce28" office:value-type="float" office:value="962160.22" calcext:value-type="float">
            <text:p>962 160,2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8:010119:147</text:p>
          </table:table-cell>
          <table:table-cell table:style-name="ce28" office:value-type="float" office:value="536473.81" calcext:value-type="float">
            <text:p>536 473,8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8:021101:561</text:p>
          </table:table-cell>
          <table:table-cell table:style-name="ce28" office:value-type="float" office:value="729423.29" calcext:value-type="float">
            <text:p>729 423,2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1404:4424</text:p>
          </table:table-cell>
          <table:table-cell table:style-name="ce28" office:value-type="float" office:value="157739.28" calcext:value-type="float">
            <text:p>157 739,2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8:010104:48</text:p>
          </table:table-cell>
          <table:table-cell table:style-name="ce28" office:value-type="float" office:value="890378.97" calcext:value-type="float">
            <text:p>890 378,9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8:010115:52</text:p>
          </table:table-cell>
          <table:table-cell table:style-name="ce28" office:value-type="float" office:value="600107.34" calcext:value-type="float">
            <text:p>600 107,3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8:010110:131</text:p>
          </table:table-cell>
          <table:table-cell table:style-name="ce28" office:value-type="float" office:value="738327.28" calcext:value-type="float">
            <text:p>738 327,2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8:010110:112</text:p>
          </table:table-cell>
          <table:table-cell table:style-name="ce28" office:value-type="float" office:value="754483.24" calcext:value-type="float">
            <text:p>754 483,2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8:010119:177</text:p>
          </table:table-cell>
          <table:table-cell table:style-name="ce28" office:value-type="float" office:value="1399280.94" calcext:value-type="float">
            <text:p>1 399 280,9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8:010119:155</text:p>
          </table:table-cell>
          <table:table-cell table:style-name="ce28" office:value-type="float" office:value="1335036.24" calcext:value-type="float">
            <text:p>1 335 036,2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404:4415</text:p>
          </table:table-cell>
          <table:table-cell table:style-name="ce28" office:value-type="float" office:value="889855.31" calcext:value-type="float">
            <text:p>889 855,3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1404:4425</text:p>
          </table:table-cell>
          <table:table-cell table:style-name="ce28" office:value-type="float" office:value="157739.28" calcext:value-type="float">
            <text:p>157 739,2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8:010119:142</text:p>
          </table:table-cell>
          <table:table-cell table:style-name="ce28" office:value-type="float" office:value="842408.88" calcext:value-type="float">
            <text:p>842 408,8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8:010129:137</text:p>
          </table:table-cell>
          <table:table-cell table:style-name="ce28" office:value-type="float" office:value="1210749.09" calcext:value-type="float">
            <text:p>1 210 749,0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404:4427</text:p>
          </table:table-cell>
          <table:table-cell table:style-name="ce28" office:value-type="float" office:value="162882.96" calcext:value-type="float">
            <text:p>162 882,9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8:010105:27</text:p>
          </table:table-cell>
          <table:table-cell table:style-name="ce28" office:value-type="float" office:value="609228.57" calcext:value-type="float">
            <text:p>609 228,5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8:010129:146</text:p>
          </table:table-cell>
          <table:table-cell table:style-name="ce28" office:value-type="float" office:value="952539.92" calcext:value-type="float">
            <text:p>952 539,9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404:4419</text:p>
          </table:table-cell>
          <table:table-cell table:style-name="ce28" office:value-type="float" office:value="209176.01" calcext:value-type="float">
            <text:p>209 176,0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6:015401:223</text:p>
          </table:table-cell>
          <table:table-cell table:style-name="ce28" office:value-type="float" office:value="776452.66" calcext:value-type="float">
            <text:p>776 452,6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404:4421</text:p>
          </table:table-cell>
          <table:table-cell table:style-name="ce28" office:value-type="float" office:value="156024.72" calcext:value-type="float">
            <text:p>156 024,7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8:010105:31</text:p>
          </table:table-cell>
          <table:table-cell table:style-name="ce28" office:value-type="float" office:value="597976.33" calcext:value-type="float">
            <text:p>597 976,3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2:021107:260</text:p>
          </table:table-cell>
          <table:table-cell table:style-name="ce28" office:value-type="float" office:value="513963.51" calcext:value-type="float">
            <text:p>513 963,5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8:010129:130</text:p>
          </table:table-cell>
          <table:table-cell table:style-name="ce28" office:value-type="float" office:value="606161.77" calcext:value-type="float">
            <text:p>606 161,7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8:010110:135</text:p>
          </table:table-cell>
          <table:table-cell table:style-name="ce28" office:value-type="float" office:value="1161990.79" calcext:value-type="float">
            <text:p>1 161 990,7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8:010110:111</text:p>
          </table:table-cell>
          <table:table-cell table:style-name="ce28" office:value-type="float" office:value="833216.7" calcext:value-type="float">
            <text:p>833 216,7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8:010129:131</text:p>
          </table:table-cell>
          <table:table-cell table:style-name="ce28" office:value-type="float" office:value="872243.17" calcext:value-type="float">
            <text:p>872 243,1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404:4422</text:p>
          </table:table-cell>
          <table:table-cell table:style-name="ce28" office:value-type="float" office:value="140593.71" calcext:value-type="float">
            <text:p>140 593,7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404:4423</text:p>
          </table:table-cell>
          <table:table-cell table:style-name="ce28" office:value-type="float" office:value="137164.6" calcext:value-type="float">
            <text:p>137 164,6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9:011005:449</text:p>
          </table:table-cell>
          <table:table-cell table:style-name="ce28" office:value-type="float" office:value="570672.25" calcext:value-type="float">
            <text:p>570 672,2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9:000000:2735</text:p>
          </table:table-cell>
          <table:table-cell table:style-name="ce28" office:value-type="float" office:value="322723.68" calcext:value-type="float">
            <text:p>322 723,6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9:011005:708</text:p>
          </table:table-cell>
          <table:table-cell table:style-name="ce28" office:value-type="float" office:value="570672.25" calcext:value-type="float">
            <text:p>570 672,2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76:10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76:10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76:10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76:10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76:10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76:10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76:12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76:12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76:12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76:12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76:13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76:13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76:14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76:14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76:15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76:16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76:16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76:16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76:16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76:17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76:17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76:17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76:17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76:17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76:17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76:17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76:18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76:18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76:18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76:18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76:18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76:18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76:19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76:19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76:21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76:21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76:21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76:22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76:22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76:22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76:22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76:22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76:23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76:23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76:23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76:23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76:24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76:24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76:24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76:24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76:25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76:25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76:25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76:25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76:33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76:45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76:45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76:56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76:57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76:57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76:8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76:8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76:9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76:9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76:9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76:9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76:9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76:9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76:9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76:9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76:9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304:53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304:53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304:54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0925:10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0925:10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0925:11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10925:23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10925:5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10925:6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10925:6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10925:7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10925:7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10925:7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10925:8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0925:8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10925:8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10925:8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10925:8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10925:9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10925:9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10925:9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10925:9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10925:9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10925:9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10939:13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10939:18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10939:19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10939:20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10939:20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9:010939:21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9:010939:21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9:010939:25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10939:26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10939:27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10939:29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10939:30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10939:31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10939:31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9:010939:31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10939:32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10939:32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10939:34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10939:34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10939:34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9:010939:35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9:010939:36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9:010939:36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9:010939:37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10939:37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9:010939:39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9:010939:43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9:010939:45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10939:61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9:010939:8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9:010939:8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9:010939:9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9:010939:9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9:010939:9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228:62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0228:65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228:72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10228:76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228:78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1:010228:84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1:010228:84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1:010228:90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3:071836:4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3:071836:4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3:210701:143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3:210701:93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3:210701:93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3:210701:93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4:011202:27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8:000000:135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8:000000:44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8:010109:6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8:010109:8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8:010119:16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8:010169:4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8:020802:30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8:021101:82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8:021101:83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8:021101:83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8:021101:83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8:021101:62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8:021101:66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8:021101:88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8:021101:88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8:021101:55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8:021101:58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9:011115:2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4:000000:314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4:030346:7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4:000000:346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006:4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13002:587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2:010532:11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000:765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7:011166:3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302:52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1:011101:92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5:011605:6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442:17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4:011601:11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206:3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30101:139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4:030360:15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217:2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3:071836:2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211:3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00000:348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210265:189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20503:3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20481:12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131012:4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383:21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1:010722:120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00000:1390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483:45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6:015533:16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4:000000:379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4:000000:351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8:012801:526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9:000000:333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30004:241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76:58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8:010109:6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8:021101:80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8:000000:128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8:010305:19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8:010305:7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294:23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5:010301:7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210345:200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8:010109:6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70:105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20407:272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2:000182:8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8:010141:5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102:72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2:000000:82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8:010141:5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28:61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8:021101:82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4:011202:9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8:020703:32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20:17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30007:44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304:30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20021:53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40001:25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8:011001:5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8:011126:4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8:011145:3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8:011126:45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2:000141:308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405:277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00000:11974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8:011001:15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8:011001:160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101001:1313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9:010302:27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0602:709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3:010017:721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9:010302:152</text:p>
          </table:table-cell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86B760A2079788AB39B40D07C250C173226E1A4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0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.00.0000</text:date>, <text:time style:data-style-name="N2" text:time-value="15:30:45.7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8T06:30:31</meta:creation-date>
    <dc:date>2024-09-18T15:34:56.434000000</dc:date>
    <meta:generator>LibreOffice/6.3.1.2$Windows_X86_64 LibreOffice_project/b79626edf0065ac373bd1df5c28bd630b4424273</meta:generator>
    <meta:editing-duration>PT4M13S</meta:editing-duration>
    <meta:editing-cycles>1</meta:editing-cycles>
    <meta:document-statistic meta:table-count="1" meta:cell-count="21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