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9.7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37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25" calcext:value-type="float">
            <text:p>1 0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668</text:p>
          </table:table-cell>
          <table:table-cell table:style-name="ce15" office:value-type="float" office:value="29891.83" calcext:value-type="float">
            <text:p>29 891,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00000:3617</text:p>
          </table:table-cell>
          <table:table-cell table:style-name="ce15" office:value-type="float" office:value="10550273.24" calcext:value-type="float">
            <text:p>10 550 273,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00000:33</text:p>
          </table:table-cell>
          <table:table-cell table:style-name="ce15" office:value-type="float" office:value="19514225.4" calcext:value-type="float">
            <text:p>19 514 225,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742:236</text:p>
          </table:table-cell>
          <table:table-cell table:style-name="ce15" office:value-type="float" office:value="1980060" calcext:value-type="float">
            <text:p>1 980 060,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667</text:p>
          </table:table-cell>
          <table:table-cell table:style-name="ce15" office:value-type="float" office:value="75705.23" calcext:value-type="float">
            <text:p>75 705,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1404:51</text:p>
          </table:table-cell>
          <table:table-cell table:style-name="ce15" office:value-type="float" office:value="115983404.6" calcext:value-type="float">
            <text:p>115 983 404,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00000:3618</text:p>
          </table:table-cell>
          <table:table-cell table:style-name="ce15" office:value-type="float" office:value="2016348.8" calcext:value-type="float">
            <text:p>2 016 348,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704:287</text:p>
          </table:table-cell>
          <table:table-cell table:style-name="ce15" office:value-type="float" office:value="10954.9" calcext:value-type="float">
            <text:p>10 954,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704:288</text:p>
          </table:table-cell>
          <table:table-cell table:style-name="ce15" office:value-type="float" office:value="8891.1" calcext:value-type="float">
            <text:p>8 891,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0501:1064</text:p>
          </table:table-cell>
          <table:table-cell table:style-name="ce15" office:value-type="float" office:value="720563.08" calcext:value-type="float">
            <text:p>720 563,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0101:811</text:p>
          </table:table-cell>
          <table:table-cell table:style-name="ce15" office:value-type="float" office:value="219305.48" calcext:value-type="float">
            <text:p>219 305,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20001:285</text:p>
          </table:table-cell>
          <table:table-cell table:style-name="ce15" office:value-type="float" office:value="529584.7" calcext:value-type="float">
            <text:p>529 584,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12:217</text:p>
          </table:table-cell>
          <table:table-cell table:style-name="ce15" office:value-type="float" office:value="1103200.69" calcext:value-type="float">
            <text:p>1 103 200,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1003:120</text:p>
          </table:table-cell>
          <table:table-cell table:style-name="ce15" office:value-type="float" office:value="108766270.01" calcext:value-type="float">
            <text:p>108 766 270,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12801:653</text:p>
          </table:table-cell>
          <table:table-cell table:style-name="ce15" office:value-type="float" office:value="1014468.56" calcext:value-type="float">
            <text:p>1 014 468,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521:317</text:p>
          </table:table-cell>
          <table:table-cell table:style-name="ce15" office:value-type="float" office:value="1711743.48" calcext:value-type="float">
            <text:p>1 711 743,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01:95</text:p>
          </table:table-cell>
          <table:table-cell table:style-name="ce15" office:value-type="float" office:value="812004.44" calcext:value-type="float">
            <text:p>812 004,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00711:566</text:p>
          </table:table-cell>
          <table:table-cell table:style-name="ce15" office:value-type="float" office:value="48845.47" calcext:value-type="float">
            <text:p>48 845,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851:119</text:p>
          </table:table-cell>
          <table:table-cell table:style-name="ce15" office:value-type="float" office:value="242241.06" calcext:value-type="float">
            <text:p>242 241,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00000:7350</text:p>
          </table:table-cell>
          <table:table-cell table:style-name="ce15" office:value-type="float" office:value="105212.45" calcext:value-type="float">
            <text:p>105 212,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0502:293</text:p>
          </table:table-cell>
          <table:table-cell table:style-name="ce15" office:value-type="float" office:value="448906.67" calcext:value-type="float">
            <text:p>448 906,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0600:12</text:p>
          </table:table-cell>
          <table:table-cell table:style-name="ce15" office:value-type="float" office:value="2210134.98" calcext:value-type="float">
            <text:p>2 210 134,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30359:957</text:p>
          </table:table-cell>
          <table:table-cell table:style-name="ce15" office:value-type="float" office:value="8254.33" calcext:value-type="float">
            <text:p>8 254,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211:15</text:p>
          </table:table-cell>
          <table:table-cell table:style-name="ce15" office:value-type="float" office:value="813503.02" calcext:value-type="float">
            <text:p>813 503,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206:22</text:p>
          </table:table-cell>
          <table:table-cell table:style-name="ce15" office:value-type="float" office:value="717095.83" calcext:value-type="float">
            <text:p>717 095,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211:7</text:p>
          </table:table-cell>
          <table:table-cell table:style-name="ce15" office:value-type="float" office:value="878765.92" calcext:value-type="float">
            <text:p>878 765,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442:17</text:p>
          </table:table-cell>
          <table:table-cell table:style-name="ce15" office:value-type="float" office:value="698568.36" calcext:value-type="float">
            <text:p>698 568,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211:9</text:p>
          </table:table-cell>
          <table:table-cell table:style-name="ce15" office:value-type="float" office:value="820348.24" calcext:value-type="float">
            <text:p>820 348,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211:10</text:p>
          </table:table-cell>
          <table:table-cell table:style-name="ce15" office:value-type="float" office:value="839562.31" calcext:value-type="float">
            <text:p>839 562,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211:22</text:p>
          </table:table-cell>
          <table:table-cell table:style-name="ce15" office:value-type="float" office:value="635279.19" calcext:value-type="float">
            <text:p>635 279,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206:13</text:p>
          </table:table-cell>
          <table:table-cell table:style-name="ce15" office:value-type="float" office:value="912945.48" calcext:value-type="float">
            <text:p>912 945,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442:8</text:p>
          </table:table-cell>
          <table:table-cell table:style-name="ce15" office:value-type="float" office:value="935247.42" calcext:value-type="float">
            <text:p>935 247,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442:1</text:p>
          </table:table-cell>
          <table:table-cell table:style-name="ce15" office:value-type="float" office:value="676799.33" calcext:value-type="float">
            <text:p>676 799,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442:27</text:p>
          </table:table-cell>
          <table:table-cell table:style-name="ce15" office:value-type="float" office:value="899152.22" calcext:value-type="float">
            <text:p>899 152,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442:4</text:p>
          </table:table-cell>
          <table:table-cell table:style-name="ce15" office:value-type="float" office:value="778361.14" calcext:value-type="float">
            <text:p>778 361,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442:6</text:p>
          </table:table-cell>
          <table:table-cell table:style-name="ce15" office:value-type="float" office:value="643858.59" calcext:value-type="float">
            <text:p>643 858,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442:180</text:p>
          </table:table-cell>
          <table:table-cell table:style-name="ce15" office:value-type="float" office:value="688257.93" calcext:value-type="float">
            <text:p>688 257,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442:57</text:p>
          </table:table-cell>
          <table:table-cell table:style-name="ce15" office:value-type="float" office:value="882895.42" calcext:value-type="float">
            <text:p>882 895,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442:29</text:p>
          </table:table-cell>
          <table:table-cell table:style-name="ce15" office:value-type="float" office:value="1025673.84" calcext:value-type="float">
            <text:p>1 025 673,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442:181</text:p>
          </table:table-cell>
          <table:table-cell table:style-name="ce15" office:value-type="float" office:value="696269.34" calcext:value-type="float">
            <text:p>696 269,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206:24</text:p>
          </table:table-cell>
          <table:table-cell table:style-name="ce15" office:value-type="float" office:value="699017.57" calcext:value-type="float">
            <text:p>699 017,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210265:2638</text:p>
          </table:table-cell>
          <table:table-cell table:style-name="ce15" office:value-type="float" office:value="64381.11" calcext:value-type="float">
            <text:p>64 381,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442:24</text:p>
          </table:table-cell>
          <table:table-cell table:style-name="ce15" office:value-type="float" office:value="873031.58" calcext:value-type="float">
            <text:p>873 031,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442:14</text:p>
          </table:table-cell>
          <table:table-cell table:style-name="ce15" office:value-type="float" office:value="720440.08" calcext:value-type="float">
            <text:p>720 440,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206:2</text:p>
          </table:table-cell>
          <table:table-cell table:style-name="ce15" office:value-type="float" office:value="689790.12" calcext:value-type="float">
            <text:p>689 790,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75:1131</text:p>
          </table:table-cell>
          <table:table-cell table:style-name="ce15" office:value-type="float" office:value="68572.41" calcext:value-type="float">
            <text:p>68 572,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206:16</text:p>
          </table:table-cell>
          <table:table-cell table:style-name="ce15" office:value-type="float" office:value="811099.77" calcext:value-type="float">
            <text:p>811 099,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211:1</text:p>
          </table:table-cell>
          <table:table-cell table:style-name="ce15" office:value-type="float" office:value="782598.6" calcext:value-type="float">
            <text:p>782 598,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211:12</text:p>
          </table:table-cell>
          <table:table-cell table:style-name="ce15" office:value-type="float" office:value="973968.09" calcext:value-type="float">
            <text:p>973 968,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206:11</text:p>
          </table:table-cell>
          <table:table-cell table:style-name="ce15" office:value-type="float" office:value="657067.99" calcext:value-type="float">
            <text:p>657 067,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442:2</text:p>
          </table:table-cell>
          <table:table-cell table:style-name="ce15" office:value-type="float" office:value="697014.08" calcext:value-type="float">
            <text:p>697 014,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442:21</text:p>
          </table:table-cell>
          <table:table-cell table:style-name="ce15" office:value-type="float" office:value="869007" calcext:value-type="float">
            <text:p>869 007,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211:5</text:p>
          </table:table-cell>
          <table:table-cell table:style-name="ce15" office:value-type="float" office:value="811070.94" calcext:value-type="float">
            <text:p>811 070,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442:25</text:p>
          </table:table-cell>
          <table:table-cell table:style-name="ce15" office:value-type="float" office:value="892528.66" calcext:value-type="float">
            <text:p>892 528,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206:17</text:p>
          </table:table-cell>
          <table:table-cell table:style-name="ce15" office:value-type="float" office:value="829595.77" calcext:value-type="float">
            <text:p>829 595,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211:3</text:p>
          </table:table-cell>
          <table:table-cell table:style-name="ce15" office:value-type="float" office:value="983454.9" calcext:value-type="float">
            <text:p>983 454,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442:31</text:p>
          </table:table-cell>
          <table:table-cell table:style-name="ce15" office:value-type="float" office:value="874548.62" calcext:value-type="float">
            <text:p>874 548,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10019:11</text:p>
          </table:table-cell>
          <table:table-cell table:style-name="ce15" office:value-type="float" office:value="281941.54" calcext:value-type="float">
            <text:p>281 941,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217:17</text:p>
          </table:table-cell>
          <table:table-cell table:style-name="ce15" office:value-type="float" office:value="782571.35" calcext:value-type="float">
            <text:p>782 571,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00000:14022</text:p>
          </table:table-cell>
          <table:table-cell table:style-name="ce15" office:value-type="float" office:value="293338.78" calcext:value-type="float">
            <text:p>293 338,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217:9</text:p>
          </table:table-cell>
          <table:table-cell table:style-name="ce15" office:value-type="float" office:value="634206.75" calcext:value-type="float">
            <text:p>634 206,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217:12</text:p>
          </table:table-cell>
          <table:table-cell table:style-name="ce15" office:value-type="float" office:value="608550.14" calcext:value-type="float">
            <text:p>608 550,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217:5</text:p>
          </table:table-cell>
          <table:table-cell table:style-name="ce15" office:value-type="float" office:value="570711.55" calcext:value-type="float">
            <text:p>570 711,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206:5</text:p>
          </table:table-cell>
          <table:table-cell table:style-name="ce15" office:value-type="float" office:value="706622.85" calcext:value-type="float">
            <text:p>706 622,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206:3</text:p>
          </table:table-cell>
          <table:table-cell table:style-name="ce15" office:value-type="float" office:value="760627.96" calcext:value-type="float">
            <text:p>760 627,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206:23</text:p>
          </table:table-cell>
          <table:table-cell table:style-name="ce15" office:value-type="float" office:value="715952.14" calcext:value-type="float">
            <text:p>715 952,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442:58</text:p>
          </table:table-cell>
          <table:table-cell table:style-name="ce15" office:value-type="float" office:value="906637.07" calcext:value-type="float">
            <text:p>906 637,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442:5</text:p>
          </table:table-cell>
          <table:table-cell table:style-name="ce15" office:value-type="float" office:value="525421.62" calcext:value-type="float">
            <text:p>525 421,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211:16</text:p>
          </table:table-cell>
          <table:table-cell table:style-name="ce15" office:value-type="float" office:value="684339.59" calcext:value-type="float">
            <text:p>684 339,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2:000206:6</text:p>
          </table:table-cell>
          <table:table-cell table:style-name="ce15" office:value-type="float" office:value="838327.34" calcext:value-type="float">
            <text:p>838 327,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232:1058</text:p>
          </table:table-cell>
          <table:table-cell table:style-name="ce15" office:value-type="float" office:value="21314764.96" calcext:value-type="float">
            <text:p>21 314 764,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2:000442:22</text:p>
          </table:table-cell>
          <table:table-cell table:style-name="ce15" office:value-type="float" office:value="729201.09" calcext:value-type="float">
            <text:p>729 201,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211:6</text:p>
          </table:table-cell>
          <table:table-cell table:style-name="ce15" office:value-type="float" office:value="829498.56" calcext:value-type="float">
            <text:p>829 498,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211:18</text:p>
          </table:table-cell>
          <table:table-cell table:style-name="ce15" office:value-type="float" office:value="709265.86" calcext:value-type="float">
            <text:p>709 265,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217:15</text:p>
          </table:table-cell>
          <table:table-cell table:style-name="ce15" office:value-type="float" office:value="813115.86" calcext:value-type="float">
            <text:p>813 115,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2:000217:2</text:p>
          </table:table-cell>
          <table:table-cell table:style-name="ce15" office:value-type="float" office:value="453627.82" calcext:value-type="float">
            <text:p>453 627,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217:6</text:p>
          </table:table-cell>
          <table:table-cell table:style-name="ce15" office:value-type="float" office:value="719964.43" calcext:value-type="float">
            <text:p>719 964,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2:000217:1</text:p>
          </table:table-cell>
          <table:table-cell table:style-name="ce15" office:value-type="float" office:value="948315.88" calcext:value-type="float">
            <text:p>948 315,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217:16</text:p>
          </table:table-cell>
          <table:table-cell table:style-name="ce15" office:value-type="float" office:value="781048.38" calcext:value-type="float">
            <text:p>781 048,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217:4</text:p>
          </table:table-cell>
          <table:table-cell table:style-name="ce15" office:value-type="float" office:value="682760.47" calcext:value-type="float">
            <text:p>682 760,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00000:3102</text:p>
          </table:table-cell>
          <table:table-cell table:style-name="ce15" office:value-type="float" office:value="2070267.29" calcext:value-type="float">
            <text:p>2 070 267,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22006:30</text:p>
          </table:table-cell>
          <table:table-cell table:style-name="ce15" office:value-type="float" office:value="232312.15" calcext:value-type="float">
            <text:p>232 312,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1249: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11700:3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30368:7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30368:7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30385: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30371: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7:020005:2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30385: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11700:2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11700:3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85: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30368:7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30368:7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30371:2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30373: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85:1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05:2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385: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68: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4:030385: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30371:4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30368:7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30368:7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30371:3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30368:7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30373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30368:7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4:030368: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71:2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4:030368:6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30373: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30371:3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30385: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30368:7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30368:7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4:030368:6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4:030371:4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4:030385: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30368:7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30371:3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30368:7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4:030385: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30368:6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4:030368:6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4:030368:6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8:010104: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10129: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8:010104: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4:030385: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4:030368:7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30: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11700:3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4:030368:6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4:030368:6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4:030368:6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4:030368:7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4:030368:6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4:030385: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4:030371:2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4:030368:7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4:030371:3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4:030385: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0334: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11700:5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30385: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4:030385: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4:030385: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4:030371: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4:030368:6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30371:2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4:030368:7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30368:6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30368:7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4:030368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4:030368:7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4:030368:7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4:030371:3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4:030371:4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4:030368:7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20001:1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4:030368:7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2:021102: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4:030371:2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4:030371:3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4:030385:7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4:030371:2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4:030368:7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4:030368:7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4:030385: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4:030373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4:030371:2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4:030371: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10129: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1707: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20152:19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7:010502: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4:030371:2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4:030368:7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1127: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8:010110: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22: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1038: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1163: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4:030371:3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4:030368:6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20103: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4:030368:6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4:030368:7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4:030368:7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4:030373: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4:030368:6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4:030368:7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7:010502:2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4:030371:3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4:030368:7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4:030373:3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4:030371:2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4:030371:4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4:030368:7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4:030368:6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4:030371:2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4:030373:2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4:030368:6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11700:2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6:011700:5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4:030368:7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4:030371:3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4:030368:6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4:030371:3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4:030368:7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4:011624: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11700:3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4:030368:6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4:030368:6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4:030385: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4:030385: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11700:5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4:030385: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4:030368:7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4:030385: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4:030368:7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4:030371:2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7:020005: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4:030371:2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4:030368:6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4:030368:7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4:030385: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4:030368:6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8:010104: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8:010104: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4:010804:4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5:010280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5:011802: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7:010502: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8:010110: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7:010502: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8:010129: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2:010586:2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8:010129: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4:030368:4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4:030368: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4:030368:1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4:030368:3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4:030368:2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4:030368:5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4:030368:4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4:030368:5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4:030368:1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4:030368:4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4:030368:1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4:030368:3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4:030368:4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4:030368:3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4:030368:2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4:030368: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4:030368: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4:030368: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4:030368: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4:030368: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4:030368:3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4:030368: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4:030368:4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4:030368:1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4:030368: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4:030368:3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4:030368:4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4:030368:3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4:030368:3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4:030368:4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4:030368:6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4:030368:3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4:030368:4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4:030368: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4:030368:4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4:030368:1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4:030368:4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4:030368: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4:030368:1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4:030368:4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4:030368: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4:030368:2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4:030368: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4:030368: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4:030368:2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4:030368:3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4:030368:1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4:030368: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4:030368:2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4:030368: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4:030368:4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4:030368:2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4:030368:4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4:030368: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4:030368:4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4:030368:4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4:030368:1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4:030368:4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4:030368:1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4:030368:3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4:030368: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4:030368:4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4:030368:1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4:030368:4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4:030368:2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4:030368:1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4:030368:4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4:030368:1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4:030368:2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4:030368:4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4:030368:2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4:030368:3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4:030368:4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4:030368:4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4:030368:5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4:030368:4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4:030368:4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4:030368:2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4:030368:4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4:030368: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4:030368:1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4:030368:2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4:030368: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4:030368:1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4:030368:1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4:030368:3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4:030368:2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4:030368:2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4:030368:1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4:030368:3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4:030368:5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4:030368:4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4:030368:4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4:030368:2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4:030368:6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4:030368: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4:030368:4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4:030368:2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4:030368:2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4:030368:4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4:030368:2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4:030368:4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4:030368:4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4:030368:2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4:030368:4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4:030368:4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4:030368:4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4:030368:4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4:030368:2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4:030368: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4:030368:1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4:030368:4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4:030368:5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4:030368: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4:030368:5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4:030368:5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4:030368:4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4:030368:4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4:030368:4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4:030368:1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4:030368:1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4:030368: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4:030368:3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4:030368:4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4:030368:3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4:030368:2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4:030368:4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4:030368:1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4:030368:3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4:030368:3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4:030368: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4:030368:4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4:030368:2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4:030368:2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4:030368:4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4:030368:4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4:030368:2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4:030368:2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4:030368: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4:030368:1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4:030368:2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4:030368: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4:030368:4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4:030368:2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4:030368:5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4:030368:2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4:030368: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4:030368:1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4:030368: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4:030368:3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4:030368: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4:030368:5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4:030368:2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4:030368:1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4:030368:5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4:030368:4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4:030368:4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4:030368:2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4:030368:2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4:030368: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4:030368:1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4:030368: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4:030368:1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4:030368:5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4:030368:4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4:030368:3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4:030368:4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4:030368:1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4:030368:2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4:030368:3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4:030368:4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4:030368:3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4:030368:4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4:030368:4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4:030368:2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4:030368:3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4:030368:2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4:030368:2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4:030368:2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4:030368:3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4:030368:4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4:030368: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4:030368:4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4:030368:4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4:030368: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4:030368:4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4:030368:4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4:030368:2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4:030368:5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4:030368:5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4:030368:4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4:030368:5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4:030368:1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4:030368:2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4:030368:4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4:030368: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4:030368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4:030368:2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4:030368:5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4:030368: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4:030362:6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4:030362:4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4:030362:6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4:030362:4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4:030368:1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4:030362:4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4:030362:3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4:030362:5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4:030362:7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4:030368:1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4:030362:3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4:030362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4:030368:1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4:030362:6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4:030362:4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4:030362:4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4:030362:6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4:030362:4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4:030362:4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4:030368:1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4:030368:1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4:030368:1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4:030362:4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4:030362:7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4:030362:7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4:030362:4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4:030362:3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4:030368:1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4:030362:3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4:030362:3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4:030362:4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4:030368: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4:030368:1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4:030362:4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4:030362:7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4:030368:1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4:030362:6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4:030362:4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4:030362:4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4:030362:3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4:030362:3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4:030368:1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4:030368:1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4:030362:6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4:030368:1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4:030368:1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4:030362:7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4:030362:7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4:030362:4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4:030362:4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4:030362:3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4:030362:4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4:030362:5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4:030362:5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4:030368:1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4:030368:1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4:030362:7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4:030362:5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4:030368:1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4:030368:1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4:030362:7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4:030362:3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4:030362:6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4:030362: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4:030362:4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4:030362:4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4:030362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4:030362:7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4:030362:3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4:030368:1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4:030362:6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4:030366:10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4:030362:3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4:030368:1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4:030362:4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4:030362:7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4:030362:3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4:030362:4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4:030362:3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4:030362:6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4:030368:1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4:030368:1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4:030362:4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4:030362:4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4:030362:7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4:030362:3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4:030362:7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4:030362:7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4:030362:7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4:030362:4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4:030362:6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4:030362:3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4:030362:6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4:030362:3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4:030368:1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4:030368:1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4:030362:4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4:030362:7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4:030362:4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4:030368: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4:030362:3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4:030362:4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4:030362:6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4:030362:3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4:030362:5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4:030368:1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4:030362:4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4:030362:5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4:030368:1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4:030362:4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4:030362:7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4:030362:4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4:030362:4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4:030362:7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4:030362:5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4:030362:4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4:030362:4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4:030368:1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4:030362:7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4:030362:3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4:030362:4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4:030362:3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4:030362:3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4:030362:6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4:030368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4:030362:4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4:030362:4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4:030362:4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4:030362:4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4:030362:7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4:030362:6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4:030368:1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4:030368: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4:030368:1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4:030362:7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4:030362:4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4:030362:6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4:030362:4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4:030368:1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4:030362:4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4:030362:6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4:030362:4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4:030362:3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4:030362:3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4:030362:7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4:030362:6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4:030362:7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4:030362:4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4:030362:3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4:030362:4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4:030362:5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4:030362:7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4:030362:4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4:030362:3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4:030362:6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4:030362:6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4:030362:7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4:030368:1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4:030362:4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4:030362:4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4:030362:6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4:030362:4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4:030368: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4:030362:5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4:030362:6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4:030362:4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4:030368: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4:030368:1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4:030362:3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4:030362:6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4:030362:4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4:030362:6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4:030366:10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4:030362:3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4:030362:3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4:030362:7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4:030368:1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4:030368:1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4:030362:4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4:030362:4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4:030362:5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4:030368:1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4:030362:6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4:030362:3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4:030362:4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4:030362:7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4:030362:6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4:030368:1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4:030362:4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4:030368:1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4:030362:3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4:030362:4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4:030362:4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4:030362:7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4:030362:7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4:030362:4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4:030362:3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4:030362:7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4:030362:6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4:030362:7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4:030362:2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4:030362:2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4:030362:1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4:030361: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4:030361:2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4:030362:1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4:030361:7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4:030362:2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4:030361: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4:030362:2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4:030361: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4:030361:5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4:030362:2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4:030362:2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4:030361:4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4:030362:1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4:030361:7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4:030362:1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4:030361:5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4:030361: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4:030362:2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4:030361:7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4:030362:3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4:030362:2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4:030362:2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4:030361:5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4:030361:7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4:030361:4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4:030361: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4:030361:4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4:030362: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4:030362:2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4:030361: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4:030361: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4:030361:4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4:030362:3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4:030361:7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4:030361:7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4:030361:7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4:030362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4:030361: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4:030362:27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4:030362:2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4:030361:5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4:030362:3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4:030361:5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4:030361:4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4:030362:2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4:030361:1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4:030361:7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4:030361: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4:030361:2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4:030361:4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4:030361:5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4:030362:1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4:030362:3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4:030361:4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4:030361:2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4:030362:2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4:030361:4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4:030361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4:030362:1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4:030361:2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4:030362:29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4:030361:4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4:030361:4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4:030361: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4:030362:2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4:030362:2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4:030361:4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4:030361:2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4:030362:1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4:030362:2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4:030362:3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4:030361:2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4:030361:5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4:030361:5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4:030361:4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4:030362:2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4:030361:5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4:030362:2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4:030361: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4:030362:2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4:030361:2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4:030362:2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4:030362: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4:030362:2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4:030362:1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4:030361:7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4:030361:7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4:030362:1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4:030362:3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4:030361:5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4:030362:2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4:030361:5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4:030362:12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4:030361:7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4:030361:7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4:030361:4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4:030361:48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4:030361:1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4:030361:5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4:030362:2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4:030362: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4:030362:2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4:030361:4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4:030361:2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4:030362:3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4:030362:2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4:030361: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4:030361:2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4:030362:1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4:030361:4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4:030361:6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4:030362:2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4:030361:5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4:030362:2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4:030362:1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4:030362:2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4:030362:2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4:030361:2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4:030362:2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4:030362:2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4:030361: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4:030362:1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4:030361:2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4:030362:2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4:030361:4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4:030361:1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4:030361:4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4:030361:5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4:030361:5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4:030362:3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4:030361:7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4:030362:2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4:030361:1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4:030361:4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4:030362:1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4:030361:2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4:030361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4:030362: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4:030361:4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4:030361:4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4:030361:2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4:030361:7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4:030362:2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4:030361: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4:030361:1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4:030361:4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4:030361:4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4:030362:1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4:030361:7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4:030361:7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4:030361:4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4:030362:2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4:030361:2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4:030361:4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4:030362:2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4:030361:5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4:030361: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4:030362:3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4:030362: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4:030361:4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4:030362:2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4:030361:5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4:030362:1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4:030361:2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4:030361: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4:030361:2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4:030361:5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4:030362:2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4:030361:2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4:030361: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4:030361:5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4:030362:2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4:030361:2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4:030361:6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4:030362:3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4:030361:7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4:030361:5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4:030361:23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4:030361: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4:030361:2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4:030361:1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4:030362:2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4:030361:7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4:030362:3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4:030362:3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4:030362:1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4:030362:2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4:030361:2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4:030361:1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4:030361: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4:030361: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4:030361: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4:030362:2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4:030361:4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4:030361:4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4:030359:29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4:030359:7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4:030359:2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4:030359:29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4:030359:6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4:030359:7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4:030359: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4:030359:2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4:030359:3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4:030359:5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4:030359:2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4:030359: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4:030359:9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4:030359:9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4:030359:5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4:030359: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4:030359:7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4:030359:5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4:030359: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4:030359:28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4:030359:7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4:030359:2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4:030359:2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4:030359:2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4:030359:5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4:030359:7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4:030359:9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4:030359:3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4:030361:11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4:030359: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4:030359:28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4:030359:9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4:030359:28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4:030359:5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4:030359:6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4:030359:26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4:030359:5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4:030359:7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4:030359:2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4:030359:2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4:030359:2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4:030359:2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4:030359:2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4:030359:60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4:030359:9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4:030359:9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4:030359:5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4:030361:1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4:030359:9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4:030359:2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4:030359:6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4:030359:9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4:030359:3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4:030359:3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4:030359:5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4:030359:9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4:030359:7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4:030359:26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4:030359:3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4:030359:7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4:030359:3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4:030359:2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4:030359:5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4:030359:9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4:030359:5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4:030359:2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4:030361:1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4:030359:2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4:030359:3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4:030359:6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4:030359:3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4:030359:29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4:030359:7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4:030359:3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4:030359:5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4:030359: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4:030359:29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4:030359: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4:030359: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4:030359:2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4:030359: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4:030359:9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4:030359:6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4:030359:3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4:030359:7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4:030359:3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4:030359:2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4:030359:24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4:030359:7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4:030359:3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4:030359:9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4:030359:9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4:030359: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4:030359:7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4:030359:90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4:030359:5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4:030359:7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4:030359:77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4:030359:9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4:030359:24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4:030359:2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4:030359: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4:030359:7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4:030359:75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4:030359:3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4:030359:29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4:030359:72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4:030359:27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4:030359:3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4:030359:6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4:030359:2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4:030359: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4:030359:27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4:030359:5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4:030359:7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4:030359:5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4:030359: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4:030359:29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4:030359:9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4:030359:2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4:030359:9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4:030359:3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4:030359:2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4:030359: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4:030359:3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4:030359:7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4:030361:11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4:030359:27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4:030359:3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4:030359:7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4:030359:2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4:030359:3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4:030359:7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4:030359:25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4:030359:3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4:030359:6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4:030359:27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4:030359:7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4:030359:2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4:030359:7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4:030359:7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4:030359:29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4:030359:2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4:030359:24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4:030359:7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4:030359:2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4:030359:7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4:030359:3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4:030359:6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4:030359:9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4:030361:10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4:030359:60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4:030359:9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4:030359: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4:030359:2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4:030359:25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4:030359: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4:030359:9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4:030359:78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4:030359:27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4:030359: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4:030359:3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4:030359:3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4:030359:5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4:030359:9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4:030359:75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4:030359:29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4:030359:2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4:030359: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4:030359: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4:030359:26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4:030359:5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4:030359:6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4:030361:10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4:030361:1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4:030359:7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4:030361:1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4:030359:6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4:030359:9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4:030359:78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4:030359:3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4:030359:2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4:030359:4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4:030359:7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4:030359:2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4:030359: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4:030359:30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4:030359:30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4:030359:2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4:030359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4:030359:7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4:030359:5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4:030359:76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4:030359:2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4:030359:94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4:030359:2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4:030359:2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2:000211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2:000206: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2:000442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4:030358:2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04:030359:2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4:000000:51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4:030101:13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4:030359: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4:030101:13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4:000000:1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4:030101:14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04:000000:280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4:000000:514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4:030359: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04:030358: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4:030101:13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4:030101:1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4:030358:59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4:030358:11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4:030101:1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4:030358:4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02:000483:24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2:000439:7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4:030358:10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2:000211: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2:000442:2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04:030358: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04:030101:1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4:030358:46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4:030358:11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4:030358:46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04:000000:2129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4:000000:213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4:030358:38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4:030358:46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4:000000:21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04:030358:45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04:030359:1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04:030358:10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04:030359: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4:030101:13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4:030358:452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4:030101:1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4:000000:516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04:030101:13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04:030358:11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4:030101: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4:030101:1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4:000000:29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4:030101:1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2:000211:2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2:000211:17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4:030101: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4:030359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4:030358:1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4:030101:13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4:030358:45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4:030101:146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2:000206: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2:000442:10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2:000442:2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4:000000:485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1:110017:4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2:000217:1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9:010101:15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10:122024:388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01:080001:65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11:010776:73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4:030338:284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26:000000:83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13:000000:121</text:p>
          </table:table-cell>
          <table:table-cell table:style-name="ce9" office:value-type="string" calcext:value-type="string" table:number-columns-spanned="2" table:number-rows-spanned="1">
            <text:p>12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4</text:p>
          </table:table-cell>
          <table:covered-table-cell table:style-name="ce9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B491E08BC23227BC1D4DE796E32024AF8378553</text:p>
          </table:table-cell>
          <table:covered-table-cell table:style-name="ce17"/>
          <table:table-cell table:style-name="ce31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1" table:number-columns-repeated="101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5:05:50.2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8T06:05:17</meta:creation-date>
    <dc:date>2024-09-18T15:08:37.368000000</dc:dat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45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