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7.75mm"/>
    </style:style>
    <style:style style:name="co7" style:family="table-column">
      <style:table-column-properties fo:break-before="auto" style:column-width="41.49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236/ОКС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78" calcext:value-type="float">
            <text:p>7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155" calcext:value-type="float">
            <text:p>155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9:020151:1534</text:p>
          </table:table-cell>
          <table:table-cell table:style-name="ce27" office:value-type="float" office:value="2106131.45" calcext:value-type="float">
            <text:p>2 106 131,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1:011201:1201</text:p>
          </table:table-cell>
          <table:table-cell table:style-name="ce27" office:value-type="float" office:value="1133696.63" calcext:value-type="float">
            <text:p>1 133 696,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8:020801:222</text:p>
          </table:table-cell>
          <table:table-cell table:style-name="ce27" office:value-type="float" office:value="1685081.31" calcext:value-type="float">
            <text:p>1 685 081,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8:010108:213</text:p>
          </table:table-cell>
          <table:table-cell table:style-name="ce27" office:value-type="float" office:value="3667843.73" calcext:value-type="float">
            <text:p>3 667 843,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9:010711:3910</text:p>
          </table:table-cell>
          <table:table-cell table:style-name="ce27" office:value-type="float" office:value="230389.41" calcext:value-type="float">
            <text:p>230 389,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010330:169</text:p>
          </table:table-cell>
          <table:table-cell table:style-name="ce27" office:value-type="float" office:value="4628380.99" calcext:value-type="float">
            <text:p>4 628 380,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3:020710:138</text:p>
          </table:table-cell>
          <table:table-cell table:style-name="ce27" office:value-type="float" office:value="1278638.76" calcext:value-type="float">
            <text:p>1 278 638,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8:010105:146</text:p>
          </table:table-cell>
          <table:table-cell table:style-name="ce27" office:value-type="float" office:value="1412873.39" calcext:value-type="float">
            <text:p>1 412 873,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2:000145:276</text:p>
          </table:table-cell>
          <table:table-cell table:style-name="ce27" office:value-type="float" office:value="203725.93" calcext:value-type="float">
            <text:p>203 725,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9:011005:746</text:p>
          </table:table-cell>
          <table:table-cell table:style-name="ce27" office:value-type="float" office:value="1041868.13" calcext:value-type="float">
            <text:p>1 041 868,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3:010703:1049</text:p>
          </table:table-cell>
          <table:table-cell table:style-name="ce27" office:value-type="float" office:value="627347.05" calcext:value-type="float">
            <text:p>627 347,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5:000000:7316</text:p>
          </table:table-cell>
          <table:table-cell table:style-name="ce27" office:value-type="float" office:value="358140.37" calcext:value-type="float">
            <text:p>358 140,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10130:1354</text:p>
          </table:table-cell>
          <table:table-cell table:style-name="ce27" office:value-type="float" office:value="4964587.62" calcext:value-type="float">
            <text:p>4 964 587,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1:011201:1204</text:p>
          </table:table-cell>
          <table:table-cell table:style-name="ce27" office:value-type="float" office:value="754743.59" calcext:value-type="float">
            <text:p>754 743,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4:011515:846</text:p>
          </table:table-cell>
          <table:table-cell table:style-name="ce27" office:value-type="float" office:value="4236604.24" calcext:value-type="float">
            <text:p>4 236 604,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5:020250:28</text:p>
          </table:table-cell>
          <table:table-cell table:style-name="ce27" office:value-type="float" office:value="2373411.65" calcext:value-type="float">
            <text:p>2 373 411,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8:010108:214</text:p>
          </table:table-cell>
          <table:table-cell table:style-name="ce27" office:value-type="float" office:value="3604261.35" calcext:value-type="float">
            <text:p>3 604 261,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20402:3171</text:p>
          </table:table-cell>
          <table:table-cell table:style-name="ce27" office:value-type="float" office:value="406537.59" calcext:value-type="float">
            <text:p>406 537,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8:010110:258</text:p>
          </table:table-cell>
          <table:table-cell table:style-name="ce27" office:value-type="float" office:value="1133767.82" calcext:value-type="float">
            <text:p>1 133 767,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110004:170</text:p>
          </table:table-cell>
          <table:table-cell table:style-name="ce27" office:value-type="float" office:value="2332037.13" calcext:value-type="float">
            <text:p>2 332 037,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1:010226:179</text:p>
          </table:table-cell>
          <table:table-cell table:style-name="ce27" office:value-type="float" office:value="678219.86" calcext:value-type="float">
            <text:p>678 219,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6:011702:218</text:p>
          </table:table-cell>
          <table:table-cell table:style-name="ce27" office:value-type="float" office:value="3399016.66" calcext:value-type="float">
            <text:p>3 399 016,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8:020202:938</text:p>
          </table:table-cell>
          <table:table-cell table:style-name="ce27" office:value-type="float" office:value="634620.87" calcext:value-type="float">
            <text:p>634 620,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6:010501:1062</text:p>
          </table:table-cell>
          <table:table-cell table:style-name="ce27" office:value-type="float" office:value="456501.53" calcext:value-type="float">
            <text:p>456 501,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8:010112:205</text:p>
          </table:table-cell>
          <table:table-cell table:style-name="ce27" office:value-type="float" office:value="2922004.32" calcext:value-type="float">
            <text:p>2 922 004,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3:020819:24</text:p>
          </table:table-cell>
          <table:table-cell table:style-name="ce27" office:value-type="float" office:value="1190009.2" calcext:value-type="float">
            <text:p>1 190 009,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9:020427:578</text:p>
          </table:table-cell>
          <table:table-cell table:style-name="ce27" office:value-type="float" office:value="106992.08" calcext:value-type="float">
            <text:p>106 992,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1:011201:1203</text:p>
          </table:table-cell>
          <table:table-cell table:style-name="ce27" office:value-type="float" office:value="864445.73" calcext:value-type="float">
            <text:p>864 445,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2:010603:2038</text:p>
          </table:table-cell>
          <table:table-cell table:style-name="ce27" office:value-type="float" office:value="230929.24" calcext:value-type="float">
            <text:p>230 929,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8:010109:205</text:p>
          </table:table-cell>
          <table:table-cell table:style-name="ce27" office:value-type="float" office:value="2979075.24" calcext:value-type="float">
            <text:p>2 979 075,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8:010112:206</text:p>
          </table:table-cell>
          <table:table-cell table:style-name="ce27" office:value-type="float" office:value="2760249.18" calcext:value-type="float">
            <text:p>2 760 249,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1:010710:280</text:p>
          </table:table-cell>
          <table:table-cell table:style-name="ce27" office:value-type="float" office:value="296790.33" calcext:value-type="float">
            <text:p>296 790,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8:010105:145</text:p>
          </table:table-cell>
          <table:table-cell table:style-name="ce27" office:value-type="float" office:value="1410006.76" calcext:value-type="float">
            <text:p>1 410 006,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020410:3798</text:p>
          </table:table-cell>
          <table:table-cell table:style-name="ce27" office:value-type="float" office:value="353651.4" calcext:value-type="float">
            <text:p>353 651,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013013:6305</text:p>
          </table:table-cell>
          <table:table-cell table:style-name="ce27" office:value-type="float" office:value="1566508.84" calcext:value-type="float">
            <text:p>1 566 508,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8:020802:487</text:p>
          </table:table-cell>
          <table:table-cell table:style-name="ce27" office:value-type="float" office:value="2032687.04" calcext:value-type="float">
            <text:p>2 032 687,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9:011121:166</text:p>
          </table:table-cell>
          <table:table-cell table:style-name="ce27" office:value-type="float" office:value="2931632.76" calcext:value-type="float">
            <text:p>2 931 632,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8:021101:886</text:p>
          </table:table-cell>
          <table:table-cell table:style-name="ce27" office:value-type="float" office:value="2006344.89" calcext:value-type="float">
            <text:p>2 006 344,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8:010109:206</text:p>
          </table:table-cell>
          <table:table-cell table:style-name="ce27" office:value-type="float" office:value="3005586.03" calcext:value-type="float">
            <text:p>3 005 586,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8:010108:215</text:p>
          </table:table-cell>
          <table:table-cell table:style-name="ce27" office:value-type="float" office:value="2021208.75" calcext:value-type="float">
            <text:p>2 021 208,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8:010112:207</text:p>
          </table:table-cell>
          <table:table-cell table:style-name="ce27" office:value-type="float" office:value="2994090.29" calcext:value-type="float">
            <text:p>2 994 090,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8:010112:208</text:p>
          </table:table-cell>
          <table:table-cell table:style-name="ce27" office:value-type="float" office:value="1723661.84" calcext:value-type="float">
            <text:p>1 723 661,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2:000350:913</text:p>
          </table:table-cell>
          <table:table-cell table:style-name="ce27" office:value-type="float" office:value="232383.23" calcext:value-type="float">
            <text:p>232 383,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4:011515:844</text:p>
          </table:table-cell>
          <table:table-cell table:style-name="ce27" office:value-type="float" office:value="2428492.69" calcext:value-type="float">
            <text:p>2 428 492,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4:011515:845</text:p>
          </table:table-cell>
          <table:table-cell table:style-name="ce27" office:value-type="float" office:value="14080635.36" calcext:value-type="float">
            <text:p>14 080 635,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000000:14019</text:p>
          </table:table-cell>
          <table:table-cell table:style-name="ce27" office:value-type="float" office:value="1913521.06" calcext:value-type="float">
            <text:p>1 913 521,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00000:14020</text:p>
          </table:table-cell>
          <table:table-cell table:style-name="ce27" office:value-type="float" office:value="2561904.98" calcext:value-type="float">
            <text:p>2 561 904,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1:000000:3170</text:p>
          </table:table-cell>
          <table:table-cell table:style-name="ce27" office:value-type="float" office:value="454266.77" calcext:value-type="float">
            <text:p>454 266,7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2:000000:1815</text:p>
          </table:table-cell>
          <table:table-cell table:style-name="ce27" office:value-type="float" office:value="1113567.44" calcext:value-type="float">
            <text:p>1 113 567,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3:021202:283</text:p>
          </table:table-cell>
          <table:table-cell table:style-name="ce27" office:value-type="float" office:value="532353.89" calcext:value-type="float">
            <text:p>532 353,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6:010601:1122</text:p>
          </table:table-cell>
          <table:table-cell table:style-name="ce27" office:value-type="float" office:value="717989.45" calcext:value-type="float">
            <text:p>717 989,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130038:299</text:p>
          </table:table-cell>
          <table:table-cell table:style-name="ce27" office:value-type="float" office:value="3090111.15" calcext:value-type="float">
            <text:p>3 090 111,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2:020404:265</text:p>
          </table:table-cell>
          <table:table-cell table:style-name="ce27" office:value-type="float" office:value="983193.61" calcext:value-type="float">
            <text:p>983 193,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1:011201:839</text:p>
          </table:table-cell>
          <table:table-cell table:style-name="ce27" office:value-type="float" office:value="566848.32" calcext:value-type="float">
            <text:p>566 848,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6:010601:1123</text:p>
          </table:table-cell>
          <table:table-cell table:style-name="ce27" office:value-type="float" office:value="717989.45" calcext:value-type="float">
            <text:p>717 989,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8:020801:69</text:p>
          </table:table-cell>
          <table:table-cell table:style-name="ce27" office:value-type="float" office:value="805349.89" calcext:value-type="float">
            <text:p>805 349,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1:011201:1202</text:p>
          </table:table-cell>
          <table:table-cell table:style-name="ce27" office:value-type="float" office:value="566848.32" calcext:value-type="float">
            <text:p>566 848,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8:020801:208</text:p>
          </table:table-cell>
          <table:table-cell table:style-name="ce27" office:value-type="float" office:value="814076.53" calcext:value-type="float">
            <text:p>814 076,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5:010614:358</text:p>
          </table:table-cell>
          <table:table-cell table:style-name="ce27" office:value-type="float" office:value="1941526.59" calcext:value-type="float">
            <text:p>1 941 526,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5:010652:421</text:p>
          </table:table-cell>
          <table:table-cell table:style-name="ce27" office:value-type="float" office:value="913728.35" calcext:value-type="float">
            <text:p>913 728,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18:010110:138</text:p>
          </table:table-cell>
          <table:table-cell table:style-name="ce27" office:value-type="float" office:value="462665.95" calcext:value-type="float">
            <text:p>462 665,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8:010112:84</text:p>
          </table:table-cell>
          <table:table-cell table:style-name="ce27" office:value-type="float" office:value="969957.33" calcext:value-type="float">
            <text:p>969 957,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1:011201:1206</text:p>
          </table:table-cell>
          <table:table-cell table:style-name="ce27" office:value-type="float" office:value="377371.8" calcext:value-type="float">
            <text:p>377 371,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1:011201:1205</text:p>
          </table:table-cell>
          <table:table-cell table:style-name="ce27" office:value-type="float" office:value="377371.8" calcext:value-type="float">
            <text:p>377 371,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8:010105:33</text:p>
          </table:table-cell>
          <table:table-cell table:style-name="ce27" office:value-type="float" office:value="723529.45" calcext:value-type="float">
            <text:p>723 529,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8:010110:110</text:p>
          </table:table-cell>
          <table:table-cell table:style-name="ce27" office:value-type="float" office:value="671350.95" calcext:value-type="float">
            <text:p>671 350,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8:010105:23</text:p>
          </table:table-cell>
          <table:table-cell table:style-name="ce27" office:value-type="float" office:value="776028.14" calcext:value-type="float">
            <text:p>776 028,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8:010105:32</text:p>
          </table:table-cell>
          <table:table-cell table:style-name="ce27" office:value-type="float" office:value="634346.66" calcext:value-type="float">
            <text:p>634 346,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8:010108:80</text:p>
          </table:table-cell>
          <table:table-cell table:style-name="ce27" office:value-type="float" office:value="1127165.49" calcext:value-type="float">
            <text:p>1 127 165,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9:010307:305</text:p>
          </table:table-cell>
          <table:table-cell table:style-name="ce27" office:value-type="float" office:value="1232418.46" calcext:value-type="float">
            <text:p>1 232 418,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2:000089:1354</text:p>
          </table:table-cell>
          <table:table-cell table:style-name="ce27" office:value-type="float" office:value="2542148.04" calcext:value-type="float">
            <text:p>2 542 148,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5:010652:420</text:p>
          </table:table-cell>
          <table:table-cell table:style-name="ce27" office:value-type="float" office:value="1220028.46" calcext:value-type="float">
            <text:p>1 220 028,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8:010105:28</text:p>
          </table:table-cell>
          <table:table-cell table:style-name="ce27" office:value-type="float" office:value="689839.61" calcext:value-type="float">
            <text:p>689 839,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5:010652:419</text:p>
          </table:table-cell>
          <table:table-cell table:style-name="ce27" office:value-type="float" office:value="799927.69" calcext:value-type="float">
            <text:p>799 927,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8:010112:85</text:p>
          </table:table-cell>
          <table:table-cell table:style-name="ce27" office:value-type="float" office:value="689814.37" calcext:value-type="float">
            <text:p>689 814,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9:010310:56</text:p>
          </table:table-cell>
          <table:table-cell table:style-name="ce27" office:value-type="float" office:value="823114.03" calcext:value-type="float">
            <text:p>823 114,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2:000151:527</text:p>
          </table:table-cell>
          <table:table-cell table:style-name="ce27" office:value-type="float" office:value="827111.3" calcext:value-type="float">
            <text:p>827 111,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6:010702:722</text:p>
          </table:table-cell>
          <table:table-cell table:style-name="ce27" office:value-type="float" office:value="3866841.19" calcext:value-type="float">
            <text:p>3 866 841,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4:030343: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4:030343: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1:010748:1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1:010748:1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1:010748:1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1:010748:1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1:010748:1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1:010748:1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1:010505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1:010505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1:010722:17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1:010722:18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1:010722:18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1:010722:18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1:010722:18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1:010722:18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1:010722:18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1:010722:18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1:010722:18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1:010722:26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1:010722:27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1:010722:27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1:010745:3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1:010745:3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1:010748:1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1:010748:1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1:010748: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1:011203: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1:011203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8:010108: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8:010109: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8:010109: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8:010112:2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8:010112: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8:021101:5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8:021101:6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4:010703: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4:010703: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4:010703: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4:010706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4:010501:7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4:030343: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4:030337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130239:2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1:130056:4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2:020807:3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4:030337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4:030308:2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0:000000:52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4:000000:7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4:030308:2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6:000000:5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4:030358:1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6:011701:4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3:040047:1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0:013013:62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4:030339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4:030339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0:132055:1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9:020103:3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4:030348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6:014749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4:030339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130077:6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9:012401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4:030358:1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000000:110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4:030338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4:000000:7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4:000000:8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4:030339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4:030338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4:030340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4:030346: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4:000000:31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4:030351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1:011701:4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20374:1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4:030340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6:011701:2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4:030308:2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4:030360:1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4:030360:3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4:030361:1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4:000000:44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8:000000:21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2:000000:18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8:000000:9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2:000000:8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2:000000:12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9:010945:1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18:010108:2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8:010108: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8:010112: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020398: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010086:11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18:010112: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8:010109: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8:010112: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8:010108: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8:020802:2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2:000132:1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8:010112: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8:010109: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18:020802:2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8:011152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8:010108: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1:100005:6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1:020403:10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020800:40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4:010703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4:010706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1:010748:1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1:010903:1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040741:1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040741:1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040741: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5:010647:3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040741: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1:040741: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1:040741: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040741: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040741: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040741:1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6:011202:20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11:010505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11:010722:1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040741:1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040741:1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040741:1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040741: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8:000000:2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40741:1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040741:7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4:010396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11:000000:2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6:011701:2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11:011203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11:010722:13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22:010205: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14:010334:4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040741:1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040741:9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040741:1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040741:1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040741: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1:040741: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1:040741:1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060001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1:030605:4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1:020402:28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2:000227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16:010601:11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11:000000:7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41E7202675FD2840F51ED3CCB2BD8C684B9F2D20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3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.00.0000</text:date>, <text:time style:data-style-name="N2" text:time-value="16:11:41.3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7T06:03:27</meta:creation-date>
    <dc:date>2024-09-17T16:12:36.452000000</dc:date>
    <meta:generator>LibreOffice/6.3.1.2$Windows_X86_64 LibreOffice_project/b79626edf0065ac373bd1df5c28bd630b4424273</meta:generator>
    <meta:editing-duration>PT3M19S</meta:editing-duration>
    <meta:editing-cycles>2</meta:editing-cycles>
    <meta:document-statistic meta:table-count="1" meta:cell-count="1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