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4/000236/ЗУ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46" calcext:value-type="float">
            <text:p>4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2171" calcext:value-type="float">
            <text:p>2 171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9:012304:161</text:p>
          </table:table-cell>
          <table:table-cell table:style-name="ce28" office:value-type="float" office:value="5163241.59" calcext:value-type="float">
            <text:p>5 163 241,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13013:6304</text:p>
          </table:table-cell>
          <table:table-cell table:style-name="ce28" office:value-type="float" office:value="92785.82" calcext:value-type="float">
            <text:p>92 785,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30000:8345</text:p>
          </table:table-cell>
          <table:table-cell table:style-name="ce28" office:value-type="float" office:value="24482.64" calcext:value-type="float">
            <text:p>24 482,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8:000000:794</text:p>
          </table:table-cell>
          <table:table-cell table:style-name="ce28" office:value-type="float" office:value="13938359.91" calcext:value-type="float">
            <text:p>13 938 359,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8:000000:2254</text:p>
          </table:table-cell>
          <table:table-cell table:style-name="ce28" office:value-type="float" office:value="28000230.54" calcext:value-type="float">
            <text:p>28 000 230,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1:011704:171</text:p>
          </table:table-cell>
          <table:table-cell table:style-name="ce28" office:value-type="float" office:value="5240733.12" calcext:value-type="float">
            <text:p>5 240 733,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4:010324:251</text:p>
          </table:table-cell>
          <table:table-cell table:style-name="ce28" office:value-type="float" office:value="29584.44" calcext:value-type="float">
            <text:p>29 584,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4:010327:902</text:p>
          </table:table-cell>
          <table:table-cell table:style-name="ce28" office:value-type="float" office:value="47328.86" calcext:value-type="float">
            <text:p>47 328,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132055:180</text:p>
          </table:table-cell>
          <table:table-cell table:style-name="ce28" office:value-type="float" office:value="349434.81" calcext:value-type="float">
            <text:p>349 434,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5:010732:152</text:p>
          </table:table-cell>
          <table:table-cell table:style-name="ce28" office:value-type="float" office:value="746763.5" calcext:value-type="float">
            <text:p>746 763,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0634:46</text:p>
          </table:table-cell>
          <table:table-cell table:style-name="ce28" office:value-type="float" office:value="6917903.44" calcext:value-type="float">
            <text:p>6 917 903,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9:010703:2</text:p>
          </table:table-cell>
          <table:table-cell table:style-name="ce28" office:value-type="float" office:value="165591.71" calcext:value-type="float">
            <text:p>165 591,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9:010711:3911</text:p>
          </table:table-cell>
          <table:table-cell table:style-name="ce28" office:value-type="float" office:value="90712.71" calcext:value-type="float">
            <text:p>90 712,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6:010401:871</text:p>
          </table:table-cell>
          <table:table-cell table:style-name="ce28" office:value-type="float" office:value="595488.84" calcext:value-type="float">
            <text:p>595 488,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2:010535:3</text:p>
          </table:table-cell>
          <table:table-cell table:style-name="ce28" office:value-type="float" office:value="169248.66" calcext:value-type="float">
            <text:p>169 248,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131044:314</text:p>
          </table:table-cell>
          <table:table-cell table:style-name="ce28" office:value-type="float" office:value="912574.02" calcext:value-type="float">
            <text:p>912 574,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5:000000:7377</text:p>
          </table:table-cell>
          <table:table-cell table:style-name="ce28" office:value-type="float" office:value="70808.89" calcext:value-type="float">
            <text:p>70 808,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00000:7272</text:p>
          </table:table-cell>
          <table:table-cell table:style-name="ce28" office:value-type="float" office:value="144397.24" calcext:value-type="float">
            <text:p>144 397,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4:010907:1301</text:p>
          </table:table-cell>
          <table:table-cell table:style-name="ce28" office:value-type="float" office:value="216473.62" calcext:value-type="float">
            <text:p>216 473,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4:000000:4187</text:p>
          </table:table-cell>
          <table:table-cell table:style-name="ce28" office:value-type="float" office:value="42925.13" calcext:value-type="float">
            <text:p>42 925,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7:011174:243</text:p>
          </table:table-cell>
          <table:table-cell table:style-name="ce28" office:value-type="float" office:value="80000.53" calcext:value-type="float">
            <text:p>80 000,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701:454</text:p>
          </table:table-cell>
          <table:table-cell table:style-name="ce28" office:value-type="float" office:value="112836.03" calcext:value-type="float">
            <text:p>112 836,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9:020103:508</text:p>
          </table:table-cell>
          <table:table-cell table:style-name="ce28" office:value-type="float" office:value="499558.3" calcext:value-type="float">
            <text:p>499 558,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122006:2</text:p>
          </table:table-cell>
          <table:table-cell table:style-name="ce28" office:value-type="float" office:value="192062.69" calcext:value-type="float">
            <text:p>192 062,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1:011701:885</text:p>
          </table:table-cell>
          <table:table-cell table:style-name="ce28" office:value-type="float" office:value="257609.04" calcext:value-type="float">
            <text:p>257 609,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0101:1200</text:p>
          </table:table-cell>
          <table:table-cell table:style-name="ce28" office:value-type="float" office:value="4753899.99" calcext:value-type="float">
            <text:p>4 753 899,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2:020807:535</text:p>
          </table:table-cell>
          <table:table-cell table:style-name="ce28" office:value-type="float" office:value="485714.22" calcext:value-type="float">
            <text:p>485 714,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1:010763:41</text:p>
          </table:table-cell>
          <table:table-cell table:style-name="ce28" office:value-type="float" office:value="608077.09" calcext:value-type="float">
            <text:p>608 077,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6:011701:453</text:p>
          </table:table-cell>
          <table:table-cell table:style-name="ce28" office:value-type="float" office:value="119891.15" calcext:value-type="float">
            <text:p>119 891,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5:010649:95</text:p>
          </table:table-cell>
          <table:table-cell table:style-name="ce28" office:value-type="float" office:value="172300.26" calcext:value-type="float">
            <text:p>172 300,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4:010283:189</text:p>
          </table:table-cell>
          <table:table-cell table:style-name="ce28" office:value-type="float" office:value="295706.69" calcext:value-type="float">
            <text:p>295 706,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4:010127:264</text:p>
          </table:table-cell>
          <table:table-cell table:style-name="ce28" office:value-type="float" office:value="192547.76" calcext:value-type="float">
            <text:p>192 547,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70045:13</text:p>
          </table:table-cell>
          <table:table-cell table:style-name="ce28" office:value-type="float" office:value="315610.51" calcext:value-type="float">
            <text:p>315 610,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3:040034:572</text:p>
          </table:table-cell>
          <table:table-cell table:style-name="ce28" office:value-type="float" office:value="101230" calcext:value-type="float">
            <text:p>101 230,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170168:174</text:p>
          </table:table-cell>
          <table:table-cell table:style-name="ce28" office:value-type="float" office:value="504636" calcext:value-type="float">
            <text:p>504 636,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30056:923</text:p>
          </table:table-cell>
          <table:table-cell table:style-name="ce28" office:value-type="float" office:value="109982.99" calcext:value-type="float">
            <text:p>109 982,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60005:650</text:p>
          </table:table-cell>
          <table:table-cell table:style-name="ce28" office:value-type="float" office:value="188187" calcext:value-type="float">
            <text:p>188 187,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2:000587:144</text:p>
          </table:table-cell>
          <table:table-cell table:style-name="ce28" office:value-type="float" office:value="222165.01" calcext:value-type="float">
            <text:p>222 165,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20410:3799</text:p>
          </table:table-cell>
          <table:table-cell table:style-name="ce28" office:value-type="float" office:value="73821.5" calcext:value-type="float">
            <text:p>73 821,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110060:10</text:p>
          </table:table-cell>
          <table:table-cell table:style-name="ce28" office:value-type="float" office:value="197158.68" calcext:value-type="float">
            <text:p>197 158,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4:000000:4453</text:p>
          </table:table-cell>
          <table:table-cell table:style-name="ce28" office:value-type="float" office:value="28577510.69" calcext:value-type="float">
            <text:p>28 577 510,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20509:160</text:p>
          </table:table-cell>
          <table:table-cell table:style-name="ce28" office:value-type="float" office:value="883736.94" calcext:value-type="float">
            <text:p>883 736,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3:040047:411</text:p>
          </table:table-cell>
          <table:table-cell table:style-name="ce28" office:value-type="float" office:value="624732.38" calcext:value-type="float">
            <text:p>624 732,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3:000000:1554</text:p>
          </table:table-cell>
          <table:table-cell table:style-name="ce28" office:value-type="float" office:value="568674.72" calcext:value-type="float">
            <text:p>568 674,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6:012985:406</text:p>
          </table:table-cell>
          <table:table-cell table:style-name="ce28" office:value-type="float" office:value="859036.52" calcext:value-type="float">
            <text:p>859 036,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3:000000:121</text:p>
          </table:table-cell>
          <table:table-cell table:style-name="ce28" office:value-type="float" office:value="27359574229.27" calcext:value-type="float">
            <text:p>27 359 574 229,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9" office:value-type="string" calcext:value-type="string">
            <text:p>10.09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130016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130016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016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0016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130016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130234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130016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130153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13011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130016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130016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3:040036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6:012902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4:030384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11700:5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11700:2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4:030384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4:030384: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4:030384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4:030384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11700:3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4:030384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4:030384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4:030384:6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4:030384: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4:030384:6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4:030384: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4:030384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4:030384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4:030384:6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4:030384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4:030385:7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4:030385:5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4:030385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4:030385:7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4:030385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4:030385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4:030385:5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9:011121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4:030385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1:012101:11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4:030385:7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4:030385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4:030385:8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4:030385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4:030385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4:030385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4:030385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4:030385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4:030385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4:030385:8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4:030385:8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6:011301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4:030385:5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2:000000: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4:030385:5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4:030385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4:030385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7:011000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4:030384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6:011203:9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11700:3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4:030390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9:010703:5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4:03039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4:030385:1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4:030385:8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4:030385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4:030385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4:030385:8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4:030385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4:030385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4:030385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4:030385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4:030385:5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4:030385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4:03038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4:030384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4:03038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4:030385:8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4:030384: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4:030384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4:030384:6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4:030384: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4:030384: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4:030384: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4:030390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9:012401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11700:3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11700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4:030385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4:030385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4:030385:10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4:030385:5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4:030385:5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4:030385:8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4:030385:9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4:030385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4:030385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4:030390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4:03039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4:030390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2:010518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4:030390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4:000000:41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11700:5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11700:4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6:011700:5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4:030384: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4:030384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4:030384:6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4:030384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4:030384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4:030384:6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4:030384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16:015410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4:030384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4:030384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4:030384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5:020259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4:030385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4:030385:8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4:030385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4:030385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4:030385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4:030385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4:030384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4:030384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4:030384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4:030384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4:030384:6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4:030384:6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4:030390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4:030385:1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4:030385:8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4:030385:5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4:030385:5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4:030385:8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4:030385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4:030385:10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4:030385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4:03038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4:030385:1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4:030385:8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4:030385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4:030385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4:030385:8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4:030385: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4:030384:6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4:030385:8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4:030384:6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6:015257:1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4:030385: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4:030385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4:030373:2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4:03037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4:030373:3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4:030373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4:030378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4:030372: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4:030373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4:030384:1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4:030374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4:030384:1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4:03038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4:030384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4:030374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4:030384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4:030374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4:030378:3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4:030373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4:030372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4:030373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4:030373:3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4:030372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4:030384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4:030384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4:030374:7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4:030374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4:030374:4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4:030384:4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4:030384:4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4:030384:4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4:03037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4:030384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4:030384:1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4:030384:1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4:030374:3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4:030374:9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4:030374:8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4:030374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4:030374:3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4:030384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4:030374:8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4:03038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4:030374:3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4:03038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4:030374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4:030374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4:030384:4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4:030384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4:03037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4:030384:6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4:03038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4:030384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4:030384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4:030384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4:030384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4:030384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4:030384:4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4:030384:1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4:03037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4:030384:4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4:03038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4:03038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4:030384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4:030374:3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4:030374:7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4:030384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4:030384:4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4:030384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4:030384:1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4:030374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4:030384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4:030384:1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4:030374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4:030384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4:03037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4:030384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4:030384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4:030374:6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4:03037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4:030384:4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4:030384:4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4:030374:7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4:030384:5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4:030384:4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4:030384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4:030373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4:030374:8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4:030384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4:03037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4:030384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4:030374:3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4:030374:3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4:030374:3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4:03037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4:030384:2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4:030374:7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4:03037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4:030374:6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4:030384:1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4:030374:6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4:030384:2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4:030384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4:030384:1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4:030374:3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4:030374:3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4:03037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4:030384: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4:030374:3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4:030374:3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4:030374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4:030384:4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4:030384:1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4:030374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4:030384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4:030384:4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4:030384:4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4:030384:4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4:030374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4:030374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4:030374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4:030384:1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4:030373:2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4:030373:4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4:030373:3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4:030373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4:030373:3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4:030378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4:030384:1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4:030373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4:030373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4:030373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4:030384:5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4:030384:1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4:030384:1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4:030384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4:030374:9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4:030384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4:030384:1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4:030384:4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4:030373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4:030373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4:030373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4:030373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4:030373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4:030373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4:030372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4:030373:4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4:030378:3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4:030378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4:030384:2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4:030374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4:03038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4:030384:4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4:03037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4:030374:3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4:030374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4:030384:4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4:030374:7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4:030384:1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4:030384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4:030384:4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4:030384:4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4:03037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4:030374:3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4:030384:2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4:030374:3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4:030374:3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4:030374:9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4:030374:3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4:030384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4:030373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4:030373:2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4:030373:4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4:030372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4:030373:3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4:030374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4:030384:1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4:030374:8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4:030384:4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4:030384:4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4:030374:7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4:030384:2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4:030374:3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4:030384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4:030374:3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4:030384:1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4:030373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4:030373:3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4:030373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4:030372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4:030373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4:03038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4:030384:1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4:030384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4:030384:4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4:030384:4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4:030384:4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4:030384:3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4:030371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4:030371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4:030369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4:030367:4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4:030369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4:030367:2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4:030367:5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4:030369:2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4:030367:5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4:030367:5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4:030369:2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4:030367:2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4:030369:3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4:030371:3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4:030371:3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4:030367:1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4:030367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4:030372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4:030372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4:030371:4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4:030371:2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4:030371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4:030370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4:030370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4:030370: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4:030370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4:030370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4:030370:3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4:030370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4:030370:3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4:030370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4:030370:3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4:030370:3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4:030370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4:030370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4:030370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4:030370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4:030370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4:030370:5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4:030370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4:030371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4:030367:4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4:030369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4:030371:3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4:030369:2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4:030367:5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4:030371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4:030369:4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4:030367:1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4:030370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4:030370:3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4:030370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4:030370:3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4:030370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4:030370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4:030370:3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4:030370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4:030370:3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4:030370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4:030369:2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4:030367:1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4:030369:2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4:030368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4:030367:3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4:030367:5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4:030369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4:030367:4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4:030371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4:030371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4:030371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4:030371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4:030371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4:030371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4:030371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4:030371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4:030367:3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4:030369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4:030367:4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4:030371:2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4:030367:5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4:030367:3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4:030367:4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4:030367:3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4:030369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4:030367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4:030367:4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4:030367:1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4:030369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4:030369:4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4:030367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4:030367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4:030367:4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4:030367:4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4:030367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4:030367:3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04:030367:2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04:030367:2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04:030367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04:030367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04:030367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04:030370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04:030370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04:030370:3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04:030370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04:030370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04:030370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04:030370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04:030370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04:030370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04:030370:3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04:030370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04:03037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04:030370:3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04:030370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04:030370: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04:030370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04:030370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04:030370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04:030370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04:030370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04:030370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04:030370:3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04:030370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04:030370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04:030370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04:030370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04:030370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04:030370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04:030369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04:030367:4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04:030367:3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04:030367:1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04:030367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04:030369:2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04:030367:1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04:030367:5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04:030371:2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04:030371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04:030372:1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04:030371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04:030372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04:030371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04:030369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04:03036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04:030367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04:030367:4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04:030369:6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04:030369:4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04:030367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04:030371:2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04:030367:4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04:030367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04:030369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04:030369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04:030369:4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04:030369:6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04:030367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04:030367:4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04:030369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04:030369:4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04:030367:4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04:030369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04:030371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04:030367:3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04:030367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04:030369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04:030369:4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04:030367:1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04:030370:3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04:030370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04:030370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04:030370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04:030370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04:030370:3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04:030370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04:030370:3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04:030370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04:030370:3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04:030370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04:030370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04:03037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04:030370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04:030370:3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04:030370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04:030370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04:030370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04:030370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04:030370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04:030370:3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04:030370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04:030370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9" office:value-type="string" calcext:value-type="string">
            <text:p>28:04:030370:3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9" office:value-type="string" calcext:value-type="string">
            <text:p>28:04:030370:4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9" office:value-type="string" calcext:value-type="string">
            <text:p>28:04:030370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9" office:value-type="string" calcext:value-type="string">
            <text:p>28:04:030370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9" office:value-type="string" calcext:value-type="string">
            <text:p>28:04:030370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9" office:value-type="string" calcext:value-type="string">
            <text:p>28:04:030369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9" office:value-type="string" calcext:value-type="string">
            <text:p>28:04:030369:2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9" office:value-type="string" calcext:value-type="string">
            <text:p>28:04:030370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9" office:value-type="string" calcext:value-type="string">
            <text:p>28:04:030366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9" office:value-type="string" calcext:value-type="string">
            <text:p>28:04:030366:1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9" office:value-type="string" calcext:value-type="string">
            <text:p>28:04:030366:9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9" office:value-type="string" calcext:value-type="string">
            <text:p>28:04:030366:6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9" office:value-type="string" calcext:value-type="string">
            <text:p>28:04:030366: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9" office:value-type="string" calcext:value-type="string">
            <text:p>28:04:030366:6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9" office:value-type="string" calcext:value-type="string">
            <text:p>28:04:030366:12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9" office:value-type="string" calcext:value-type="string">
            <text:p>28:04:030366: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9" office:value-type="string" calcext:value-type="string">
            <text:p>28:04:030366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9" office:value-type="string" calcext:value-type="string">
            <text:p>28:04:030366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9" office:value-type="string" calcext:value-type="string">
            <text:p>28:04:030366:7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9" office:value-type="string" calcext:value-type="string">
            <text:p>28:04:030366:1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9" office:value-type="string" calcext:value-type="string">
            <text:p>28:04:030366:6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9" office:value-type="string" calcext:value-type="string">
            <text:p>28:04:030366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9" office:value-type="string" calcext:value-type="string">
            <text:p>28:04:030366:1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9" office:value-type="string" calcext:value-type="string">
            <text:p>28:04:030366:1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9" office:value-type="string" calcext:value-type="string">
            <text:p>28:04:030366:12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9" office:value-type="string" calcext:value-type="string">
            <text:p>28:04:030366:9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9" office:value-type="string" calcext:value-type="string">
            <text:p>28:04:030366:7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9" office:value-type="string" calcext:value-type="string">
            <text:p>28:04:030366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9" office:value-type="string" calcext:value-type="string">
            <text:p>28:04:030366:6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9" office:value-type="string" calcext:value-type="string">
            <text:p>28:04:030366:12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9" office:value-type="string" calcext:value-type="string">
            <text:p>28:04:030366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9" office:value-type="string" calcext:value-type="string">
            <text:p>28:04:030366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9" office:value-type="string" calcext:value-type="string">
            <text:p>28:04:030366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9" office:value-type="string" calcext:value-type="string">
            <text:p>28:04:030366:7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9" office:value-type="string" calcext:value-type="string">
            <text:p>28:04:030366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9" office:value-type="string" calcext:value-type="string">
            <text:p>28:04:030366:1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9" office:value-type="string" calcext:value-type="string">
            <text:p>28:04:030366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9" office:value-type="string" calcext:value-type="string">
            <text:p>28:04:030366:1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9" office:value-type="string" calcext:value-type="string">
            <text:p>28:04:030366:1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9" office:value-type="string" calcext:value-type="string">
            <text:p>28:04:030366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9" office:value-type="string" calcext:value-type="string">
            <text:p>28:04:030366:10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9" office:value-type="string" calcext:value-type="string">
            <text:p>28:04:030366:1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9" office:value-type="string" calcext:value-type="string">
            <text:p>28:04:030366:12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9" office:value-type="string" calcext:value-type="string">
            <text:p>28:04:030366:1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9" office:value-type="string" calcext:value-type="string">
            <text:p>28:04:030366:9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9" office:value-type="string" calcext:value-type="string">
            <text:p>28:04:030366:10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9" office:value-type="string" calcext:value-type="string">
            <text:p>28:04:030366:10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9" office:value-type="string" calcext:value-type="string">
            <text:p>28:04:030366:9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9" office:value-type="string" calcext:value-type="string">
            <text:p>28:04:030366:10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9" office:value-type="string" calcext:value-type="string">
            <text:p>28:04:030366:1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9" office:value-type="string" calcext:value-type="string">
            <text:p>28:04:030366:9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9" office:value-type="string" calcext:value-type="string">
            <text:p>28:04:030366:12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9" office:value-type="string" calcext:value-type="string">
            <text:p>28:04:030366:1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9" office:value-type="string" calcext:value-type="string">
            <text:p>28:04:030366:9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9" office:value-type="string" calcext:value-type="string">
            <text:p>28:04:030366:12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9" office:value-type="string" calcext:value-type="string">
            <text:p>28:04:030366:12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9" office:value-type="string" calcext:value-type="string">
            <text:p>28:04:030366:1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9" office:value-type="string" calcext:value-type="string">
            <text:p>28:04:030366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9" office:value-type="string" calcext:value-type="string">
            <text:p>28:04:030366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9" office:value-type="string" calcext:value-type="string">
            <text:p>28:04:030366:12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9" office:value-type="string" calcext:value-type="string">
            <text:p>28:04:030366:12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9" office:value-type="string" calcext:value-type="string">
            <text:p>28:04:030366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9" office:value-type="string" calcext:value-type="string">
            <text:p>28:04:030366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9" office:value-type="string" calcext:value-type="string">
            <text:p>28:04:030366:12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9" office:value-type="string" calcext:value-type="string">
            <text:p>28:04:030366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9" office:value-type="string" calcext:value-type="string">
            <text:p>28:04:030366:1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9" office:value-type="string" calcext:value-type="string">
            <text:p>28:04:030366:1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9" office:value-type="string" calcext:value-type="string">
            <text:p>28:04:030366: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9" office:value-type="string" calcext:value-type="string">
            <text:p>28:04:030366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9" office:value-type="string" calcext:value-type="string">
            <text:p>28:04:030366:9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9" office:value-type="string" calcext:value-type="string">
            <text:p>28:04:030366:12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9" office:value-type="string" calcext:value-type="string">
            <text:p>28:04:030366:1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9" office:value-type="string" calcext:value-type="string">
            <text:p>28:04:030366:7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9" office:value-type="string" calcext:value-type="string">
            <text:p>28:04:030366:1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9" office:value-type="string" calcext:value-type="string">
            <text:p>28:04:030366:1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9" office:value-type="string" calcext:value-type="string">
            <text:p>28:04:030366:12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9" office:value-type="string" calcext:value-type="string">
            <text:p>28:04:030366:7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9" office:value-type="string" calcext:value-type="string">
            <text:p>28:04:030366:12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9" office:value-type="string" calcext:value-type="string">
            <text:p>28:04:030366:12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9" office:value-type="string" calcext:value-type="string">
            <text:p>28:04:030366:9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9" office:value-type="string" calcext:value-type="string">
            <text:p>28:04:030366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9" office:value-type="string" calcext:value-type="string">
            <text:p>28:04:030366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9" office:value-type="string" calcext:value-type="string">
            <text:p>28:04:030366: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9" office:value-type="string" calcext:value-type="string">
            <text:p>28:04:030366:7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9" office:value-type="string" calcext:value-type="string">
            <text:p>28:04:030366:9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9" office:value-type="string" calcext:value-type="string">
            <text:p>28:04:030366:10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9" office:value-type="string" calcext:value-type="string">
            <text:p>28:04:030366:9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9" office:value-type="string" calcext:value-type="string">
            <text:p>28:04:030366:6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9" office:value-type="string" calcext:value-type="string">
            <text:p>28:04:030366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9" office:value-type="string" calcext:value-type="string">
            <text:p>28:04:030366:12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9" office:value-type="string" calcext:value-type="string">
            <text:p>28:04:030366:1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9" office:value-type="string" calcext:value-type="string">
            <text:p>28:04:030366:1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9" office:value-type="string" calcext:value-type="string">
            <text:p>28:04:030366:12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9" office:value-type="string" calcext:value-type="string">
            <text:p>28:04:030366:10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9" office:value-type="string" calcext:value-type="string">
            <text:p>28:04:030366:6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9" office:value-type="string" calcext:value-type="string">
            <text:p>28:04:030366:7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9" office:value-type="string" calcext:value-type="string">
            <text:p>28:04:030366:10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9" office:value-type="string" calcext:value-type="string">
            <text:p>28:04:030366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9" office:value-type="string" calcext:value-type="string">
            <text:p>28:04:030366:10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9" office:value-type="string" calcext:value-type="string">
            <text:p>28:04:030366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9" office:value-type="string" calcext:value-type="string">
            <text:p>28:04:030366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9" office:value-type="string" calcext:value-type="string">
            <text:p>28:04:030366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9" office:value-type="string" calcext:value-type="string">
            <text:p>28:04:030366:1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9" office:value-type="string" calcext:value-type="string">
            <text:p>28:04:030366:6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9" office:value-type="string" calcext:value-type="string">
            <text:p>28:04:030366:1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9" office:value-type="string" calcext:value-type="string">
            <text:p>28:04:030366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9" office:value-type="string" calcext:value-type="string">
            <text:p>28:04:030366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9" office:value-type="string" calcext:value-type="string">
            <text:p>28:04:030366:1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9" office:value-type="string" calcext:value-type="string">
            <text:p>28:04:030366:12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9" office:value-type="string" calcext:value-type="string">
            <text:p>28:04:030366:12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9" office:value-type="string" calcext:value-type="string">
            <text:p>28:04:030366:6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9" office:value-type="string" calcext:value-type="string">
            <text:p>28:04:030366:1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9" office:value-type="string" calcext:value-type="string">
            <text:p>28:04:030366: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9" office:value-type="string" calcext:value-type="string">
            <text:p>28:04:030366: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9" office:value-type="string" calcext:value-type="string">
            <text:p>28:04:030366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9" office:value-type="string" calcext:value-type="string">
            <text:p>28:04:030366: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9" office:value-type="string" calcext:value-type="string">
            <text:p>28:04:030366:6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9" office:value-type="string" calcext:value-type="string">
            <text:p>28:04:030366:1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9" office:value-type="string" calcext:value-type="string">
            <text:p>28:04:030366:1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9" office:value-type="string" calcext:value-type="string">
            <text:p>28:04:030366: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9" office:value-type="string" calcext:value-type="string">
            <text:p>28:04:030366:1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9" office:value-type="string" calcext:value-type="string">
            <text:p>28:04:030366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9" office:value-type="string" calcext:value-type="string">
            <text:p>28:04:030366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9" office:value-type="string" calcext:value-type="string">
            <text:p>28:04:030366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9" office:value-type="string" calcext:value-type="string">
            <text:p>28:04:030366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9" office:value-type="string" calcext:value-type="string">
            <text:p>28:04:030366:1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9" office:value-type="string" calcext:value-type="string">
            <text:p>28:04:030366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9" office:value-type="string" calcext:value-type="string">
            <text:p>28:04:030366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9" office:value-type="string" calcext:value-type="string">
            <text:p>28:04:030366:9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9" office:value-type="string" calcext:value-type="string">
            <text:p>28:04:030366:12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9" office:value-type="string" calcext:value-type="string">
            <text:p>28:04:030366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9" office:value-type="string" calcext:value-type="string">
            <text:p>28:04:030366:1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9" office:value-type="string" calcext:value-type="string">
            <text:p>28:04:030366:10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9" office:value-type="string" calcext:value-type="string">
            <text:p>28:04:030366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9" office:value-type="string" calcext:value-type="string">
            <text:p>28:04:030366:1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9" office:value-type="string" calcext:value-type="string">
            <text:p>28:04:030366:10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9" office:value-type="string" calcext:value-type="string">
            <text:p>28:04:030366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9" office:value-type="string" calcext:value-type="string">
            <text:p>28:04:030366: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9" office:value-type="string" calcext:value-type="string">
            <text:p>28:04:030366:10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9" office:value-type="string" calcext:value-type="string">
            <text:p>28:04:030366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9" office:value-type="string" calcext:value-type="string">
            <text:p>28:04:030366:7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9" office:value-type="string" calcext:value-type="string">
            <text:p>28:04:030366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9" office:value-type="string" calcext:value-type="string">
            <text:p>28:04:030366:12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9" office:value-type="string" calcext:value-type="string">
            <text:p>28:04:030366:1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9" office:value-type="string" calcext:value-type="string">
            <text:p>28:04:030366:13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9" office:value-type="string" calcext:value-type="string">
            <text:p>28:04:030366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9" office:value-type="string" calcext:value-type="string">
            <text:p>28:04:030366:12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9" office:value-type="string" calcext:value-type="string">
            <text:p>28:04:030366: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9" office:value-type="string" calcext:value-type="string">
            <text:p>28:04:030366:9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9" office:value-type="string" calcext:value-type="string">
            <text:p>28:04:030366:12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9" office:value-type="string" calcext:value-type="string">
            <text:p>28:04:030366:6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9" office:value-type="string" calcext:value-type="string">
            <text:p>28:04:030366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9" office:value-type="string" calcext:value-type="string">
            <text:p>28:04:030366:10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9" office:value-type="string" calcext:value-type="string">
            <text:p>28:04:030366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9" office:value-type="string" calcext:value-type="string">
            <text:p>28:04:030366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9" office:value-type="string" calcext:value-type="string">
            <text:p>28:04:030366:6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9" office:value-type="string" calcext:value-type="string">
            <text:p>28:04:030366:1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9" office:value-type="string" calcext:value-type="string">
            <text:p>28:04:030366:10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9" office:value-type="string" calcext:value-type="string">
            <text:p>28:04:030366:1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9" office:value-type="string" calcext:value-type="string">
            <text:p>28:04:030366:10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9" office:value-type="string" calcext:value-type="string">
            <text:p>28:04:030366:1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9" office:value-type="string" calcext:value-type="string">
            <text:p>28:04:030366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9" office:value-type="string" calcext:value-type="string">
            <text:p>28:04:030366:1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9" office:value-type="string" calcext:value-type="string">
            <text:p>28:04:030366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9" office:value-type="string" calcext:value-type="string">
            <text:p>28:04:030366:7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9" office:value-type="string" calcext:value-type="string">
            <text:p>28:04:030366:1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9" office:value-type="string" calcext:value-type="string">
            <text:p>28:04:030366:1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9" office:value-type="string" calcext:value-type="string">
            <text:p>28:04:030366:1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9" office:value-type="string" calcext:value-type="string">
            <text:p>28:04:030366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9" office:value-type="string" calcext:value-type="string">
            <text:p>28:04:030366:1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9" office:value-type="string" calcext:value-type="string">
            <text:p>28:04:030366:1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9" office:value-type="string" calcext:value-type="string">
            <text:p>28:04:030366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9" office:value-type="string" calcext:value-type="string">
            <text:p>28:04:030366:1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9" office:value-type="string" calcext:value-type="string">
            <text:p>28:04:030366:7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9" office:value-type="string" calcext:value-type="string">
            <text:p>28:04:030366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9" office:value-type="string" calcext:value-type="string">
            <text:p>28:04:030366:12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9" office:value-type="string" calcext:value-type="string">
            <text:p>28:04:030366:1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9" office:value-type="string" calcext:value-type="string">
            <text:p>28:04:030366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9" office:value-type="string" calcext:value-type="string">
            <text:p>28:04:030366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9" office:value-type="string" calcext:value-type="string">
            <text:p>28:04:030366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9" office:value-type="string" calcext:value-type="string">
            <text:p>28:04:030366:6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9" office:value-type="string" calcext:value-type="string">
            <text:p>28:04:030366:7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9" office:value-type="string" calcext:value-type="string">
            <text:p>28:04:030366:6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9" office:value-type="string" calcext:value-type="string">
            <text:p>28:04:030366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9" office:value-type="string" calcext:value-type="string">
            <text:p>28:04:030366:1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9" office:value-type="string" calcext:value-type="string">
            <text:p>28:04:030366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9" office:value-type="string" calcext:value-type="string">
            <text:p>28:04:030366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9" office:value-type="string" calcext:value-type="string">
            <text:p>28:04:030366:1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9" office:value-type="string" calcext:value-type="string">
            <text:p>28:04:030366:12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9" office:value-type="string" calcext:value-type="string">
            <text:p>28:04:030366:12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9" office:value-type="string" calcext:value-type="string">
            <text:p>28:04:030366:7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9" office:value-type="string" calcext:value-type="string">
            <text:p>28:04:030366:9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9" office:value-type="string" calcext:value-type="string">
            <text:p>28:04:030366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9" office:value-type="string" calcext:value-type="string">
            <text:p>28:04:030366:10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9" office:value-type="string" calcext:value-type="string">
            <text:p>28:04:030366:6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9" office:value-type="string" calcext:value-type="string">
            <text:p>28:04:030366:7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9" office:value-type="string" calcext:value-type="string">
            <text:p>28:04:030366:7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9" office:value-type="string" calcext:value-type="string">
            <text:p>28:04:030366:12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9" office:value-type="string" calcext:value-type="string">
            <text:p>28:04:030366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9" office:value-type="string" calcext:value-type="string">
            <text:p>28:04:030366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9" office:value-type="string" calcext:value-type="string">
            <text:p>28:04:030366:1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9" office:value-type="string" calcext:value-type="string">
            <text:p>28:04:030366:6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9" office:value-type="string" calcext:value-type="string">
            <text:p>28:04:030366:10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9" office:value-type="string" calcext:value-type="string">
            <text:p>28:04:030366:1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9" office:value-type="string" calcext:value-type="string">
            <text:p>28:04:030366:7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9" office:value-type="string" calcext:value-type="string">
            <text:p>28:04:030366:13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9" office:value-type="string" calcext:value-type="string">
            <text:p>28:04:030366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9" office:value-type="string" calcext:value-type="string">
            <text:p>28:04:030366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9" office:value-type="string" calcext:value-type="string">
            <text:p>28:04:030365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9" office:value-type="string" calcext:value-type="string">
            <text:p>28:04:030365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9" office:value-type="string" calcext:value-type="string">
            <text:p>28:04:030365:1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9" office:value-type="string" calcext:value-type="string">
            <text:p>28:04:030365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9" office:value-type="string" calcext:value-type="string">
            <text:p>28:04:030365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9" office:value-type="string" calcext:value-type="string">
            <text:p>28:04:030365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9" office:value-type="string" calcext:value-type="string">
            <text:p>28:04:030365:2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9" office:value-type="string" calcext:value-type="string">
            <text:p>28:04:03036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9" office:value-type="string" calcext:value-type="string">
            <text:p>28:04:030365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9" office:value-type="string" calcext:value-type="string">
            <text:p>28:04:030365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9" office:value-type="string" calcext:value-type="string">
            <text:p>28:04:030365:1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9" office:value-type="string" calcext:value-type="string">
            <text:p>28:04:030365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9" office:value-type="string" calcext:value-type="string">
            <text:p>28:04:030365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9" office:value-type="string" calcext:value-type="string">
            <text:p>28:04:030365:1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9" office:value-type="string" calcext:value-type="string">
            <text:p>28:04:030365: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9" office:value-type="string" calcext:value-type="string">
            <text:p>28:04:030365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9" office:value-type="string" calcext:value-type="string">
            <text:p>28:04:030365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9" office:value-type="string" calcext:value-type="string">
            <text:p>28:04:030365:1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9" office:value-type="string" calcext:value-type="string">
            <text:p>28:04:030365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9" office:value-type="string" calcext:value-type="string">
            <text:p>28:04:030363:4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9" office:value-type="string" calcext:value-type="string">
            <text:p>28:04:030363: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9" office:value-type="string" calcext:value-type="string">
            <text:p>28:04:030365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9" office:value-type="string" calcext:value-type="string">
            <text:p>28:04:030365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9" office:value-type="string" calcext:value-type="string">
            <text:p>28:04:030365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9" office:value-type="string" calcext:value-type="string">
            <text:p>28:04:030363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9" office:value-type="string" calcext:value-type="string">
            <text:p>28:04:030366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9" office:value-type="string" calcext:value-type="string">
            <text:p>28:04:030363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9" office:value-type="string" calcext:value-type="string">
            <text:p>28:04:030363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9" office:value-type="string" calcext:value-type="string">
            <text:p>28:04:030363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9" office:value-type="string" calcext:value-type="string">
            <text:p>28:04:030363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9" office:value-type="string" calcext:value-type="string">
            <text:p>28:04:030363:3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9" office:value-type="string" calcext:value-type="string">
            <text:p>28:04:030363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9" office:value-type="string" calcext:value-type="string">
            <text:p>28:04:030366:10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9" office:value-type="string" calcext:value-type="string">
            <text:p>28:04:030363:3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9" office:value-type="string" calcext:value-type="string">
            <text:p>28:04:030363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9" office:value-type="string" calcext:value-type="string">
            <text:p>28:04:030363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9" office:value-type="string" calcext:value-type="string">
            <text:p>28:04:030363:4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9" office:value-type="string" calcext:value-type="string">
            <text:p>28:04:030363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9" office:value-type="string" calcext:value-type="string">
            <text:p>28:04:030363:4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9" office:value-type="string" calcext:value-type="string">
            <text:p>28:04:030363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9" office:value-type="string" calcext:value-type="string">
            <text:p>28:04:030363:4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9" office:value-type="string" calcext:value-type="string">
            <text:p>28:04:030363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9" office:value-type="string" calcext:value-type="string">
            <text:p>28:04:030363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9" office:value-type="string" calcext:value-type="string">
            <text:p>28:04:030363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9" office:value-type="string" calcext:value-type="string">
            <text:p>28:04:030363: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9" office:value-type="string" calcext:value-type="string">
            <text:p>28:04:030363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9" office:value-type="string" calcext:value-type="string">
            <text:p>28:04:030363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9" office:value-type="string" calcext:value-type="string">
            <text:p>28:04:030366:10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9" office:value-type="string" calcext:value-type="string">
            <text:p>28:04:03036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9" office:value-type="string" calcext:value-type="string">
            <text:p>28:04:030364:1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9" office:value-type="string" calcext:value-type="string">
            <text:p>28:04:030364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9" office:value-type="string" calcext:value-type="string">
            <text:p>28:04:030364:2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9" office:value-type="string" calcext:value-type="string">
            <text:p>28:04:030364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9" office:value-type="string" calcext:value-type="string">
            <text:p>28:04:030364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9" office:value-type="string" calcext:value-type="string">
            <text:p>28:04:030364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9" office:value-type="string" calcext:value-type="string">
            <text:p>28:04:030364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9" office:value-type="string" calcext:value-type="string">
            <text:p>28:04:030364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9" office:value-type="string" calcext:value-type="string">
            <text:p>28:04:030364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9" office:value-type="string" calcext:value-type="string">
            <text:p>28:04:030364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9" office:value-type="string" calcext:value-type="string">
            <text:p>28:04:03036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9" office:value-type="string" calcext:value-type="string">
            <text:p>28:04:030364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9" office:value-type="string" calcext:value-type="string">
            <text:p>28:04:030364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9" office:value-type="string" calcext:value-type="string">
            <text:p>28:04:030364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9" office:value-type="string" calcext:value-type="string">
            <text:p>28:04:03036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9" office:value-type="string" calcext:value-type="string">
            <text:p>28:04:03036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9" office:value-type="string" calcext:value-type="string">
            <text:p>28:04:030364:3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9" office:value-type="string" calcext:value-type="string">
            <text:p>28:04:03036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9" office:value-type="string" calcext:value-type="string">
            <text:p>28:04:030365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9" office:value-type="string" calcext:value-type="string">
            <text:p>28:04:030365:1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9" office:value-type="string" calcext:value-type="string">
            <text:p>28:04:030365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9" office:value-type="string" calcext:value-type="string">
            <text:p>28:04:030365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9" office:value-type="string" calcext:value-type="string">
            <text:p>28:04:030365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9" office:value-type="string" calcext:value-type="string">
            <text:p>28:04:030365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9" office:value-type="string" calcext:value-type="string">
            <text:p>28:04:030365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9" office:value-type="string" calcext:value-type="string">
            <text:p>28:04:030363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9" office:value-type="string" calcext:value-type="string">
            <text:p>28:04:030363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9" office:value-type="string" calcext:value-type="string">
            <text:p>28:04:030363:5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9" office:value-type="string" calcext:value-type="string">
            <text:p>28:04:030363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9" office:value-type="string" calcext:value-type="string">
            <text:p>28:04:030363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9" office:value-type="string" calcext:value-type="string">
            <text:p>28:04:030363:5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9" office:value-type="string" calcext:value-type="string">
            <text:p>28:04:030363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9" office:value-type="string" calcext:value-type="string">
            <text:p>28:04:030363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9" office:value-type="string" calcext:value-type="string">
            <text:p>28:04:030363: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9" office:value-type="string" calcext:value-type="string">
            <text:p>28:04:030363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9" office:value-type="string" calcext:value-type="string">
            <text:p>28:04:030363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9" office:value-type="string" calcext:value-type="string">
            <text:p>28:04:030363:4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9" office:value-type="string" calcext:value-type="string">
            <text:p>28:04:030363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9" office:value-type="string" calcext:value-type="string">
            <text:p>28:04:030366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9" office:value-type="string" calcext:value-type="string">
            <text:p>28:04:030363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9" office:value-type="string" calcext:value-type="string">
            <text:p>28:04:030363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9" office:value-type="string" calcext:value-type="string">
            <text:p>28:04:030363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9" office:value-type="string" calcext:value-type="string">
            <text:p>28:04:030363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9" office:value-type="string" calcext:value-type="string">
            <text:p>28:04:030363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9" office:value-type="string" calcext:value-type="string">
            <text:p>28:04:030363:5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9" office:value-type="string" calcext:value-type="string">
            <text:p>28:04:030366:1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9" office:value-type="string" calcext:value-type="string">
            <text:p>28:04:030363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9" office:value-type="string" calcext:value-type="string">
            <text:p>28:04:030363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9" office:value-type="string" calcext:value-type="string">
            <text:p>28:04:030363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9" office:value-type="string" calcext:value-type="string">
            <text:p>28:04:030363: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9" office:value-type="string" calcext:value-type="string">
            <text:p>28:04:030363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9" office:value-type="string" calcext:value-type="string">
            <text:p>28:04:030365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9" office:value-type="string" calcext:value-type="string">
            <text:p>28:04:030365:1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9" office:value-type="string" calcext:value-type="string">
            <text:p>28:04:030365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9" office:value-type="string" calcext:value-type="string">
            <text:p>28:04:030365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9" office:value-type="string" calcext:value-type="string">
            <text:p>28:04:030365:1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9" office:value-type="string" calcext:value-type="string">
            <text:p>28:04:030365:1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9" office:value-type="string" calcext:value-type="string">
            <text:p>28:04:030365:1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9" office:value-type="string" calcext:value-type="string">
            <text:p>28:04:030365:1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9" office:value-type="string" calcext:value-type="string">
            <text:p>28:04:030365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9" office:value-type="string" calcext:value-type="string">
            <text:p>28:04:030365:1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9" office:value-type="string" calcext:value-type="string">
            <text:p>28:04:030365:1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9" office:value-type="string" calcext:value-type="string">
            <text:p>28:04:030365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9" office:value-type="string" calcext:value-type="string">
            <text:p>28:04:030364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9" office:value-type="string" calcext:value-type="string">
            <text:p>28:04:030364:3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9" office:value-type="string" calcext:value-type="string">
            <text:p>28:04:030366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9" office:value-type="string" calcext:value-type="string">
            <text:p>28:04:030364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9" office:value-type="string" calcext:value-type="string">
            <text:p>28:04:030364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9" office:value-type="string" calcext:value-type="string">
            <text:p>28:04:030366:10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9" office:value-type="string" calcext:value-type="string">
            <text:p>28:04:030364:1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9" office:value-type="string" calcext:value-type="string">
            <text:p>28:04:030364:3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9" office:value-type="string" calcext:value-type="string">
            <text:p>28:04:030364:2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9" office:value-type="string" calcext:value-type="string">
            <text:p>28:04:030364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9" office:value-type="string" calcext:value-type="string">
            <text:p>28:04:030364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9" office:value-type="string" calcext:value-type="string">
            <text:p>28:04:030364:1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9" office:value-type="string" calcext:value-type="string">
            <text:p>28:04:03036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9" office:value-type="string" calcext:value-type="string">
            <text:p>28:04:030364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9" office:value-type="string" calcext:value-type="string">
            <text:p>28:04:030364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9" office:value-type="string" calcext:value-type="string">
            <text:p>28:04:030364:3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9" office:value-type="string" calcext:value-type="string">
            <text:p>28:04:030364:3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9" office:value-type="string" calcext:value-type="string">
            <text:p>28:04:030364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9" office:value-type="string" calcext:value-type="string">
            <text:p>28:04:030363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9" office:value-type="string" calcext:value-type="string">
            <text:p>28:04:030363:3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9" office:value-type="string" calcext:value-type="string">
            <text:p>28:04:030363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9" office:value-type="string" calcext:value-type="string">
            <text:p>28:04:030366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9" office:value-type="string" calcext:value-type="string">
            <text:p>28:04:030363:5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9" office:value-type="string" calcext:value-type="string">
            <text:p>28:04:030366:10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9" office:value-type="string" calcext:value-type="string">
            <text:p>28:04:030363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9" office:value-type="string" calcext:value-type="string">
            <text:p>28:04:030364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9" office:value-type="string" calcext:value-type="string">
            <text:p>28:04:030364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9" office:value-type="string" calcext:value-type="string">
            <text:p>28:04:030364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9" office:value-type="string" calcext:value-type="string">
            <text:p>28:04:030363:4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9" office:value-type="string" calcext:value-type="string">
            <text:p>28:04:030363:4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9" office:value-type="string" calcext:value-type="string">
            <text:p>28:04:030365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9" office:value-type="string" calcext:value-type="string">
            <text:p>28:04:030365:1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9" office:value-type="string" calcext:value-type="string">
            <text:p>28:04:030365:1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9" office:value-type="string" calcext:value-type="string">
            <text:p>28:04:030365:1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9" office:value-type="string" calcext:value-type="string">
            <text:p>28:04:030365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9" office:value-type="string" calcext:value-type="string">
            <text:p>28:04:030365:1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9" office:value-type="string" calcext:value-type="string">
            <text:p>28:04:030365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9" office:value-type="string" calcext:value-type="string">
            <text:p>28:04:030365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9" office:value-type="string" calcext:value-type="string">
            <text:p>28:04:030365:1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9" office:value-type="string" calcext:value-type="string">
            <text:p>28:04:030363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9" office:value-type="string" calcext:value-type="string">
            <text:p>28:04:030363:3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9" office:value-type="string" calcext:value-type="string">
            <text:p>28:04:030363:3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9" office:value-type="string" calcext:value-type="string">
            <text:p>28:04:030363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9" office:value-type="string" calcext:value-type="string">
            <text:p>28:04:030363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9" office:value-type="string" calcext:value-type="string">
            <text:p>28:04:030363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9" office:value-type="string" calcext:value-type="string">
            <text:p>28:04:030363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9" office:value-type="string" calcext:value-type="string">
            <text:p>28:04:030363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9" office:value-type="string" calcext:value-type="string">
            <text:p>28:04:030363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9" office:value-type="string" calcext:value-type="string">
            <text:p>28:04:030363:5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9" office:value-type="string" calcext:value-type="string">
            <text:p>28:04:030366:10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9" office:value-type="string" calcext:value-type="string">
            <text:p>28:04:030365:1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9" office:value-type="string" calcext:value-type="string">
            <text:p>28:04:030365:1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9" office:value-type="string" calcext:value-type="string">
            <text:p>28:04:030365:1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9" office:value-type="string" calcext:value-type="string">
            <text:p>28:04:030365:1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9" office:value-type="string" calcext:value-type="string">
            <text:p>28:04:030365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9" office:value-type="string" calcext:value-type="string">
            <text:p>28:04:030365:1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9" office:value-type="string" calcext:value-type="string">
            <text:p>28:04:030364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9" office:value-type="string" calcext:value-type="string">
            <text:p>28:04:030364:1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9" office:value-type="string" calcext:value-type="string">
            <text:p>28:04:030363:3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9" office:value-type="string" calcext:value-type="string">
            <text:p>28:04:030363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9" office:value-type="string" calcext:value-type="string">
            <text:p>28:04:030363: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9" office:value-type="string" calcext:value-type="string">
            <text:p>28:04:030366:1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9" office:value-type="string" calcext:value-type="string">
            <text:p>28:04:030363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9" office:value-type="string" calcext:value-type="string">
            <text:p>28:04:030363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9" office:value-type="string" calcext:value-type="string">
            <text:p>28:04:030363:4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9" office:value-type="string" calcext:value-type="string">
            <text:p>28:04:030363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9" office:value-type="string" calcext:value-type="string">
            <text:p>28:04:030363:5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9" office:value-type="string" calcext:value-type="string">
            <text:p>28:04:030363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9" office:value-type="string" calcext:value-type="string">
            <text:p>28:04:03036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9" office:value-type="string" calcext:value-type="string">
            <text:p>28:04:030364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9" office:value-type="string" calcext:value-type="string">
            <text:p>28:04:030365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9" office:value-type="string" calcext:value-type="string">
            <text:p>28:04:030364:2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9" office:value-type="string" calcext:value-type="string">
            <text:p>28:04:030364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9" office:value-type="string" calcext:value-type="string">
            <text:p>28:04:030364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9" office:value-type="string" calcext:value-type="string">
            <text:p>28:04:03036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9" office:value-type="string" calcext:value-type="string">
            <text:p>28:04:030366:10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9" office:value-type="string" calcext:value-type="string">
            <text:p>28:04:030366:10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9" office:value-type="string" calcext:value-type="string">
            <text:p>28:04:030364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9" office:value-type="string" calcext:value-type="string">
            <text:p>28:04:03036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9" office:value-type="string" calcext:value-type="string">
            <text:p>28:04:030364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9" office:value-type="string" calcext:value-type="string">
            <text:p>28:04:030364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9" office:value-type="string" calcext:value-type="string">
            <text:p>28:04:030364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9" office:value-type="string" calcext:value-type="string">
            <text:p>28:04:030364:1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9" office:value-type="string" calcext:value-type="string">
            <text:p>28:04:030364:3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9" office:value-type="string" calcext:value-type="string">
            <text:p>28:04:030364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9" office:value-type="string" calcext:value-type="string">
            <text:p>28:04:030364:2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9" office:value-type="string" calcext:value-type="string">
            <text:p>28:04:03036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9" office:value-type="string" calcext:value-type="string">
            <text:p>28:04:030362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9" office:value-type="string" calcext:value-type="string">
            <text:p>28:04:030362: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9" office:value-type="string" calcext:value-type="string">
            <text:p>28:04:030362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9" office:value-type="string" calcext:value-type="string">
            <text:p>28:04:030362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9" office:value-type="string" calcext:value-type="string">
            <text:p>28:04:030362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9" office:value-type="string" calcext:value-type="string">
            <text:p>28:04:030362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9" office:value-type="string" calcext:value-type="string">
            <text:p>28:04:030362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9" office:value-type="string" calcext:value-type="string">
            <text:p>28:04:030362:7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9" office:value-type="string" calcext:value-type="string">
            <text:p>28:04:030362:4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9" office:value-type="string" calcext:value-type="string">
            <text:p>28:04:030361:7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9" office:value-type="string" calcext:value-type="string">
            <text:p>28:04:030361:7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9" office:value-type="string" calcext:value-type="string">
            <text:p>28:04:030363:1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9" office:value-type="string" calcext:value-type="string">
            <text:p>28:04:030363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9" office:value-type="string" calcext:value-type="string">
            <text:p>28:04:030361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9" office:value-type="string" calcext:value-type="string">
            <text:p>28:04:030361:7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9" office:value-type="string" calcext:value-type="string">
            <text:p>28:04:030361: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9" office:value-type="string" calcext:value-type="string">
            <text:p>28:04:030361:7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9" office:value-type="string" calcext:value-type="string">
            <text:p>28:04:030363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9" office:value-type="string" calcext:value-type="string">
            <text:p>28:04:030363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9" office:value-type="string" calcext:value-type="string">
            <text:p>28:04:030361:5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9" office:value-type="string" calcext:value-type="string">
            <text:p>28:04:030361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9" office:value-type="string" calcext:value-type="string">
            <text:p>28:04:030363:1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9" office:value-type="string" calcext:value-type="string">
            <text:p>28:04:030361:4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9" office:value-type="string" calcext:value-type="string">
            <text:p>28:04:030361:5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9" office:value-type="string" calcext:value-type="string">
            <text:p>28:04:030361:5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9" office:value-type="string" calcext:value-type="string">
            <text:p>28:04:030361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9" office:value-type="string" calcext:value-type="string">
            <text:p>28:04:030361:5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9" office:value-type="string" calcext:value-type="string">
            <text:p>28:04:030361:5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9" office:value-type="string" calcext:value-type="string">
            <text:p>28:04:030361:4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9" office:value-type="string" calcext:value-type="string">
            <text:p>28:04:030363:1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9" office:value-type="string" calcext:value-type="string">
            <text:p>28:04:030363:1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9" office:value-type="string" calcext:value-type="string">
            <text:p>28:04:030363:2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9" office:value-type="string" calcext:value-type="string">
            <text:p>28:04:030361:4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9" office:value-type="string" calcext:value-type="string">
            <text:p>28:04:030361:4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9" office:value-type="string" calcext:value-type="string">
            <text:p>28:04:030361:4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9" office:value-type="string" calcext:value-type="string">
            <text:p>28:04:030361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9" office:value-type="string" calcext:value-type="string">
            <text:p>28:04:030363:1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9" office:value-type="string" calcext:value-type="string">
            <text:p>28:04:030361:5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9" office:value-type="string" calcext:value-type="string">
            <text:p>28:04:030363:1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9" office:value-type="string" calcext:value-type="string">
            <text:p>28:04:030361:4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9" office:value-type="string" calcext:value-type="string">
            <text:p>28:04:030363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9" office:value-type="string" calcext:value-type="string">
            <text:p>28:04:030361:4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9" office:value-type="string" calcext:value-type="string">
            <text:p>28:04:030362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9" office:value-type="string" calcext:value-type="string">
            <text:p>28:04:030362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9" office:value-type="string" calcext:value-type="string">
            <text:p>28:04:030362:6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9" office:value-type="string" calcext:value-type="string">
            <text:p>28:04:030362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9" office:value-type="string" calcext:value-type="string">
            <text:p>28:04:030362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9" office:value-type="string" calcext:value-type="string">
            <text:p>28:04:030362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9" office:value-type="string" calcext:value-type="string">
            <text:p>28:04:030362:4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9" office:value-type="string" calcext:value-type="string">
            <text:p>28:04:030362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9" office:value-type="string" calcext:value-type="string">
            <text:p>28:04:030362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9" office:value-type="string" calcext:value-type="string">
            <text:p>28:04:030362:6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9" office:value-type="string" calcext:value-type="string">
            <text:p>28:04:030361:2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9" office:value-type="string" calcext:value-type="string">
            <text:p>28:04:030361:7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9" office:value-type="string" calcext:value-type="string">
            <text:p>28:04:030363:1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9" office:value-type="string" calcext:value-type="string">
            <text:p>28:04:030363:1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9" office:value-type="string" calcext:value-type="string">
            <text:p>28:04:030361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9" office:value-type="string" calcext:value-type="string">
            <text:p>28:04:030361:4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9" office:value-type="string" calcext:value-type="string">
            <text:p>28:04:030361:4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9" office:value-type="string" calcext:value-type="string">
            <text:p>28:04:030361:7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9" office:value-type="string" calcext:value-type="string">
            <text:p>28:04:030363:1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9" office:value-type="string" calcext:value-type="string">
            <text:p>28:04:030361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9" office:value-type="string" calcext:value-type="string">
            <text:p>28:04:030363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9" office:value-type="string" calcext:value-type="string">
            <text:p>28:04:030363:1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9" office:value-type="string" calcext:value-type="string">
            <text:p>28:04:030363:1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9" office:value-type="string" calcext:value-type="string">
            <text:p>28:04:030361:7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9" office:value-type="string" calcext:value-type="string">
            <text:p>28:04:030363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9" office:value-type="string" calcext:value-type="string">
            <text:p>28:04:030363:2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9" office:value-type="string" calcext:value-type="string">
            <text:p>28:04:030361:7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9" office:value-type="string" calcext:value-type="string">
            <text:p>28:04:030361:7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9" office:value-type="string" calcext:value-type="string">
            <text:p>28:04:030363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9" office:value-type="string" calcext:value-type="string">
            <text:p>28:04:030362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9" office:value-type="string" calcext:value-type="string">
            <text:p>28:04:030362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9" office:value-type="string" calcext:value-type="string">
            <text:p>28:04:030362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9" office:value-type="string" calcext:value-type="string">
            <text:p>28:04:030363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9" office:value-type="string" calcext:value-type="string">
            <text:p>28:04:030361:7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9" office:value-type="string" calcext:value-type="string">
            <text:p>28:04:030362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9" office:value-type="string" calcext:value-type="string">
            <text:p>28:04:030362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9" office:value-type="string" calcext:value-type="string">
            <text:p>28:04:030362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9" office:value-type="string" calcext:value-type="string">
            <text:p>28:04:030362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9" office:value-type="string" calcext:value-type="string">
            <text:p>28:04:030362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9" office:value-type="string" calcext:value-type="string">
            <text:p>28:04:030362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9" office:value-type="string" calcext:value-type="string">
            <text:p>28:04:030362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9" office:value-type="string" calcext:value-type="string">
            <text:p>28:04:030362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9" office:value-type="string" calcext:value-type="string">
            <text:p>28:04:030362:3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9" office:value-type="string" calcext:value-type="string">
            <text:p>28:04:030362:4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9" office:value-type="string" calcext:value-type="string">
            <text:p>28:04:030362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9" office:value-type="string" calcext:value-type="string">
            <text:p>28:04:030361:2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9" office:value-type="string" calcext:value-type="string">
            <text:p>28:04:030361:7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9" office:value-type="string" calcext:value-type="string">
            <text:p>28:04:030363:1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9" office:value-type="string" calcext:value-type="string">
            <text:p>28:04:030363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9" office:value-type="string" calcext:value-type="string">
            <text:p>28:04:030363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9" office:value-type="string" calcext:value-type="string">
            <text:p>28:04:030361:4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9" office:value-type="string" calcext:value-type="string">
            <text:p>28:04:030363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9" office:value-type="string" calcext:value-type="string">
            <text:p>28:04:030361:5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9" office:value-type="string" calcext:value-type="string">
            <text:p>28:04:030363:1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9" office:value-type="string" calcext:value-type="string">
            <text:p>28:04:030363:1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9" office:value-type="string" calcext:value-type="string">
            <text:p>28:04:030361:5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9" office:value-type="string" calcext:value-type="string">
            <text:p>28:04:030363:1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9" office:value-type="string" calcext:value-type="string">
            <text:p>28:04:030363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9" office:value-type="string" calcext:value-type="string">
            <text:p>28:04:030363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9" office:value-type="string" calcext:value-type="string">
            <text:p>28:04:030361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9" office:value-type="string" calcext:value-type="string">
            <text:p>28:04:030361:7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9" office:value-type="string" calcext:value-type="string">
            <text:p>28:04:030363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9" office:value-type="string" calcext:value-type="string">
            <text:p>28:04:030361:7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9" office:value-type="string" calcext:value-type="string">
            <text:p>28:04:030361:2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9" office:value-type="string" calcext:value-type="string">
            <text:p>28:04:030361:5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9" office:value-type="string" calcext:value-type="string">
            <text:p>28:04:030363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9" office:value-type="string" calcext:value-type="string">
            <text:p>28:04:030361:4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9" office:value-type="string" calcext:value-type="string">
            <text:p>28:04:030361:4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9" office:value-type="string" calcext:value-type="string">
            <text:p>28:04:030361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9" office:value-type="string" calcext:value-type="string">
            <text:p>28:04:030361:4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9" office:value-type="string" calcext:value-type="string">
            <text:p>28:04:030361:5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9" office:value-type="string" calcext:value-type="string">
            <text:p>28:04:030363:1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9" office:value-type="string" calcext:value-type="string">
            <text:p>28:04:030363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9" office:value-type="string" calcext:value-type="string">
            <text:p>28:04:030361:5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9" office:value-type="string" calcext:value-type="string">
            <text:p>28:04:030361:5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9" office:value-type="string" calcext:value-type="string">
            <text:p>28:04:030363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9" office:value-type="string" calcext:value-type="string">
            <text:p>28:04:03036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9" office:value-type="string" calcext:value-type="string">
            <text:p>28:04:030363:1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9" office:value-type="string" calcext:value-type="string">
            <text:p>28:04:030361:7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9" office:value-type="string" calcext:value-type="string">
            <text:p>28:04:030361:7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9" office:value-type="string" calcext:value-type="string">
            <text:p>28:04:030363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9" office:value-type="string" calcext:value-type="string">
            <text:p>28:04:030361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9" office:value-type="string" calcext:value-type="string">
            <text:p>28:04:030361:4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9" office:value-type="string" calcext:value-type="string">
            <text:p>28:04:030361:2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9" office:value-type="string" calcext:value-type="string">
            <text:p>28:04:030363:2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9" office:value-type="string" calcext:value-type="string">
            <text:p>28:04:030361:4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9" office:value-type="string" calcext:value-type="string">
            <text:p>28:04:030361:7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9" office:value-type="string" calcext:value-type="string">
            <text:p>28:04:030361:4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9" office:value-type="string" calcext:value-type="string">
            <text:p>28:04:030363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9" office:value-type="string" calcext:value-type="string">
            <text:p>28:04:030361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9" office:value-type="string" calcext:value-type="string">
            <text:p>28:04:030363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9" office:value-type="string" calcext:value-type="string">
            <text:p>28:04:030363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9" office:value-type="string" calcext:value-type="string">
            <text:p>28:04:030362:4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9" office:value-type="string" calcext:value-type="string">
            <text:p>28:04:030362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9" office:value-type="string" calcext:value-type="string">
            <text:p>28:04:030362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9" office:value-type="string" calcext:value-type="string">
            <text:p>28:04:030362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9" office:value-type="string" calcext:value-type="string">
            <text:p>28:04:030362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9" office:value-type="string" calcext:value-type="string">
            <text:p>28:04:030362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9" office:value-type="string" calcext:value-type="string">
            <text:p>28:04:030362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9" office:value-type="string" calcext:value-type="string">
            <text:p>28:04:030362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9" office:value-type="string" calcext:value-type="string">
            <text:p>28:04:030362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9" office:value-type="string" calcext:value-type="string">
            <text:p>28:04:030362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9" office:value-type="string" calcext:value-type="string">
            <text:p>28:04:030362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9" office:value-type="string" calcext:value-type="string">
            <text:p>28:04:030362:6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9" office:value-type="string" calcext:value-type="string">
            <text:p>28:04:030362:7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9" office:value-type="string" calcext:value-type="string">
            <text:p>28:04:030362:1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9" office:value-type="string" calcext:value-type="string">
            <text:p>28:04:030362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9" office:value-type="string" calcext:value-type="string">
            <text:p>28:04:030362:5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9" office:value-type="string" calcext:value-type="string">
            <text:p>28:04:030362:4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9" office:value-type="string" calcext:value-type="string">
            <text:p>28:04:030362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9" office:value-type="string" calcext:value-type="string">
            <text:p>28:04:030362:4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9" office:value-type="string" calcext:value-type="string">
            <text:p>28:04:030362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9" office:value-type="string" calcext:value-type="string">
            <text:p>28:04:030362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9" office:value-type="string" calcext:value-type="string">
            <text:p>28:04:030363:1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9" office:value-type="string" calcext:value-type="string">
            <text:p>28:04:030361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9" office:value-type="string" calcext:value-type="string">
            <text:p>28:04:030361:6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9" office:value-type="string" calcext:value-type="string">
            <text:p>28:04:030361:4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9" office:value-type="string" calcext:value-type="string">
            <text:p>28:04:030361:7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9" office:value-type="string" calcext:value-type="string">
            <text:p>28:04:030361:4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9" office:value-type="string" calcext:value-type="string">
            <text:p>28:04:030363:1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9" office:value-type="string" calcext:value-type="string">
            <text:p>28:04:030361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9" office:value-type="string" calcext:value-type="string">
            <text:p>28:04:030363:1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9" office:value-type="string" calcext:value-type="string">
            <text:p>28:04:030363:1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9" office:value-type="string" calcext:value-type="string">
            <text:p>28:04:030361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9" office:value-type="string" calcext:value-type="string">
            <text:p>28:04:030363:1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9" office:value-type="string" calcext:value-type="string">
            <text:p>28:04:030361:7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9" office:value-type="string" calcext:value-type="string">
            <text:p>28:04:030363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9" office:value-type="string" calcext:value-type="string">
            <text:p>28:04:030363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9" office:value-type="string" calcext:value-type="string">
            <text:p>28:04:030361:7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9" office:value-type="string" calcext:value-type="string">
            <text:p>28:04:030361:7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9" office:value-type="string" calcext:value-type="string">
            <text:p>28:04:030363:2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9" office:value-type="string" calcext:value-type="string">
            <text:p>28:04:030361:2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9" office:value-type="string" calcext:value-type="string">
            <text:p>28:04:030363:1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9" office:value-type="string" calcext:value-type="string">
            <text:p>28:04:030361:5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9" office:value-type="string" calcext:value-type="string">
            <text:p>28:04:030361:4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9" office:value-type="string" calcext:value-type="string">
            <text:p>28:04:030363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9" office:value-type="string" calcext:value-type="string">
            <text:p>28:04:030363:1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9" office:value-type="string" calcext:value-type="string">
            <text:p>28:04:030361:6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9" office:value-type="string" calcext:value-type="string">
            <text:p>28:04:030361:2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9" office:value-type="string" calcext:value-type="string">
            <text:p>28:04:030363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9" office:value-type="string" calcext:value-type="string">
            <text:p>28:04:030363:1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9" office:value-type="string" calcext:value-type="string">
            <text:p>28:04:030361:4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9" office:value-type="string" calcext:value-type="string">
            <text:p>28:04:030361:4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9" office:value-type="string" calcext:value-type="string">
            <text:p>28:04:030361:7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9" office:value-type="string" calcext:value-type="string">
            <text:p>28:04:030363:1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9" office:value-type="string" calcext:value-type="string">
            <text:p>28:04:030363:1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9" office:value-type="string" calcext:value-type="string">
            <text:p>28:04:030363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9" office:value-type="string" calcext:value-type="string">
            <text:p>28:04:030361:5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9" office:value-type="string" calcext:value-type="string">
            <text:p>28:04:030363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9" office:value-type="string" calcext:value-type="string">
            <text:p>28:04:030361:5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9" office:value-type="string" calcext:value-type="string">
            <text:p>28:04:030363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9" office:value-type="string" calcext:value-type="string">
            <text:p>28:04:030363:3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9" office:value-type="string" calcext:value-type="string">
            <text:p>28:04:030360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9" office:value-type="string" calcext:value-type="string">
            <text:p>28:04:030360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9" office:value-type="string" calcext:value-type="string">
            <text:p>28:04:030360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9" office:value-type="string" calcext:value-type="string">
            <text:p>28:04:030359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9" office:value-type="string" calcext:value-type="string">
            <text:p>28:04:030360:2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9" office:value-type="string" calcext:value-type="string">
            <text:p>28:04:030360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9" office:value-type="string" calcext:value-type="string">
            <text:p>28:04:030359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9" office:value-type="string" calcext:value-type="string">
            <text:p>28:04:030360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9" office:value-type="string" calcext:value-type="string">
            <text:p>28:04:030360:2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9" office:value-type="string" calcext:value-type="string">
            <text:p>28:04:030360: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9" office:value-type="string" calcext:value-type="string">
            <text:p>28:04:030360:4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9" office:value-type="string" calcext:value-type="string">
            <text:p>28:04:030360:2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9" office:value-type="string" calcext:value-type="string">
            <text:p>28:04:030360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9" office:value-type="string" calcext:value-type="string">
            <text:p>28:04:030360:7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9" office:value-type="string" calcext:value-type="string">
            <text:p>28:04:030360:1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9" office:value-type="string" calcext:value-type="string">
            <text:p>28:04:030360: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9" office:value-type="string" calcext:value-type="string">
            <text:p>28:04:030360:1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9" office:value-type="string" calcext:value-type="string">
            <text:p>28:04:030360:1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9" office:value-type="string" calcext:value-type="string">
            <text:p>28:04:030360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9" office:value-type="string" calcext:value-type="string">
            <text:p>28:04:030361:1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9" office:value-type="string" calcext:value-type="string">
            <text:p>28:04:030361:1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9" office:value-type="string" calcext:value-type="string">
            <text:p>28:04:030361:2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9" office:value-type="string" calcext:value-type="string">
            <text:p>28:04:030361:2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9" office:value-type="string" calcext:value-type="string">
            <text:p>28:04:030361:19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9" office:value-type="string" calcext:value-type="string">
            <text:p>28:04:030361:2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9" office:value-type="string" calcext:value-type="string">
            <text:p>28:04:030361:2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9" office:value-type="string" calcext:value-type="string">
            <text:p>28:04:030361:2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9" office:value-type="string" calcext:value-type="string">
            <text:p>28:04:030361:1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9" office:value-type="string" calcext:value-type="string">
            <text:p>28:04:030359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9" office:value-type="string" calcext:value-type="string">
            <text:p>28:04:030361:2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9" office:value-type="string" calcext:value-type="string">
            <text:p>28:04:030360: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9" office:value-type="string" calcext:value-type="string">
            <text:p>28:04:030360:1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9" office:value-type="string" calcext:value-type="string">
            <text:p>28:04:030359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9" office:value-type="string" calcext:value-type="string">
            <text:p>28:04:030359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9" office:value-type="string" calcext:value-type="string">
            <text:p>28:04:030360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9" office:value-type="string" calcext:value-type="string">
            <text:p>28:04:030360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9" office:value-type="string" calcext:value-type="string">
            <text:p>28:04:030360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9" office:value-type="string" calcext:value-type="string">
            <text:p>28:04:030360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9" office:value-type="string" calcext:value-type="string">
            <text:p>28:04:030360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9" office:value-type="string" calcext:value-type="string">
            <text:p>28:04:030360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9" office:value-type="string" calcext:value-type="string">
            <text:p>28:04:030359:6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9" office:value-type="string" calcext:value-type="string">
            <text:p>28:04:030360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9" office:value-type="string" calcext:value-type="string">
            <text:p>28:04:030360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9" office:value-type="string" calcext:value-type="string">
            <text:p>28:04:030359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9" office:value-type="string" calcext:value-type="string">
            <text:p>28:04:030360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9" office:value-type="string" calcext:value-type="string">
            <text:p>28:04:030360: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9" office:value-type="string" calcext:value-type="string">
            <text:p>28:04:030360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9" office:value-type="string" calcext:value-type="string">
            <text:p>28:04:030360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9" office:value-type="string" calcext:value-type="string">
            <text:p>28:04:030360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9" office:value-type="string" calcext:value-type="string">
            <text:p>28:04:030360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9" office:value-type="string" calcext:value-type="string">
            <text:p>28:04:030360:1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9" office:value-type="string" calcext:value-type="string">
            <text:p>28:04:030360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9" office:value-type="string" calcext:value-type="string">
            <text:p>28:04:030360:2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9" office:value-type="string" calcext:value-type="string">
            <text:p>28:04:030359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9" office:value-type="string" calcext:value-type="string">
            <text:p>28:04:030360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9" office:value-type="string" calcext:value-type="string">
            <text:p>28:04:030360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9" office:value-type="string" calcext:value-type="string">
            <text:p>28:04:03036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9" office:value-type="string" calcext:value-type="string">
            <text:p>28:04:030360: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9" office:value-type="string" calcext:value-type="string">
            <text:p>28:04:030360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9" office:value-type="string" calcext:value-type="string">
            <text:p>28:04:030360: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9" office:value-type="string" calcext:value-type="string">
            <text:p>28:04:030360:2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9" office:value-type="string" calcext:value-type="string">
            <text:p>28:04:030360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9" office:value-type="string" calcext:value-type="string">
            <text:p>28:04:030360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9" office:value-type="string" calcext:value-type="string">
            <text:p>28:04:030360:2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9" office:value-type="string" calcext:value-type="string">
            <text:p>28:04:030360: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9" office:value-type="string" calcext:value-type="string">
            <text:p>28:04:030360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9" office:value-type="string" calcext:value-type="string">
            <text:p>28:04:030360:1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9" office:value-type="string" calcext:value-type="string">
            <text:p>28:04:030360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9" office:value-type="string" calcext:value-type="string">
            <text:p>28:04:030361:1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9" office:value-type="string" calcext:value-type="string">
            <text:p>28:04:030361:2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9" office:value-type="string" calcext:value-type="string">
            <text:p>28:04:030361:2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9" office:value-type="string" calcext:value-type="string">
            <text:p>28:04:030361:2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9" office:value-type="string" calcext:value-type="string">
            <text:p>28:04:030361:1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9" office:value-type="string" calcext:value-type="string">
            <text:p>28:04:030360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9" office:value-type="string" calcext:value-type="string">
            <text:p>28:04:030361:2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9" office:value-type="string" calcext:value-type="string">
            <text:p>28:04:030359:7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9" office:value-type="string" calcext:value-type="string">
            <text:p>28:04:030359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9" office:value-type="string" calcext:value-type="string">
            <text:p>28:04:030360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9" office:value-type="string" calcext:value-type="string">
            <text:p>28:04:030360: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9" office:value-type="string" calcext:value-type="string">
            <text:p>28:04:03036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9" office:value-type="string" calcext:value-type="string">
            <text:p>28:04:030360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9" office:value-type="string" calcext:value-type="string">
            <text:p>28:04:030360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9" office:value-type="string" calcext:value-type="string">
            <text:p>28:04:030360:2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9" office:value-type="string" calcext:value-type="string">
            <text:p>28:04:030360: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9" office:value-type="string" calcext:value-type="string">
            <text:p>28:04:030360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9" office:value-type="string" calcext:value-type="string">
            <text:p>28:04:030361:26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9" office:value-type="string" calcext:value-type="string">
            <text:p>28:04:030359:5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9" office:value-type="string" calcext:value-type="string">
            <text:p>28:04:030360:1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9" office:value-type="string" calcext:value-type="string">
            <text:p>28:04:030360:2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9" office:value-type="string" calcext:value-type="string">
            <text:p>28:04:030360:10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9" office:value-type="string" calcext:value-type="string">
            <text:p>28:04:030360: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9" office:value-type="string" calcext:value-type="string">
            <text:p>28:04:030360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9" office:value-type="string" calcext:value-type="string">
            <text:p>28:04:030359:3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9" office:value-type="string" calcext:value-type="string">
            <text:p>28:04:030360:1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9" office:value-type="string" calcext:value-type="string">
            <text:p>28:04:030360:3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9" office:value-type="string" calcext:value-type="string">
            <text:p>28:04:030359:2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9" office:value-type="string" calcext:value-type="string">
            <text:p>28:04:030360:2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9" office:value-type="string" calcext:value-type="string">
            <text:p>28:04:030360:2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9" office:value-type="string" calcext:value-type="string">
            <text:p>28:04:030360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9" office:value-type="string" calcext:value-type="string">
            <text:p>28:04:030360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9" office:value-type="string" calcext:value-type="string">
            <text:p>28:04:030360:1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9" office:value-type="string" calcext:value-type="string">
            <text:p>28:04:030360:2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9" office:value-type="string" calcext:value-type="string">
            <text:p>28:04:030360:1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9" office:value-type="string" calcext:value-type="string">
            <text:p>28:04:030360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9" office:value-type="string" calcext:value-type="string">
            <text:p>28:04:030360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9" office:value-type="string" calcext:value-type="string">
            <text:p>28:04:030360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9" office:value-type="string" calcext:value-type="string">
            <text:p>28:04:030360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9" office:value-type="string" calcext:value-type="string">
            <text:p>28:04:030359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9" office:value-type="string" calcext:value-type="string">
            <text:p>28:04:030359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9" office:value-type="string" calcext:value-type="string">
            <text:p>28:04:030360:2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9" office:value-type="string" calcext:value-type="string">
            <text:p>28:04:030360:7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9" office:value-type="string" calcext:value-type="string">
            <text:p>28:04:030360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9" office:value-type="string" calcext:value-type="string">
            <text:p>28:04:030360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9" office:value-type="string" calcext:value-type="string">
            <text:p>28:04:030360: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9" office:value-type="string" calcext:value-type="string">
            <text:p>28:04:030360:1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9" office:value-type="string" calcext:value-type="string">
            <text:p>28:04:030360: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9" office:value-type="string" calcext:value-type="string">
            <text:p>28:04:030360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9" office:value-type="string" calcext:value-type="string">
            <text:p>28:04:030359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9" office:value-type="string" calcext:value-type="string">
            <text:p>28:04:030360:1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9" office:value-type="string" calcext:value-type="string">
            <text:p>28:04:030360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9" office:value-type="string" calcext:value-type="string">
            <text:p>28:04:030360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9" office:value-type="string" calcext:value-type="string">
            <text:p>28:04:030360: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9" office:value-type="string" calcext:value-type="string">
            <text:p>28:04:030360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9" office:value-type="string" calcext:value-type="string">
            <text:p>28:04:030361:1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9" office:value-type="string" calcext:value-type="string">
            <text:p>28:04:030361:2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9" office:value-type="string" calcext:value-type="string">
            <text:p>28:04:030361:1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9" office:value-type="string" calcext:value-type="string">
            <text:p>28:04:030361:2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9" office:value-type="string" calcext:value-type="string">
            <text:p>28:04:030361:1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9" office:value-type="string" calcext:value-type="string">
            <text:p>28:04:030361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9" office:value-type="string" calcext:value-type="string">
            <text:p>28:04:030359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9" office:value-type="string" calcext:value-type="string">
            <text:p>28:04:030361:2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9" office:value-type="string" calcext:value-type="string">
            <text:p>28:04:030361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9" office:value-type="string" calcext:value-type="string">
            <text:p>28:04:030361:1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9" office:value-type="string" calcext:value-type="string">
            <text:p>28:04:030361:1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9" office:value-type="string" calcext:value-type="string">
            <text:p>28:04:030359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9" office:value-type="string" calcext:value-type="string">
            <text:p>28:04:030359:2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9" office:value-type="string" calcext:value-type="string">
            <text:p>28:04:030359:5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9" office:value-type="string" calcext:value-type="string">
            <text:p>28:04:030360:1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9" office:value-type="string" calcext:value-type="string">
            <text:p>28:04:030360:1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9" office:value-type="string" calcext:value-type="string">
            <text:p>28:04:030360: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9" office:value-type="string" calcext:value-type="string">
            <text:p>28:04:030360: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9" office:value-type="string" calcext:value-type="string">
            <text:p>28:04:030360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9" office:value-type="string" calcext:value-type="string">
            <text:p>28:04:030360: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9" office:value-type="string" calcext:value-type="string">
            <text:p>28:04:030359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9" office:value-type="string" calcext:value-type="string">
            <text:p>28:04:030360:3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9" office:value-type="string" calcext:value-type="string">
            <text:p>28:04:030360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9" office:value-type="string" calcext:value-type="string">
            <text:p>28:04:030360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9" office:value-type="string" calcext:value-type="string">
            <text:p>28:04:030360:2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9" office:value-type="string" calcext:value-type="string">
            <text:p>28:04:030360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9" office:value-type="string" calcext:value-type="string">
            <text:p>28:04:030360:7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9" office:value-type="string" calcext:value-type="string">
            <text:p>28:04:030360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9" office:value-type="string" calcext:value-type="string">
            <text:p>28:04:030360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9" office:value-type="string" calcext:value-type="string">
            <text:p>28:04:030360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9" office:value-type="string" calcext:value-type="string">
            <text:p>28:04:030360:1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9" office:value-type="string" calcext:value-type="string">
            <text:p>28:04:030359:3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9" office:value-type="string" calcext:value-type="string">
            <text:p>28:04:030360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9" office:value-type="string" calcext:value-type="string">
            <text:p>28:04:030360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9" office:value-type="string" calcext:value-type="string">
            <text:p>28:04:030360:30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9" office:value-type="string" calcext:value-type="string">
            <text:p>28:04:030359:2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9" office:value-type="string" calcext:value-type="string">
            <text:p>28:04:030359:78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9" office:value-type="string" calcext:value-type="string">
            <text:p>28:04:030360:1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9" office:value-type="string" calcext:value-type="string">
            <text:p>28:04:030359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9" office:value-type="string" calcext:value-type="string">
            <text:p>28:04:030360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9" office:value-type="string" calcext:value-type="string">
            <text:p>28:04:030360:1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9" office:value-type="string" calcext:value-type="string">
            <text:p>28:04:030360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9" office:value-type="string" calcext:value-type="string">
            <text:p>28:04:030360:2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9" office:value-type="string" calcext:value-type="string">
            <text:p>28:04:030360:2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9" office:value-type="string" calcext:value-type="string">
            <text:p>28:04:030360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9" office:value-type="string" calcext:value-type="string">
            <text:p>28:04:030359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9" office:value-type="string" calcext:value-type="string">
            <text:p>28:04:030360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9" office:value-type="string" calcext:value-type="string">
            <text:p>28:04:030360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9" office:value-type="string" calcext:value-type="string">
            <text:p>28:04:030360:9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9" office:value-type="string" calcext:value-type="string">
            <text:p>28:04:030360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9" office:value-type="string" calcext:value-type="string">
            <text:p>28:04:030360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9" office:value-type="string" calcext:value-type="string">
            <text:p>28:04:030360: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9" office:value-type="string" calcext:value-type="string">
            <text:p>28:04:030360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9" office:value-type="string" calcext:value-type="string">
            <text:p>28:04:030360: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9" office:value-type="string" calcext:value-type="string">
            <text:p>28:04:030360:2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9" office:value-type="string" calcext:value-type="string">
            <text:p>28:04:030361:2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9" office:value-type="string" calcext:value-type="string">
            <text:p>28:04:030361:2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9" office:value-type="string" calcext:value-type="string">
            <text:p>28:04:030361:2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9" office:value-type="string" calcext:value-type="string">
            <text:p>28:04:030361:1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9" office:value-type="string" calcext:value-type="string">
            <text:p>28:04:030359:5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9" office:value-type="string" calcext:value-type="string">
            <text:p>28:04:030359: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9" office:value-type="string" calcext:value-type="string">
            <text:p>28:04:030361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9" office:value-type="string" calcext:value-type="string">
            <text:p>28:04:030359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9" office:value-type="string" calcext:value-type="string">
            <text:p>28:04:030361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9" office:value-type="string" calcext:value-type="string">
            <text:p>28:04:030361:1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9" office:value-type="string" calcext:value-type="string">
            <text:p>28:04:030361:2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9" office:value-type="string" calcext:value-type="string">
            <text:p>28:04:030361:16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9" office:value-type="string" calcext:value-type="string">
            <text:p>28:04:030361:2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9" office:value-type="string" calcext:value-type="string">
            <text:p>28:04:030361:1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9" office:value-type="string" calcext:value-type="string">
            <text:p>28:04:030361:1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9" office:value-type="string" calcext:value-type="string">
            <text:p>28:04:030361:2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9" office:value-type="string" calcext:value-type="string">
            <text:p>28:04:030361:2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9" office:value-type="string" calcext:value-type="string">
            <text:p>28:04:030361:2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9" office:value-type="string" calcext:value-type="string">
            <text:p>28:04:030361:2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9" office:value-type="string" calcext:value-type="string">
            <text:p>28:04:030360: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9" office:value-type="string" calcext:value-type="string">
            <text:p>28:04:030352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9" office:value-type="string" calcext:value-type="string">
            <text:p>28:04:030353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9" office:value-type="string" calcext:value-type="string">
            <text:p>28:04:030357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9" office:value-type="string" calcext:value-type="string">
            <text:p>28:04:030356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9" office:value-type="string" calcext:value-type="string">
            <text:p>28:04:030350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9" office:value-type="string" calcext:value-type="string">
            <text:p>28:04:030357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9" office:value-type="string" calcext:value-type="string">
            <text:p>28:04:03035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9" office:value-type="string" calcext:value-type="string">
            <text:p>28:04:030355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9" office:value-type="string" calcext:value-type="string">
            <text:p>28:04:030357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9" office:value-type="string" calcext:value-type="string">
            <text:p>28:04:030350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9" office:value-type="string" calcext:value-type="string">
            <text:p>28:04:030351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9" office:value-type="string" calcext:value-type="string">
            <text:p>28:04:030355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9" office:value-type="string" calcext:value-type="string">
            <text:p>28:04:030353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9" office:value-type="string" calcext:value-type="string">
            <text:p>28:04:030351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9" office:value-type="string" calcext:value-type="string">
            <text:p>28:04:030357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9" office:value-type="string" calcext:value-type="string">
            <text:p>28:04:030355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9" office:value-type="string" calcext:value-type="string">
            <text:p>28:04:030351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9" office:value-type="string" calcext:value-type="string">
            <text:p>28:04:030352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9" office:value-type="string" calcext:value-type="string">
            <text:p>28:04:030355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9" office:value-type="string" calcext:value-type="string">
            <text:p>28:04:030355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9" office:value-type="string" calcext:value-type="string">
            <text:p>28:04:030357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9" office:value-type="string" calcext:value-type="string">
            <text:p>28:04:030357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9" office:value-type="string" calcext:value-type="string">
            <text:p>28:04:030359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9" office:value-type="string" calcext:value-type="string">
            <text:p>28:04:030356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9" office:value-type="string" calcext:value-type="string">
            <text:p>28:04:030356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9" office:value-type="string" calcext:value-type="string">
            <text:p>28:04:030357:1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9" office:value-type="string" calcext:value-type="string">
            <text:p>28:04:030351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9" office:value-type="string" calcext:value-type="string">
            <text:p>28:04:030356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9" office:value-type="string" calcext:value-type="string">
            <text:p>28:04:030358:5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9" office:value-type="string" calcext:value-type="string">
            <text:p>28:04:030357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9" office:value-type="string" calcext:value-type="string">
            <text:p>28:04:030357:1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9" office:value-type="string" calcext:value-type="string">
            <text:p>28:04:030357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9" office:value-type="string" calcext:value-type="string">
            <text:p>28:04:030351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9" office:value-type="string" calcext:value-type="string">
            <text:p>28:04:030352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9" office:value-type="string" calcext:value-type="string">
            <text:p>28:04:030352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9" office:value-type="string" calcext:value-type="string">
            <text:p>28:04:030357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9" office:value-type="string" calcext:value-type="string">
            <text:p>28:04:030354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9" office:value-type="string" calcext:value-type="string">
            <text:p>28:04:030351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9" office:value-type="string" calcext:value-type="string">
            <text:p>28:04:030356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9" office:value-type="string" calcext:value-type="string">
            <text:p>28:04:030357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9" office:value-type="string" calcext:value-type="string">
            <text:p>28:04:030351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9" office:value-type="string" calcext:value-type="string">
            <text:p>28:04:030355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9" office:value-type="string" calcext:value-type="string">
            <text:p>28:04:030357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9" office:value-type="string" calcext:value-type="string">
            <text:p>28:04:030357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9" office:value-type="string" calcext:value-type="string">
            <text:p>28:04:03035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9" office:value-type="string" calcext:value-type="string">
            <text:p>28:04:030359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9" office:value-type="string" calcext:value-type="string">
            <text:p>28:04:030356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9" office:value-type="string" calcext:value-type="string">
            <text:p>28:04:030357:1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9" office:value-type="string" calcext:value-type="string">
            <text:p>28:04:030350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9" office:value-type="string" calcext:value-type="string">
            <text:p>28:04:030356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9" office:value-type="string" calcext:value-type="string">
            <text:p>28:04:030350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9" office:value-type="string" calcext:value-type="string">
            <text:p>28:04:030357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9" office:value-type="string" calcext:value-type="string">
            <text:p>28:04:030351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9" office:value-type="string" calcext:value-type="string">
            <text:p>28:04:030350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9" office:value-type="string" calcext:value-type="string">
            <text:p>28:04:030351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9" office:value-type="string" calcext:value-type="string">
            <text:p>28:04:030350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9" office:value-type="string" calcext:value-type="string">
            <text:p>28:04:030354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9" office:value-type="string" calcext:value-type="string">
            <text:p>28:04:030350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9" office:value-type="string" calcext:value-type="string">
            <text:p>28:04:030355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9" office:value-type="string" calcext:value-type="string">
            <text:p>28:04:030353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9" office:value-type="string" calcext:value-type="string">
            <text:p>28:04:030357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9" office:value-type="string" calcext:value-type="string">
            <text:p>28:04:030353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9" office:value-type="string" calcext:value-type="string">
            <text:p>28:04:030353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9" office:value-type="string" calcext:value-type="string">
            <text:p>28:04:030355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9" office:value-type="string" calcext:value-type="string">
            <text:p>28:04:030355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9" office:value-type="string" calcext:value-type="string">
            <text:p>28:04:030354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9" office:value-type="string" calcext:value-type="string">
            <text:p>28:04:030350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9" office:value-type="string" calcext:value-type="string">
            <text:p>28:04:030355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9" office:value-type="string" calcext:value-type="string">
            <text:p>28:04:030353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9" office:value-type="string" calcext:value-type="string">
            <text:p>28:04:030353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9" office:value-type="string" calcext:value-type="string">
            <text:p>28:04:030352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9" office:value-type="string" calcext:value-type="string">
            <text:p>28:04:030357:1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9" office:value-type="string" calcext:value-type="string">
            <text:p>28:04:030359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9" office:value-type="string" calcext:value-type="string">
            <text:p>28:04:030355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9" office:value-type="string" calcext:value-type="string">
            <text:p>28:04:030351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9" office:value-type="string" calcext:value-type="string">
            <text:p>28:04:030357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9" office:value-type="string" calcext:value-type="string">
            <text:p>28:04:030353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9" office:value-type="string" calcext:value-type="string">
            <text:p>28:04:030350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9" office:value-type="string" calcext:value-type="string">
            <text:p>28:04:030357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9" office:value-type="string" calcext:value-type="string">
            <text:p>28:04:030352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9" office:value-type="string" calcext:value-type="string">
            <text:p>28:04:030359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9" office:value-type="string" calcext:value-type="string">
            <text:p>28:04:030357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9" office:value-type="string" calcext:value-type="string">
            <text:p>28:04:030357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9" office:value-type="string" calcext:value-type="string">
            <text:p>28:04:030352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9" office:value-type="string" calcext:value-type="string">
            <text:p>28:04:030357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9" office:value-type="string" calcext:value-type="string">
            <text:p>28:04:030355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9" office:value-type="string" calcext:value-type="string">
            <text:p>28:04:03035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9" office:value-type="string" calcext:value-type="string">
            <text:p>28:04:030350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9" office:value-type="string" calcext:value-type="string">
            <text:p>28:04:030357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9" office:value-type="string" calcext:value-type="string">
            <text:p>28:04:030356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9" office:value-type="string" calcext:value-type="string">
            <text:p>28:04:03035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9" office:value-type="string" calcext:value-type="string">
            <text:p>28:04:030357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9" office:value-type="string" calcext:value-type="string">
            <text:p>28:04:030357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9" office:value-type="string" calcext:value-type="string">
            <text:p>28:04:03035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9" office:value-type="string" calcext:value-type="string">
            <text:p>28:04:030353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9" office:value-type="string" calcext:value-type="string">
            <text:p>28:04:030357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9" office:value-type="string" calcext:value-type="string">
            <text:p>28:04:030356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9" office:value-type="string" calcext:value-type="string">
            <text:p>28:04:030357:2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9" office:value-type="string" calcext:value-type="string">
            <text:p>28:04:030351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9" office:value-type="string" calcext:value-type="string">
            <text:p>28:04:030359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9" office:value-type="string" calcext:value-type="string">
            <text:p>28:04:030352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9" office:value-type="string" calcext:value-type="string">
            <text:p>28:04:030356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9" office:value-type="string" calcext:value-type="string">
            <text:p>28:04:030357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9" office:value-type="string" calcext:value-type="string">
            <text:p>28:04:030356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9" office:value-type="string" calcext:value-type="string">
            <text:p>28:04:030353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9" office:value-type="string" calcext:value-type="string">
            <text:p>28:04:030352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9" office:value-type="string" calcext:value-type="string">
            <text:p>28:04:03035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9" office:value-type="string" calcext:value-type="string">
            <text:p>28:04:030353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9" office:value-type="string" calcext:value-type="string">
            <text:p>28:04:030357:1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9" office:value-type="string" calcext:value-type="string">
            <text:p>28:04:03035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9" office:value-type="string" calcext:value-type="string">
            <text:p>28:04:030353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9" office:value-type="string" calcext:value-type="string">
            <text:p>28:04:030357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9" office:value-type="string" calcext:value-type="string">
            <text:p>28:04:030350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9" office:value-type="string" calcext:value-type="string">
            <text:p>28:04:030355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9" office:value-type="string" calcext:value-type="string">
            <text:p>28:04:030357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9" office:value-type="string" calcext:value-type="string">
            <text:p>28:04:030356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9" office:value-type="string" calcext:value-type="string">
            <text:p>28:04:030353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9" office:value-type="string" calcext:value-type="string">
            <text:p>28:04:030351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9" office:value-type="string" calcext:value-type="string">
            <text:p>28:04:030353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9" office:value-type="string" calcext:value-type="string">
            <text:p>28:04:03035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9" office:value-type="string" calcext:value-type="string">
            <text:p>28:04:030357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9" office:value-type="string" calcext:value-type="string">
            <text:p>28:04:030357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9" office:value-type="string" calcext:value-type="string">
            <text:p>28:04:030357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9" office:value-type="string" calcext:value-type="string">
            <text:p>28:04:030355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9" office:value-type="string" calcext:value-type="string">
            <text:p>28:04:030357:10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9" office:value-type="string" calcext:value-type="string">
            <text:p>28:04:030350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9" office:value-type="string" calcext:value-type="string">
            <text:p>28:04:030357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9" office:value-type="string" calcext:value-type="string">
            <text:p>28:04:030353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9" office:value-type="string" calcext:value-type="string">
            <text:p>28:04:030357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9" office:value-type="string" calcext:value-type="string">
            <text:p>28:04:030357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9" office:value-type="string" calcext:value-type="string">
            <text:p>28:04:030357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9" office:value-type="string" calcext:value-type="string">
            <text:p>28:04:030351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9" office:value-type="string" calcext:value-type="string">
            <text:p>28:04:030352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9" office:value-type="string" calcext:value-type="string">
            <text:p>28:04:030353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9" office:value-type="string" calcext:value-type="string">
            <text:p>28:04:030353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9" office:value-type="string" calcext:value-type="string">
            <text:p>28:04:030356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9" office:value-type="string" calcext:value-type="string">
            <text:p>28:04:030353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9" office:value-type="string" calcext:value-type="string">
            <text:p>28:04:030351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9" office:value-type="string" calcext:value-type="string">
            <text:p>28:04:030357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9" office:value-type="string" calcext:value-type="string">
            <text:p>28:04:030351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9" office:value-type="string" calcext:value-type="string">
            <text:p>28:04:030355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9" office:value-type="string" calcext:value-type="string">
            <text:p>28:04:030350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9" office:value-type="string" calcext:value-type="string">
            <text:p>28:04:030356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9" office:value-type="string" calcext:value-type="string">
            <text:p>28:04:030353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9" office:value-type="string" calcext:value-type="string">
            <text:p>28:04:030350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9" office:value-type="string" calcext:value-type="string">
            <text:p>28:04:030352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9" office:value-type="string" calcext:value-type="string">
            <text:p>28:04:03035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9" office:value-type="string" calcext:value-type="string">
            <text:p>28:04:030355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9" office:value-type="string" calcext:value-type="string">
            <text:p>28:04:030355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9" office:value-type="string" calcext:value-type="string">
            <text:p>28:04:030351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9" office:value-type="string" calcext:value-type="string">
            <text:p>28:04:030352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9" office:value-type="string" calcext:value-type="string">
            <text:p>28:04:030350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9" office:value-type="string" calcext:value-type="string">
            <text:p>28:04:03035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9" office:value-type="string" calcext:value-type="string">
            <text:p>28:04:030352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9" office:value-type="string" calcext:value-type="string">
            <text:p>28:04:03035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9" office:value-type="string" calcext:value-type="string">
            <text:p>28:04:030353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9" office:value-type="string" calcext:value-type="string">
            <text:p>28:04:030351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9" office:value-type="string" calcext:value-type="string">
            <text:p>28:04:030355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9" office:value-type="string" calcext:value-type="string">
            <text:p>28:04:030356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9" office:value-type="string" calcext:value-type="string">
            <text:p>28:04:030357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9" office:value-type="string" calcext:value-type="string">
            <text:p>28:04:030356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9" office:value-type="string" calcext:value-type="string">
            <text:p>28:04:030352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9" office:value-type="string" calcext:value-type="string">
            <text:p>28:04:030351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9" office:value-type="string" calcext:value-type="string">
            <text:p>28:04:030357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9" office:value-type="string" calcext:value-type="string">
            <text:p>28:04:030357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9" office:value-type="string" calcext:value-type="string">
            <text:p>28:04:030357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9" office:value-type="string" calcext:value-type="string">
            <text:p>28:04:030351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9" office:value-type="string" calcext:value-type="string">
            <text:p>28:04:030350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9" office:value-type="string" calcext:value-type="string">
            <text:p>28:04:030353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9" office:value-type="string" calcext:value-type="string">
            <text:p>28:04:030351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9" office:value-type="string" calcext:value-type="string">
            <text:p>28:04:03035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9" office:value-type="string" calcext:value-type="string">
            <text:p>28:04:030353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9" office:value-type="string" calcext:value-type="string">
            <text:p>28:04:03035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9" office:value-type="string" calcext:value-type="string">
            <text:p>28:04:030355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9" office:value-type="string" calcext:value-type="string">
            <text:p>28:04:030350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9" office:value-type="string" calcext:value-type="string">
            <text:p>28:04:030354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9" office:value-type="string" calcext:value-type="string">
            <text:p>28:04:030357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9" office:value-type="string" calcext:value-type="string">
            <text:p>28:04:030353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9" office:value-type="string" calcext:value-type="string">
            <text:p>28:04:03035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9" office:value-type="string" calcext:value-type="string">
            <text:p>28:04:030350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9" office:value-type="string" calcext:value-type="string">
            <text:p>28:04:030357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9" office:value-type="string" calcext:value-type="string">
            <text:p>28:04:030356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9" office:value-type="string" calcext:value-type="string">
            <text:p>28:04:030353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9" office:value-type="string" calcext:value-type="string">
            <text:p>28:04:03035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9" office:value-type="string" calcext:value-type="string">
            <text:p>28:04:030355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9" office:value-type="string" calcext:value-type="string">
            <text:p>28:04:030355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9" office:value-type="string" calcext:value-type="string">
            <text:p>28:04:030357:1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9" office:value-type="string" calcext:value-type="string">
            <text:p>28:04:030350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9" office:value-type="string" calcext:value-type="string">
            <text:p>28:04:030356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9" office:value-type="string" calcext:value-type="string">
            <text:p>28:04:030351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9" office:value-type="string" calcext:value-type="string">
            <text:p>28:04:030355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9" office:value-type="string" calcext:value-type="string">
            <text:p>28:04:030358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9" office:value-type="string" calcext:value-type="string">
            <text:p>28:04:030357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9" office:value-type="string" calcext:value-type="string">
            <text:p>28:04:030350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9" office:value-type="string" calcext:value-type="string">
            <text:p>28:04:030352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9" office:value-type="string" calcext:value-type="string">
            <text:p>28:04:030353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9" office:value-type="string" calcext:value-type="string">
            <text:p>28:04:030357:1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9" office:value-type="string" calcext:value-type="string">
            <text:p>28:04:030357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9" office:value-type="string" calcext:value-type="string">
            <text:p>28:04:030358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9" office:value-type="string" calcext:value-type="string">
            <text:p>28:04:030349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9" office:value-type="string" calcext:value-type="string">
            <text:p>28:04:030346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9" office:value-type="string" calcext:value-type="string">
            <text:p>28:04:030343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9" office:value-type="string" calcext:value-type="string">
            <text:p>28:04:030346:2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9" office:value-type="string" calcext:value-type="string">
            <text:p>28:04:030350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9" office:value-type="string" calcext:value-type="string">
            <text:p>28:04:030346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9" office:value-type="string" calcext:value-type="string">
            <text:p>28:04:030345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9" office:value-type="string" calcext:value-type="string">
            <text:p>28:04:030345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9" office:value-type="string" calcext:value-type="string">
            <text:p>28:04:030347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9" office:value-type="string" calcext:value-type="string">
            <text:p>28:04:030343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9" office:value-type="string" calcext:value-type="string">
            <text:p>28:04:030349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9" office:value-type="string" calcext:value-type="string">
            <text:p>28:04:030346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9" office:value-type="string" calcext:value-type="string">
            <text:p>28:04:03034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9" office:value-type="string" calcext:value-type="string">
            <text:p>28:04:030350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9" office:value-type="string" calcext:value-type="string">
            <text:p>28:04:030345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9" office:value-type="string" calcext:value-type="string">
            <text:p>28:04:030345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9" office:value-type="string" calcext:value-type="string">
            <text:p>28:04:030347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9" office:value-type="string" calcext:value-type="string">
            <text:p>28:04:030347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9" office:value-type="string" calcext:value-type="string">
            <text:p>28:04:03035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9" office:value-type="string" calcext:value-type="string">
            <text:p>28:04:030346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9" office:value-type="string" calcext:value-type="string">
            <text:p>28:04:030345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9" office:value-type="string" calcext:value-type="string">
            <text:p>28:04:030344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9" office:value-type="string" calcext:value-type="string">
            <text:p>28:04:030343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9" office:value-type="string" calcext:value-type="string">
            <text:p>28:04:030346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9" office:value-type="string" calcext:value-type="string">
            <text:p>28:04:030348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9" office:value-type="string" calcext:value-type="string">
            <text:p>28:04:030348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9" office:value-type="string" calcext:value-type="string">
            <text:p>28:04:030346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9" office:value-type="string" calcext:value-type="string">
            <text:p>28:04:030344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9" office:value-type="string" calcext:value-type="string">
            <text:p>28:04:030349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9" office:value-type="string" calcext:value-type="string">
            <text:p>28:04:03034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9" office:value-type="string" calcext:value-type="string">
            <text:p>28:04:030344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9" office:value-type="string" calcext:value-type="string">
            <text:p>28:04:030344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9" office:value-type="string" calcext:value-type="string">
            <text:p>28:04:030344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9" office:value-type="string" calcext:value-type="string">
            <text:p>28:04:030348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9" office:value-type="string" calcext:value-type="string">
            <text:p>28:04:030349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9" office:value-type="string" calcext:value-type="string">
            <text:p>28:04:030348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9" office:value-type="string" calcext:value-type="string">
            <text:p>28:04:030346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9" office:value-type="string" calcext:value-type="string">
            <text:p>28:04:030346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9" office:value-type="string" calcext:value-type="string">
            <text:p>28:04:030346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9" office:value-type="string" calcext:value-type="string">
            <text:p>28:04:030348:1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9" office:value-type="string" calcext:value-type="string">
            <text:p>28:04:030347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9" office:value-type="string" calcext:value-type="string">
            <text:p>28:04:030347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9" office:value-type="string" calcext:value-type="string">
            <text:p>28:04:030346:50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9" office:value-type="string" calcext:value-type="string">
            <text:p>28:04:030346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9" office:value-type="string" calcext:value-type="string">
            <text:p>28:04:030346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9" office:value-type="string" calcext:value-type="string">
            <text:p>28:04:030347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9" office:value-type="string" calcext:value-type="string">
            <text:p>28:04:030345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9" office:value-type="string" calcext:value-type="string">
            <text:p>28:04:030348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9" office:value-type="string" calcext:value-type="string">
            <text:p>28:04:030350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9" office:value-type="string" calcext:value-type="string">
            <text:p>28:04:030345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9" office:value-type="string" calcext:value-type="string">
            <text:p>28:04:030346:2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9" office:value-type="string" calcext:value-type="string">
            <text:p>28:04:030346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9" office:value-type="string" calcext:value-type="string">
            <text:p>28:04:030346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9" office:value-type="string" calcext:value-type="string">
            <text:p>28:04:030349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9" office:value-type="string" calcext:value-type="string">
            <text:p>28:04:030349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9" office:value-type="string" calcext:value-type="string">
            <text:p>28:04:030349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9" office:value-type="string" calcext:value-type="string">
            <text:p>28:04:030349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9" office:value-type="string" calcext:value-type="string">
            <text:p>28:04:030349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9" office:value-type="string" calcext:value-type="string">
            <text:p>28:04:030346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9" office:value-type="string" calcext:value-type="string">
            <text:p>28:04:030344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9" office:value-type="string" calcext:value-type="string">
            <text:p>28:04:030344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9" office:value-type="string" calcext:value-type="string">
            <text:p>28:04:030349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9" office:value-type="string" calcext:value-type="string">
            <text:p>28:04:030349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9" office:value-type="string" calcext:value-type="string">
            <text:p>28:04:030348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9" office:value-type="string" calcext:value-type="string">
            <text:p>28:04:030347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9" office:value-type="string" calcext:value-type="string">
            <text:p>28:04:030348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9" office:value-type="string" calcext:value-type="string">
            <text:p>28:04:030348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9" office:value-type="string" calcext:value-type="string">
            <text:p>28:04:030343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9" office:value-type="string" calcext:value-type="string">
            <text:p>28:04:030349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9" office:value-type="string" calcext:value-type="string">
            <text:p>28:04:030347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9" office:value-type="string" calcext:value-type="string">
            <text:p>28:04:030350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9" office:value-type="string" calcext:value-type="string">
            <text:p>28:04:030349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9" office:value-type="string" calcext:value-type="string">
            <text:p>28:04:03034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9" office:value-type="string" calcext:value-type="string">
            <text:p>28:04:030349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9" office:value-type="string" calcext:value-type="string">
            <text:p>28:04:030344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9" office:value-type="string" calcext:value-type="string">
            <text:p>28:04:030349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9" office:value-type="string" calcext:value-type="string">
            <text:p>28:04:030343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9" office:value-type="string" calcext:value-type="string">
            <text:p>28:04:030345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9" office:value-type="string" calcext:value-type="string">
            <text:p>28:04:030346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9" office:value-type="string" calcext:value-type="string">
            <text:p>28:04:030349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9" office:value-type="string" calcext:value-type="string">
            <text:p>28:04:030346:2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9" office:value-type="string" calcext:value-type="string">
            <text:p>28:04:030347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9" office:value-type="string" calcext:value-type="string">
            <text:p>28:04:030345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9" office:value-type="string" calcext:value-type="string">
            <text:p>28:04:030343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9" office:value-type="string" calcext:value-type="string">
            <text:p>28:04:030347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9" office:value-type="string" calcext:value-type="string">
            <text:p>28:04:030349:7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9" office:value-type="string" calcext:value-type="string">
            <text:p>28:04:030348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9" office:value-type="string" calcext:value-type="string">
            <text:p>28:04:030349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9" office:value-type="string" calcext:value-type="string">
            <text:p>28:04:030346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9" office:value-type="string" calcext:value-type="string">
            <text:p>28:04:030346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9" office:value-type="string" calcext:value-type="string">
            <text:p>28:04:030345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9" office:value-type="string" calcext:value-type="string">
            <text:p>28:04:030349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9" office:value-type="string" calcext:value-type="string">
            <text:p>28:04:030349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9" office:value-type="string" calcext:value-type="string">
            <text:p>28:04:030345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9" office:value-type="string" calcext:value-type="string">
            <text:p>28:04:030349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9" office:value-type="string" calcext:value-type="string">
            <text:p>28:04:030346:2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9" office:value-type="string" calcext:value-type="string">
            <text:p>28:04:030345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9" office:value-type="string" calcext:value-type="string">
            <text:p>28:04:030346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9" office:value-type="string" calcext:value-type="string">
            <text:p>28:04:030348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9" office:value-type="string" calcext:value-type="string">
            <text:p>28:04:030344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9" office:value-type="string" calcext:value-type="string">
            <text:p>28:04:030346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9" office:value-type="string" calcext:value-type="string">
            <text:p>28:04:030345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9" office:value-type="string" calcext:value-type="string">
            <text:p>28:04:030344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9" office:value-type="string" calcext:value-type="string">
            <text:p>28:04:030349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9" office:value-type="string" calcext:value-type="string">
            <text:p>28:04:030346:2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9" office:value-type="string" calcext:value-type="string">
            <text:p>28:04:030349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9" office:value-type="string" calcext:value-type="string">
            <text:p>28:04:030348:1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9" office:value-type="string" calcext:value-type="string">
            <text:p>28:04:030345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9" office:value-type="string" calcext:value-type="string">
            <text:p>28:04:030349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9" office:value-type="string" calcext:value-type="string">
            <text:p>28:04:030350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9" office:value-type="string" calcext:value-type="string">
            <text:p>28:04:030346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9" office:value-type="string" calcext:value-type="string">
            <text:p>28:04:030345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9" office:value-type="string" calcext:value-type="string">
            <text:p>28:04:030349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9" office:value-type="string" calcext:value-type="string">
            <text:p>28:04:030346:50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9" office:value-type="string" calcext:value-type="string">
            <text:p>28:04:030346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9" office:value-type="string" calcext:value-type="string">
            <text:p>28:04:03034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9" office:value-type="string" calcext:value-type="string">
            <text:p>28:04:030344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9" office:value-type="string" calcext:value-type="string">
            <text:p>28:04:030349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9" office:value-type="string" calcext:value-type="string">
            <text:p>28:04:030344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9" office:value-type="string" calcext:value-type="string">
            <text:p>28:04:030346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9" office:value-type="string" calcext:value-type="string">
            <text:p>28:04:030344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9" office:value-type="string" calcext:value-type="string">
            <text:p>28:04:030347:1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9" office:value-type="string" calcext:value-type="string">
            <text:p>28:04:030345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9" office:value-type="string" calcext:value-type="string">
            <text:p>28:04:030346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9" office:value-type="string" calcext:value-type="string">
            <text:p>28:04:03034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9" office:value-type="string" calcext:value-type="string">
            <text:p>28:04:03034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9" office:value-type="string" calcext:value-type="string">
            <text:p>28:04:030348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9" office:value-type="string" calcext:value-type="string">
            <text:p>28:04:030344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9" office:value-type="string" calcext:value-type="string">
            <text:p>28:04:030344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9" office:value-type="string" calcext:value-type="string">
            <text:p>28:04:030345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9" office:value-type="string" calcext:value-type="string">
            <text:p>28:04:030344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9" office:value-type="string" calcext:value-type="string">
            <text:p>28:04:030346:5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9" office:value-type="string" calcext:value-type="string">
            <text:p>28:04:030345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9" office:value-type="string" calcext:value-type="string">
            <text:p>28:04:030345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9" office:value-type="string" calcext:value-type="string">
            <text:p>28:04:030346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9" office:value-type="string" calcext:value-type="string">
            <text:p>28:04:030349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9" office:value-type="string" calcext:value-type="string">
            <text:p>28:04:030346:2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9" office:value-type="string" calcext:value-type="string">
            <text:p>28:04:030344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9" office:value-type="string" calcext:value-type="string">
            <text:p>28:04:030346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9" office:value-type="string" calcext:value-type="string">
            <text:p>28:04:030349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9" office:value-type="string" calcext:value-type="string">
            <text:p>28:04:03034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9" office:value-type="string" calcext:value-type="string">
            <text:p>28:04:030346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9" office:value-type="string" calcext:value-type="string">
            <text:p>28:04:030345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9" office:value-type="string" calcext:value-type="string">
            <text:p>28:04:030350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9" office:value-type="string" calcext:value-type="string">
            <text:p>28:04:030344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9" office:value-type="string" calcext:value-type="string">
            <text:p>28:04:03034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9" office:value-type="string" calcext:value-type="string">
            <text:p>28:04:030350:18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9" office:value-type="string" calcext:value-type="string">
            <text:p>28:04:030346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9" office:value-type="string" calcext:value-type="string">
            <text:p>28:04:030347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9" office:value-type="string" calcext:value-type="string">
            <text:p>28:04:030343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9" office:value-type="string" calcext:value-type="string">
            <text:p>28:04:030346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9" office:value-type="string" calcext:value-type="string">
            <text:p>28:04:030348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9" office:value-type="string" calcext:value-type="string">
            <text:p>28:04:03034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9" office:value-type="string" calcext:value-type="string">
            <text:p>28:04:03034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9" office:value-type="string" calcext:value-type="string">
            <text:p>28:04:030346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9" office:value-type="string" calcext:value-type="string">
            <text:p>28:04:030349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9" office:value-type="string" calcext:value-type="string">
            <text:p>28:04:030346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9" office:value-type="string" calcext:value-type="string">
            <text:p>28:04:030348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9" office:value-type="string" calcext:value-type="string">
            <text:p>28:04:030346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9" office:value-type="string" calcext:value-type="string">
            <text:p>28:04:030350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9" office:value-type="string" calcext:value-type="string">
            <text:p>28:04:030344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9" office:value-type="string" calcext:value-type="string">
            <text:p>28:04:030350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9" office:value-type="string" calcext:value-type="string">
            <text:p>28:04:030350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9" office:value-type="string" calcext:value-type="string">
            <text:p>28:04:030348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9" office:value-type="string" calcext:value-type="string">
            <text:p>28:04:030349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9" office:value-type="string" calcext:value-type="string">
            <text:p>28:04:030346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9" office:value-type="string" calcext:value-type="string">
            <text:p>28:04:030346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9" office:value-type="string" calcext:value-type="string">
            <text:p>28:04:030348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9" office:value-type="string" calcext:value-type="string">
            <text:p>28:04:030345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9" office:value-type="string" calcext:value-type="string">
            <text:p>28:04:030346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9" office:value-type="string" calcext:value-type="string">
            <text:p>28:04:030348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9" office:value-type="string" calcext:value-type="string">
            <text:p>28:04:03034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9" office:value-type="string" calcext:value-type="string">
            <text:p>28:04:030350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9" office:value-type="string" calcext:value-type="string">
            <text:p>28:04:030349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9" office:value-type="string" calcext:value-type="string">
            <text:p>28:04:030347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9" office:value-type="string" calcext:value-type="string">
            <text:p>28:04:030345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9" office:value-type="string" calcext:value-type="string">
            <text:p>28:04:03034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9" office:value-type="string" calcext:value-type="string">
            <text:p>28:04:030346:2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9" office:value-type="string" calcext:value-type="string">
            <text:p>28:04:030344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9" office:value-type="string" calcext:value-type="string">
            <text:p>28:04:03034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9" office:value-type="string" calcext:value-type="string">
            <text:p>28:04:030344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9" office:value-type="string" calcext:value-type="string">
            <text:p>28:04:030346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9" office:value-type="string" calcext:value-type="string">
            <text:p>28:04:030346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9" office:value-type="string" calcext:value-type="string">
            <text:p>28:04:030346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9" office:value-type="string" calcext:value-type="string">
            <text:p>28:04:030346:2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9" office:value-type="string" calcext:value-type="string">
            <text:p>28:04:030346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9" office:value-type="string" calcext:value-type="string">
            <text:p>28:04:030345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9" office:value-type="string" calcext:value-type="string">
            <text:p>28:04:030348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9" office:value-type="string" calcext:value-type="string">
            <text:p>28:04:030348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9" office:value-type="string" calcext:value-type="string">
            <text:p>28:04:030349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9" office:value-type="string" calcext:value-type="string">
            <text:p>28:04:030346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9" office:value-type="string" calcext:value-type="string">
            <text:p>28:04:030346:2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9" office:value-type="string" calcext:value-type="string">
            <text:p>28:04:030345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9" office:value-type="string" calcext:value-type="string">
            <text:p>28:04:030348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9" office:value-type="string" calcext:value-type="string">
            <text:p>28:04:030350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9" office:value-type="string" calcext:value-type="string">
            <text:p>28:04:030346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9" office:value-type="string" calcext:value-type="string">
            <text:p>28:04:030346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9" office:value-type="string" calcext:value-type="string">
            <text:p>28:04:030343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9" office:value-type="string" calcext:value-type="string">
            <text:p>28:04:030338:2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9" office:value-type="string" calcext:value-type="string">
            <text:p>28:04:030336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9" office:value-type="string" calcext:value-type="string">
            <text:p>28:04:030343:4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9" office:value-type="string" calcext:value-type="string">
            <text:p>28:04:030337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9" office:value-type="string" calcext:value-type="string">
            <text:p>28:04:030333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9" office:value-type="string" calcext:value-type="string">
            <text:p>28:04:030334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9" office:value-type="string" calcext:value-type="string">
            <text:p>28:04:030339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9" office:value-type="string" calcext:value-type="string">
            <text:p>28:04:030337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9" office:value-type="string" calcext:value-type="string">
            <text:p>28:04:030337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9" office:value-type="string" calcext:value-type="string">
            <text:p>28:04:030336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9" office:value-type="string" calcext:value-type="string">
            <text:p>28:04:030339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9" office:value-type="string" calcext:value-type="string">
            <text:p>28:04:030343:1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9" office:value-type="string" calcext:value-type="string">
            <text:p>28:04:030339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9" office:value-type="string" calcext:value-type="string">
            <text:p>28:04:030343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9" office:value-type="string" calcext:value-type="string">
            <text:p>28:04:030343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9" office:value-type="string" calcext:value-type="string">
            <text:p>28:04:030339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9" office:value-type="string" calcext:value-type="string">
            <text:p>28:04:030338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9" office:value-type="string" calcext:value-type="string">
            <text:p>28:04:030333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9" office:value-type="string" calcext:value-type="string">
            <text:p>28:04:030340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9" office:value-type="string" calcext:value-type="string">
            <text:p>28:04:030343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9" office:value-type="string" calcext:value-type="string">
            <text:p>28:04:030338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9" office:value-type="string" calcext:value-type="string">
            <text:p>28:04:030333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9" office:value-type="string" calcext:value-type="string">
            <text:p>28:04:030340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9" office:value-type="string" calcext:value-type="string">
            <text:p>28:04:03033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9" office:value-type="string" calcext:value-type="string">
            <text:p>28:04:03033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9" office:value-type="string" calcext:value-type="string">
            <text:p>28:04:030337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9" office:value-type="string" calcext:value-type="string">
            <text:p>28:04:030335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9" office:value-type="string" calcext:value-type="string">
            <text:p>28:04:030336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9" office:value-type="string" calcext:value-type="string">
            <text:p>28:04:030343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9" office:value-type="string" calcext:value-type="string">
            <text:p>28:04:030343:10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9" office:value-type="string" calcext:value-type="string">
            <text:p>28:04:030336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9" office:value-type="string" calcext:value-type="string">
            <text:p>28:04:03033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9" office:value-type="string" calcext:value-type="string">
            <text:p>28:04:030337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9" office:value-type="string" calcext:value-type="string">
            <text:p>28:04:03033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9" office:value-type="string" calcext:value-type="string">
            <text:p>28:04:030334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9" office:value-type="string" calcext:value-type="string">
            <text:p>28:04:030343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9" office:value-type="string" calcext:value-type="string">
            <text:p>28:04:030333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9" office:value-type="string" calcext:value-type="string">
            <text:p>28:04:030343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9" office:value-type="string" calcext:value-type="string">
            <text:p>28:04:030342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9" office:value-type="string" calcext:value-type="string">
            <text:p>28:04:030342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9" office:value-type="string" calcext:value-type="string">
            <text:p>28:04:030342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9" office:value-type="string" calcext:value-type="string">
            <text:p>28:04:030342:4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9" office:value-type="string" calcext:value-type="string">
            <text:p>28:04:030342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9" office:value-type="string" calcext:value-type="string">
            <text:p>28:04:030342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9" office:value-type="string" calcext:value-type="string">
            <text:p>28:04:030342:8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9" office:value-type="string" calcext:value-type="string">
            <text:p>28:04:030342:8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9" office:value-type="string" calcext:value-type="string">
            <text:p>28:04:030342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9" office:value-type="string" calcext:value-type="string">
            <text:p>28:04:030342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9" office:value-type="string" calcext:value-type="string">
            <text:p>28:04:030342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9" office:value-type="string" calcext:value-type="string">
            <text:p>28:04:030342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9" office:value-type="string" calcext:value-type="string">
            <text:p>28:04:030342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9" office:value-type="string" calcext:value-type="string">
            <text:p>28:04:030342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9" office:value-type="string" calcext:value-type="string">
            <text:p>28:04:030342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9" office:value-type="string" calcext:value-type="string">
            <text:p>28:04:030342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9" office:value-type="string" calcext:value-type="string">
            <text:p>28:04:030342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9" office:value-type="string" calcext:value-type="string">
            <text:p>28:04:030342:4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9" office:value-type="string" calcext:value-type="string">
            <text:p>28:04:030342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9" office:value-type="string" calcext:value-type="string">
            <text:p>28:04:030342:4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9" office:value-type="string" calcext:value-type="string">
            <text:p>28:04:030342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9" office:value-type="string" calcext:value-type="string">
            <text:p>28:04:030343:2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9" office:value-type="string" calcext:value-type="string">
            <text:p>28:04:030335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9" office:value-type="string" calcext:value-type="string">
            <text:p>28:04:030339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9" office:value-type="string" calcext:value-type="string">
            <text:p>28:04:030338:28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9" office:value-type="string" calcext:value-type="string">
            <text:p>28:04:030335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9" office:value-type="string" calcext:value-type="string">
            <text:p>28:04:030337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9" office:value-type="string" calcext:value-type="string">
            <text:p>28:04:03033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9" office:value-type="string" calcext:value-type="string">
            <text:p>28:04:030337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9" office:value-type="string" calcext:value-type="string">
            <text:p>28:04:030337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9" office:value-type="string" calcext:value-type="string">
            <text:p>28:04:030336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9" office:value-type="string" calcext:value-type="string">
            <text:p>28:04:030339:17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9" office:value-type="string" calcext:value-type="string">
            <text:p>28:04:03034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9" office:value-type="string" calcext:value-type="string">
            <text:p>28:04:030334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9" office:value-type="string" calcext:value-type="string">
            <text:p>28:04:030337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9" office:value-type="string" calcext:value-type="string">
            <text:p>28:04:030338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9" office:value-type="string" calcext:value-type="string">
            <text:p>28:04:03033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9" office:value-type="string" calcext:value-type="string">
            <text:p>28:04:030335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9" office:value-type="string" calcext:value-type="string">
            <text:p>28:04:030338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9" office:value-type="string" calcext:value-type="string">
            <text:p>28:04:030340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9" office:value-type="string" calcext:value-type="string">
            <text:p>28:04:03034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9" office:value-type="string" calcext:value-type="string">
            <text:p>28:04:030338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9" office:value-type="string" calcext:value-type="string">
            <text:p>28:04:030340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9" office:value-type="string" calcext:value-type="string">
            <text:p>28:04:030335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9" office:value-type="string" calcext:value-type="string">
            <text:p>28:04:030336:1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9" office:value-type="string" calcext:value-type="string">
            <text:p>28:04:030336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9" office:value-type="string" calcext:value-type="string">
            <text:p>28:04:030343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9" office:value-type="string" calcext:value-type="string">
            <text:p>28:04:030339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9" office:value-type="string" calcext:value-type="string">
            <text:p>28:04:030338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9" office:value-type="string" calcext:value-type="string">
            <text:p>28:04:030337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9" office:value-type="string" calcext:value-type="string">
            <text:p>28:04:030339:3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9" office:value-type="string" calcext:value-type="string">
            <text:p>28:04:030338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9" office:value-type="string" calcext:value-type="string">
            <text:p>28:04:030335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9" office:value-type="string" calcext:value-type="string">
            <text:p>28:04:030338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9" office:value-type="string" calcext:value-type="string">
            <text:p>28:04:030339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9" office:value-type="string" calcext:value-type="string">
            <text:p>28:04:030339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9" office:value-type="string" calcext:value-type="string">
            <text:p>28:04:030343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9" office:value-type="string" calcext:value-type="string">
            <text:p>28:04:030334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9" office:value-type="string" calcext:value-type="string">
            <text:p>28:04:030338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9" office:value-type="string" calcext:value-type="string">
            <text:p>28:04:030339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9" office:value-type="string" calcext:value-type="string">
            <text:p>28:04:030343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9" office:value-type="string" calcext:value-type="string">
            <text:p>28:04:030339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9" office:value-type="string" calcext:value-type="string">
            <text:p>28:04:030338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9" office:value-type="string" calcext:value-type="string">
            <text:p>28:04:030343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9" office:value-type="string" calcext:value-type="string">
            <text:p>28:04:030334:1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9" office:value-type="string" calcext:value-type="string">
            <text:p>28:04:030343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9" office:value-type="string" calcext:value-type="string">
            <text:p>28:04:030343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9" office:value-type="string" calcext:value-type="string">
            <text:p>28:04:030333:3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9" office:value-type="string" calcext:value-type="string">
            <text:p>28:04:030343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9" office:value-type="string" calcext:value-type="string">
            <text:p>28:04:030339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9" office:value-type="string" calcext:value-type="string">
            <text:p>28:04:030339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9" office:value-type="string" calcext:value-type="string">
            <text:p>28:04:030342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9" office:value-type="string" calcext:value-type="string">
            <text:p>28:04:030342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9" office:value-type="string" calcext:value-type="string">
            <text:p>28:04:030342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9" office:value-type="string" calcext:value-type="string">
            <text:p>28:04:030342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9" office:value-type="string" calcext:value-type="string">
            <text:p>28:04:030342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9" office:value-type="string" calcext:value-type="string">
            <text:p>28:04:030342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9" office:value-type="string" calcext:value-type="string">
            <text:p>28:04:030342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9" office:value-type="string" calcext:value-type="string">
            <text:p>28:04:030342: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9" office:value-type="string" calcext:value-type="string">
            <text:p>28:04:030342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9" office:value-type="string" calcext:value-type="string">
            <text:p>28:04:030342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9" office:value-type="string" calcext:value-type="string">
            <text:p>28:04:030342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9" office:value-type="string" calcext:value-type="string">
            <text:p>28:04:030342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9" office:value-type="string" calcext:value-type="string">
            <text:p>28:04:030342:4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9" office:value-type="string" calcext:value-type="string">
            <text:p>28:04:030342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9" office:value-type="string" calcext:value-type="string">
            <text:p>28:04:030333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9" office:value-type="string" calcext:value-type="string">
            <text:p>28:04:030343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9" office:value-type="string" calcext:value-type="string">
            <text:p>28:04:030333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9" office:value-type="string" calcext:value-type="string">
            <text:p>28:04:03033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9" office:value-type="string" calcext:value-type="string">
            <text:p>28:04:030336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9" office:value-type="string" calcext:value-type="string">
            <text:p>28:04:030343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9" office:value-type="string" calcext:value-type="string">
            <text:p>28:04:030339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9" office:value-type="string" calcext:value-type="string">
            <text:p>28:04:030337: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9" office:value-type="string" calcext:value-type="string">
            <text:p>28:04:03034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9" office:value-type="string" calcext:value-type="string">
            <text:p>28:04:030338:28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9" office:value-type="string" calcext:value-type="string">
            <text:p>28:04:030338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9" office:value-type="string" calcext:value-type="string">
            <text:p>28:04:030340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9" office:value-type="string" calcext:value-type="string">
            <text:p>28:04:030343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9" office:value-type="string" calcext:value-type="string">
            <text:p>28:04:030343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9" office:value-type="string" calcext:value-type="string">
            <text:p>28:04:030343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9" office:value-type="string" calcext:value-type="string">
            <text:p>28:04:030343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9" office:value-type="string" calcext:value-type="string">
            <text:p>28:04:03033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9" office:value-type="string" calcext:value-type="string">
            <text:p>28:04:030343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9" office:value-type="string" calcext:value-type="string">
            <text:p>28:04:030343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9" office:value-type="string" calcext:value-type="string">
            <text:p>28:04:030333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9" office:value-type="string" calcext:value-type="string">
            <text:p>28:04:030337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9" office:value-type="string" calcext:value-type="string">
            <text:p>28:04:030343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9" office:value-type="string" calcext:value-type="string">
            <text:p>28:04:030343:3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9" office:value-type="string" calcext:value-type="string">
            <text:p>28:04:030333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9" office:value-type="string" calcext:value-type="string">
            <text:p>28:04:030343: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9" office:value-type="string" calcext:value-type="string">
            <text:p>28:04:030343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9" office:value-type="string" calcext:value-type="string">
            <text:p>28:04:030336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9" office:value-type="string" calcext:value-type="string">
            <text:p>28:04:030339: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9" office:value-type="string" calcext:value-type="string">
            <text:p>28:04:030339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9" office:value-type="string" calcext:value-type="string">
            <text:p>28:04:030339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9" office:value-type="string" calcext:value-type="string">
            <text:p>28:04:030337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9" office:value-type="string" calcext:value-type="string">
            <text:p>28:04:030343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9" office:value-type="string" calcext:value-type="string">
            <text:p>28:04:030336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9" office:value-type="string" calcext:value-type="string">
            <text:p>28:04:030343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9" office:value-type="string" calcext:value-type="string">
            <text:p>28:04:030338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9" office:value-type="string" calcext:value-type="string">
            <text:p>28:04:030339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9" office:value-type="string" calcext:value-type="string">
            <text:p>28:04:030339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9" office:value-type="string" calcext:value-type="string">
            <text:p>28:04:030339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9" office:value-type="string" calcext:value-type="string">
            <text:p>28:04:030335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9" office:value-type="string" calcext:value-type="string">
            <text:p>28:04:030335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9" office:value-type="string" calcext:value-type="string">
            <text:p>28:04:030340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9" office:value-type="string" calcext:value-type="string">
            <text:p>28:04:030338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9" office:value-type="string" calcext:value-type="string">
            <text:p>28:04:030343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9" office:value-type="string" calcext:value-type="string">
            <text:p>28:04:030335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9" office:value-type="string" calcext:value-type="string">
            <text:p>28:04:030336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9" office:value-type="string" calcext:value-type="string">
            <text:p>28:04:03033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9" office:value-type="string" calcext:value-type="string">
            <text:p>28:04:030336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9" office:value-type="string" calcext:value-type="string">
            <text:p>28:04:030343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9" office:value-type="string" calcext:value-type="string">
            <text:p>28:04:030340:1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9" office:value-type="string" calcext:value-type="string">
            <text:p>28:04:030339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9" office:value-type="string" calcext:value-type="string">
            <text:p>28:04:030333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9" office:value-type="string" calcext:value-type="string">
            <text:p>28:04:030343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9" office:value-type="string" calcext:value-type="string">
            <text:p>28:04:030339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9" office:value-type="string" calcext:value-type="string">
            <text:p>28:04:030340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9" office:value-type="string" calcext:value-type="string">
            <text:p>28:04:030333:18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9" office:value-type="string" calcext:value-type="string">
            <text:p>28:04:030340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9" office:value-type="string" calcext:value-type="string">
            <text:p>28:04:030333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9" office:value-type="string" calcext:value-type="string">
            <text:p>28:04:030335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9" office:value-type="string" calcext:value-type="string">
            <text:p>28:04:030338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9" office:value-type="string" calcext:value-type="string">
            <text:p>28:04:030342:8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9" office:value-type="string" calcext:value-type="string">
            <text:p>28:04:030342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9" office:value-type="string" calcext:value-type="string">
            <text:p>28:04:030342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9" office:value-type="string" calcext:value-type="string">
            <text:p>28:04:030342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9" office:value-type="string" calcext:value-type="string">
            <text:p>28:04:030342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9" office:value-type="string" calcext:value-type="string">
            <text:p>28:04:030342:4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9" office:value-type="string" calcext:value-type="string">
            <text:p>28:04:030342:3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9" office:value-type="string" calcext:value-type="string">
            <text:p>28:04:030342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9" office:value-type="string" calcext:value-type="string">
            <text:p>28:04:030342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9" office:value-type="string" calcext:value-type="string">
            <text:p>28:04:030342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9" office:value-type="string" calcext:value-type="string">
            <text:p>28:04:030342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9" office:value-type="string" calcext:value-type="string">
            <text:p>28:04:030342:4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9" office:value-type="string" calcext:value-type="string">
            <text:p>28:04:030342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9" office:value-type="string" calcext:value-type="string">
            <text:p>28:04:030342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9" office:value-type="string" calcext:value-type="string">
            <text:p>28:04:030342:4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9" office:value-type="string" calcext:value-type="string">
            <text:p>28:04:030323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9" office:value-type="string" calcext:value-type="string">
            <text:p>28:04:030323:2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9" office:value-type="string" calcext:value-type="string">
            <text:p>28:04:030326:1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9" office:value-type="string" calcext:value-type="string">
            <text:p>28:04:030330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9" office:value-type="string" calcext:value-type="string">
            <text:p>28:04:030323:2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9" office:value-type="string" calcext:value-type="string">
            <text:p>28:04:030331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9" office:value-type="string" calcext:value-type="string">
            <text:p>28:04:03010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9" office:value-type="string" calcext:value-type="string">
            <text:p>28:04:030323:2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9" office:value-type="string" calcext:value-type="string">
            <text:p>28:04:030323:2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9" office:value-type="string" calcext:value-type="string">
            <text:p>28:04:030113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9" office:value-type="string" calcext:value-type="string">
            <text:p>28:04:030323:4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9" office:value-type="string" calcext:value-type="string">
            <text:p>28:04:030117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9" office:value-type="string" calcext:value-type="string">
            <text:p>28:04:030308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9" office:value-type="string" calcext:value-type="string">
            <text:p>28:04:030114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9" office:value-type="string" calcext:value-type="string">
            <text:p>28:04:030116:10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9" office:value-type="string" calcext:value-type="string">
            <text:p>28:04:030323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9" office:value-type="string" calcext:value-type="string">
            <text:p>28:04:030308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9" office:value-type="string" calcext:value-type="string">
            <text:p>28:04:030331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9" office:value-type="string" calcext:value-type="string">
            <text:p>28:04:030322:5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9" office:value-type="string" calcext:value-type="string">
            <text:p>28:04:030323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9" office:value-type="string" calcext:value-type="string">
            <text:p>28:04:030322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9" office:value-type="string" calcext:value-type="string">
            <text:p>28:04:030323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9" office:value-type="string" calcext:value-type="string">
            <text:p>28:04:030323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9" office:value-type="string" calcext:value-type="string">
            <text:p>28:04:030331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9" office:value-type="string" calcext:value-type="string">
            <text:p>28:04:030323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9" office:value-type="string" calcext:value-type="string">
            <text:p>28:04:030113:1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9" office:value-type="string" calcext:value-type="string">
            <text:p>28:04:030114:2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9" office:value-type="string" calcext:value-type="string">
            <text:p>28:04:030323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9" office:value-type="string" calcext:value-type="string">
            <text:p>28:04:030114:2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9" office:value-type="string" calcext:value-type="string">
            <text:p>28:04:030323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9" office:value-type="string" calcext:value-type="string">
            <text:p>28:04:030306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9" office:value-type="string" calcext:value-type="string">
            <text:p>28:04:030323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9" office:value-type="string" calcext:value-type="string">
            <text:p>28:04:030323:4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9" office:value-type="string" calcext:value-type="string">
            <text:p>28:04:030114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9" office:value-type="string" calcext:value-type="string">
            <text:p>28:04:030331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9" office:value-type="string" calcext:value-type="string">
            <text:p>28:04:030117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9" office:value-type="string" calcext:value-type="string">
            <text:p>28:04:030331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9" office:value-type="string" calcext:value-type="string">
            <text:p>28:04:030323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9" office:value-type="string" calcext:value-type="string">
            <text:p>28:04:030114:5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9" office:value-type="string" calcext:value-type="string">
            <text:p>28:04:030323:4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9" office:value-type="string" calcext:value-type="string">
            <text:p>28:04:03011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9" office:value-type="string" calcext:value-type="string">
            <text:p>28:04:030113:9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9" office:value-type="string" calcext:value-type="string">
            <text:p>28:04:030114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9" office:value-type="string" calcext:value-type="string">
            <text:p>28:04:030306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9" office:value-type="string" calcext:value-type="string">
            <text:p>28:04:030331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9" office:value-type="string" calcext:value-type="string">
            <text:p>28:04:030114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9" office:value-type="string" calcext:value-type="string">
            <text:p>28:04:030323:4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9" office:value-type="string" calcext:value-type="string">
            <text:p>28:04:030331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9" office:value-type="string" calcext:value-type="string">
            <text:p>28:04:030323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9" office:value-type="string" calcext:value-type="string">
            <text:p>28:04:030323:4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9" office:value-type="string" calcext:value-type="string">
            <text:p>28:04:030117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9" office:value-type="string" calcext:value-type="string">
            <text:p>28:04:030323:29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9" office:value-type="string" calcext:value-type="string">
            <text:p>28:04:030114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9" office:value-type="string" calcext:value-type="string">
            <text:p>28:04:03032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9" office:value-type="string" calcext:value-type="string">
            <text:p>28:04:030114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9" office:value-type="string" calcext:value-type="string">
            <text:p>28:04:030309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9" office:value-type="string" calcext:value-type="string">
            <text:p>28:04:030322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9" office:value-type="string" calcext:value-type="string">
            <text:p>28:04:030323:7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9" office:value-type="string" calcext:value-type="string">
            <text:p>28:04:030308:2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9" office:value-type="string" calcext:value-type="string">
            <text:p>28:04:030323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9" office:value-type="string" calcext:value-type="string">
            <text:p>28:04:030308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9" office:value-type="string" calcext:value-type="string">
            <text:p>28:04:030117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9" office:value-type="string" calcext:value-type="string">
            <text:p>28:04:030114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9" office:value-type="string" calcext:value-type="string">
            <text:p>28:04:030113: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9" office:value-type="string" calcext:value-type="string">
            <text:p>28:04:030323:4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9" office:value-type="string" calcext:value-type="string">
            <text:p>28:04:030114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9" office:value-type="string" calcext:value-type="string">
            <text:p>28:04:030116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9" office:value-type="string" calcext:value-type="string">
            <text:p>28:04:030332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" office:value-type="string" calcext:value-type="string">
            <text:p>28:04:030333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" office:value-type="string" calcext:value-type="string">
            <text:p>28:04:030323:4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" office:value-type="string" calcext:value-type="string">
            <text:p>28:04:03032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" office:value-type="string" calcext:value-type="string">
            <text:p>28:04:030308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" office:value-type="string" calcext:value-type="string">
            <text:p>28:04:030114:2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" office:value-type="string" calcext:value-type="string">
            <text:p>28:04:030330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" office:value-type="string" calcext:value-type="string">
            <text:p>28:04:030306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" office:value-type="string" calcext:value-type="string">
            <text:p>28:04:030114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" office:value-type="string" calcext:value-type="string">
            <text:p>28:04:030323:4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" office:value-type="string" calcext:value-type="string">
            <text:p>28:04:030330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" office:value-type="string" calcext:value-type="string">
            <text:p>28:04:030323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" office:value-type="string" calcext:value-type="string">
            <text:p>28:04:030332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" office:value-type="string" calcext:value-type="string">
            <text:p>28:04:030114:2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" office:value-type="string" calcext:value-type="string">
            <text:p>28:04:030323:29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" office:value-type="string" calcext:value-type="string">
            <text:p>28:04:030323:29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" office:value-type="string" calcext:value-type="string">
            <text:p>28:04:030117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" office:value-type="string" calcext:value-type="string">
            <text:p>28:04:030323:4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" office:value-type="string" calcext:value-type="string">
            <text:p>28:04:03011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" office:value-type="string" calcext:value-type="string">
            <text:p>28:04:030323:28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" office:value-type="string" calcext:value-type="string">
            <text:p>28:04:030323:2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" office:value-type="string" calcext:value-type="string">
            <text:p>28:04:030117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9" office:value-type="string" calcext:value-type="string">
            <text:p>28:04:030113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9" office:value-type="string" calcext:value-type="string">
            <text:p>28:04:030323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9" office:value-type="string" calcext:value-type="string">
            <text:p>28:04:030114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9" office:value-type="string" calcext:value-type="string">
            <text:p>28:04:030116:1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9" office:value-type="string" calcext:value-type="string">
            <text:p>28:04:030114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9" office:value-type="string" calcext:value-type="string">
            <text:p>28:04:030323:6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9" office:value-type="string" calcext:value-type="string">
            <text:p>28:04:030332: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9" office:value-type="string" calcext:value-type="string">
            <text:p>28:04:030116: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9" office:value-type="string" calcext:value-type="string">
            <text:p>28:04:030332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9" office:value-type="string" calcext:value-type="string">
            <text:p>28:04:030330:4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9" office:value-type="string" calcext:value-type="string">
            <text:p>28:04:030331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9" office:value-type="string" calcext:value-type="string">
            <text:p>28:04:030323: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9" office:value-type="string" calcext:value-type="string">
            <text:p>28:04:030114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9" office:value-type="string" calcext:value-type="string">
            <text:p>28:04:030323:23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9" office:value-type="string" calcext:value-type="string">
            <text:p>28:04:030113:3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9" office:value-type="string" calcext:value-type="string">
            <text:p>28:04:030330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9" office:value-type="string" calcext:value-type="string">
            <text:p>28:04:030113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9" office:value-type="string" calcext:value-type="string">
            <text:p>28:04:030107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9" office:value-type="string" calcext:value-type="string">
            <text:p>28:04:030333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9" office:value-type="string" calcext:value-type="string">
            <text:p>28:04:030116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9" office:value-type="string" calcext:value-type="string">
            <text:p>28:04:030113:20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9" office:value-type="string" calcext:value-type="string">
            <text:p>28:04:030114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9" office:value-type="string" calcext:value-type="string">
            <text:p>28:04:030114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9" office:value-type="string" calcext:value-type="string">
            <text:p>28:04:030322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9" office:value-type="string" calcext:value-type="string">
            <text:p>28:04:030323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9" office:value-type="string" calcext:value-type="string">
            <text:p>28:04:030322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9" office:value-type="string" calcext:value-type="string">
            <text:p>28:04:030322:6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9" office:value-type="string" calcext:value-type="string">
            <text:p>28:04:030308: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9" office:value-type="string" calcext:value-type="string">
            <text:p>28:04:030322:1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9" office:value-type="string" calcext:value-type="string">
            <text:p>28:04:030322:5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9" office:value-type="string" calcext:value-type="string">
            <text:p>28:04:030322: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9" office:value-type="string" calcext:value-type="string">
            <text:p>28:04:030322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9" office:value-type="string" calcext:value-type="string">
            <text:p>28:04:030322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9" office:value-type="string" calcext:value-type="string">
            <text:p>28:04:030322:6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9" office:value-type="string" calcext:value-type="string">
            <text:p>28:04:030322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9" office:value-type="string" calcext:value-type="string">
            <text:p>28:04:030322:18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9" office:value-type="string" calcext:value-type="string">
            <text:p>28:04:030323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9" office:value-type="string" calcext:value-type="string">
            <text:p>28:04:030113:3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9" office:value-type="string" calcext:value-type="string">
            <text:p>28:04:030114: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9" office:value-type="string" calcext:value-type="string">
            <text:p>28:04:030323:2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9" office:value-type="string" calcext:value-type="string">
            <text:p>28:04:030107: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9" office:value-type="string" calcext:value-type="string">
            <text:p>28:04:030332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9" office:value-type="string" calcext:value-type="string">
            <text:p>28:04:030332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9" office:value-type="string" calcext:value-type="string">
            <text:p>28:04:030330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9" office:value-type="string" calcext:value-type="string">
            <text:p>28:04:030114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9" office:value-type="string" calcext:value-type="string">
            <text:p>28:04:030330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9" office:value-type="string" calcext:value-type="string">
            <text:p>28:04:030331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9" office:value-type="string" calcext:value-type="string">
            <text:p>28:04:030107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9" office:value-type="string" calcext:value-type="string">
            <text:p>28:04:030323:7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9" office:value-type="string" calcext:value-type="string">
            <text:p>28:04:030114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9" office:value-type="string" calcext:value-type="string">
            <text:p>28:04:030332:1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9" office:value-type="string" calcext:value-type="string">
            <text:p>28:04:030113:3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9" office:value-type="string" calcext:value-type="string">
            <text:p>28:04:030323:6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9" office:value-type="string" calcext:value-type="string">
            <text:p>28:04:030117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9" office:value-type="string" calcext:value-type="string">
            <text:p>28:04:030116:8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9" office:value-type="string" calcext:value-type="string">
            <text:p>28:04:030107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9" office:value-type="string" calcext:value-type="string">
            <text:p>28:04:030113:1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9" office:value-type="string" calcext:value-type="string">
            <text:p>28:04:030116: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9" office:value-type="string" calcext:value-type="string">
            <text:p>28:04:030331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9" office:value-type="string" calcext:value-type="string">
            <text:p>28:04:030114: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9" office:value-type="string" calcext:value-type="string">
            <text:p>28:04:030114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9" office:value-type="string" calcext:value-type="string">
            <text:p>28:04:030332: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9" office:value-type="string" calcext:value-type="string">
            <text:p>28:04:030306: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9" office:value-type="string" calcext:value-type="string">
            <text:p>28:04:030323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9" office:value-type="string" calcext:value-type="string">
            <text:p>28:04:030331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9" office:value-type="string" calcext:value-type="string">
            <text:p>28:04:030107:2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9" office:value-type="string" calcext:value-type="string">
            <text:p>28:04:030113:9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9" office:value-type="string" calcext:value-type="string">
            <text:p>28:04:030116:1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9" office:value-type="string" calcext:value-type="string">
            <text:p>28:04:030308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9" office:value-type="string" calcext:value-type="string">
            <text:p>28:04:030114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9" office:value-type="string" calcext:value-type="string">
            <text:p>28:04:030323:4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9" office:value-type="string" calcext:value-type="string">
            <text:p>28:04:030107: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9" office:value-type="string" calcext:value-type="string">
            <text:p>28:04:030332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9" office:value-type="string" calcext:value-type="string">
            <text:p>28:04:030323:1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9" office:value-type="string" calcext:value-type="string">
            <text:p>28:04:030306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9" office:value-type="string" calcext:value-type="string">
            <text:p>28:04:030323:30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9" office:value-type="string" calcext:value-type="string">
            <text:p>28:04:030113:3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9" office:value-type="string" calcext:value-type="string">
            <text:p>28:04:030323:5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9" office:value-type="string" calcext:value-type="string">
            <text:p>28:04:030104: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9" office:value-type="string" calcext:value-type="string">
            <text:p>28:04:030323:2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9" office:value-type="string" calcext:value-type="string">
            <text:p>28:04:030330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9" office:value-type="string" calcext:value-type="string">
            <text:p>28:04:030323:29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9" office:value-type="string" calcext:value-type="string">
            <text:p>28:04:030330: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9" office:value-type="string" calcext:value-type="string">
            <text:p>28:04:030326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9" office:value-type="string" calcext:value-type="string">
            <text:p>28:04:030331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9" office:value-type="string" calcext:value-type="string">
            <text:p>28:04:030113:17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9" office:value-type="string" calcext:value-type="string">
            <text:p>28:04:030323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9" office:value-type="string" calcext:value-type="string">
            <text:p>28:04:030332:1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9" office:value-type="string" calcext:value-type="string">
            <text:p>28:04:030323:23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9" office:value-type="string" calcext:value-type="string">
            <text:p>28:04:030107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9" office:value-type="string" calcext:value-type="string">
            <text:p>28:04:030330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9" office:value-type="string" calcext:value-type="string">
            <text:p>28:04:030322:4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9" office:value-type="string" calcext:value-type="string">
            <text:p>28:04:030116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9" office:value-type="string" calcext:value-type="string">
            <text:p>28:04:030322:6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9" office:value-type="string" calcext:value-type="string">
            <text:p>28:04:030322:6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9" office:value-type="string" calcext:value-type="string">
            <text:p>28:04:030322:5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9" office:value-type="string" calcext:value-type="string">
            <text:p>28:04:030322:3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9" office:value-type="string" calcext:value-type="string">
            <text:p>28:04:030322: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9" office:value-type="string" calcext:value-type="string">
            <text:p>28:04:030322:6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9" office:value-type="string" calcext:value-type="string">
            <text:p>28:04:030322:2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9" office:value-type="string" calcext:value-type="string">
            <text:p>28:04:030322:5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9" office:value-type="string" calcext:value-type="string">
            <text:p>28:04:030322:6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9" office:value-type="string" calcext:value-type="string">
            <text:p>28:04:030105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9" office:value-type="string" calcext:value-type="string">
            <text:p>28:04:030322:3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9" office:value-type="string" calcext:value-type="string">
            <text:p>28:04:030322: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9" office:value-type="string" calcext:value-type="string">
            <text:p>28:04:030322: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9" office:value-type="string" calcext:value-type="string">
            <text:p>28:04:000000:280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9" office:value-type="string" calcext:value-type="string">
            <text:p>28:04:030101:12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9" office:value-type="string" calcext:value-type="string">
            <text:p>28:04:030101: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9" office:value-type="string" calcext:value-type="string">
            <text:p>28:04:030102:1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9" office:value-type="string" calcext:value-type="string">
            <text:p>28:04:000000:493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9" office:value-type="string" calcext:value-type="string">
            <text:p>28:04:030101:27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9" office:value-type="string" calcext:value-type="string">
            <text:p>28:01:170131:1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9" office:value-type="string" calcext:value-type="string">
            <text:p>28:04:030101:12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9" office:value-type="string" calcext:value-type="string">
            <text:p>28:04:030101:1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9" office:value-type="string" calcext:value-type="string">
            <text:p>28:04:000000: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9" office:value-type="string" calcext:value-type="string">
            <text:p>28:04:000000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9" office:value-type="string" calcext:value-type="string">
            <text:p>28:04:030102:1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9" office:value-type="string" calcext:value-type="string">
            <text:p>28:04:030101: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9" office:value-type="string" calcext:value-type="string">
            <text:p>28:04:000000:522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9" office:value-type="string" calcext:value-type="string">
            <text:p>28:04:030101: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9" office:value-type="string" calcext:value-type="string">
            <text:p>28:04:030101:15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9" office:value-type="string" calcext:value-type="string">
            <text:p>28:04:030101:9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9" office:value-type="string" calcext:value-type="string">
            <text:p>28:04:000000:4977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9" office:value-type="string" calcext:value-type="string">
            <text:p>28:04:000000:519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9" office:value-type="string" calcext:value-type="string">
            <text:p>28:04:030102:1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9" office:value-type="string" calcext:value-type="string">
            <text:p>28:04:030102: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9" office:value-type="string" calcext:value-type="string">
            <text:p>28:04:030101:12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9" office:value-type="string" calcext:value-type="string">
            <text:p>28:04:000000:5219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9" office:value-type="string" calcext:value-type="string">
            <text:p>28:04:030101:1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9" office:value-type="string" calcext:value-type="string">
            <text:p>28:02:000494:44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9" office:value-type="string" calcext:value-type="string">
            <text:p>28:04:030101:8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9" office:value-type="string" calcext:value-type="string">
            <text:p>28:04:030101:1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9" office:value-type="string" calcext:value-type="string">
            <text:p>28:04:000000:473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9" office:value-type="string" calcext:value-type="string">
            <text:p>28:04:030104: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9" office:value-type="string" calcext:value-type="string">
            <text:p>28:04:000000:3022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9" office:value-type="string" calcext:value-type="string">
            <text:p>28:04:000000:302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9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9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9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9" office:value-type="string" calcext:value-type="string">
            <text:p>28:05:010804:2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9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9" office:value-type="string" calcext:value-type="string">
            <text:p>28:02:000120:26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9" office:value-type="string" calcext:value-type="string">
            <text:p>28:11:011701:250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9" office:value-type="string" calcext:value-type="string">
            <text:p>28:09:020104:4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9" office:value-type="string" calcext:value-type="string">
            <text:p>28:24:010282:243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9" office:value-type="string" calcext:value-type="string">
            <text:p>28:04:030371:455</text:p>
          </table:table-cell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8E425AB6A0D09C1A8E97360370661182541D3FD3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8"/>
          <table:table-cell table:style-name="ce7"/>
          <table:table-cell table:style-name="ce2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8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57"/>
        </table:table-row>
        <table:table-row table:style-name="ro2" table:number-rows-repeated="10463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6:10:31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7T05:03:17</meta:creation-date>
    <dc:date>2024-09-17T16:10:45.628000000</dc:date>
    <meta:generator>LibreOffice/6.3.1.2$Windows_X86_64 LibreOffice_project/b79626edf0065ac373bd1df5c28bd630b4424273</meta:generator>
    <meta:editing-duration>PT1M56S</meta:editing-duration>
    <meta:editing-cycles>2</meta:editing-cycles>
    <meta:document-statistic meta:table-count="1" meta:cell-count="89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