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5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9" calcext:value-type="float">
            <text:p>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8" calcext:value-type="float">
            <text:p>11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302</text:p>
          </table:table-cell>
          <table:table-cell table:style-name="ce28" office:value-type="float" office:value="1785037.83" calcext:value-type="float">
            <text:p>1 785 037,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301:316</text:p>
          </table:table-cell>
          <table:table-cell table:style-name="ce28" office:value-type="float" office:value="1746040.52" calcext:value-type="float">
            <text:p>1 746 040,5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36:239</text:p>
          </table:table-cell>
          <table:table-cell table:style-name="ce28" office:value-type="float" office:value="1916567.75" calcext:value-type="float">
            <text:p>1 916 567,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4:2293</text:p>
          </table:table-cell>
          <table:table-cell table:style-name="ce28" office:value-type="float" office:value="1269570.07" calcext:value-type="float">
            <text:p>1 269 570,0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23:81</text:p>
          </table:table-cell>
          <table:table-cell table:style-name="ce28" office:value-type="float" office:value="1170525.41" calcext:value-type="float">
            <text:p>1 170 525,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36:238</text:p>
          </table:table-cell>
          <table:table-cell table:style-name="ce28" office:value-type="float" office:value="959621.99" calcext:value-type="float">
            <text:p>959 621,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37:273</text:p>
          </table:table-cell>
          <table:table-cell table:style-name="ce28" office:value-type="float" office:value="1491864.73" calcext:value-type="float">
            <text:p>1 491 864,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37:274</text:p>
          </table:table-cell>
          <table:table-cell table:style-name="ce28" office:value-type="float" office:value="1777790.72" calcext:value-type="float">
            <text:p>1 777 790,7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4017</text:p>
          </table:table-cell>
          <table:table-cell table:style-name="ce28" office:value-type="float" office:value="520122.31" calcext:value-type="float">
            <text:p>520 122,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803:172</text:p>
          </table:table-cell>
          <table:table-cell table:style-name="ce28" office:value-type="float" office:value="1954801.42" calcext:value-type="float">
            <text:p>1 954 801,4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803:171</text:p>
          </table:table-cell>
          <table:table-cell table:style-name="ce28" office:value-type="float" office:value="2051045.13" calcext:value-type="float">
            <text:p>2 051 045,1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451:159</text:p>
          </table:table-cell>
          <table:table-cell table:style-name="ce28" office:value-type="float" office:value="1849228.79" calcext:value-type="float">
            <text:p>1 849 228,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401:888</text:p>
          </table:table-cell>
          <table:table-cell table:style-name="ce28" office:value-type="float" office:value="544231.58" calcext:value-type="float">
            <text:p>544 231,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803:170</text:p>
          </table:table-cell>
          <table:table-cell table:style-name="ce28" office:value-type="float" office:value="1941535.01" calcext:value-type="float">
            <text:p>1 941 535,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22404:29</text:p>
          </table:table-cell>
          <table:table-cell table:style-name="ce28" office:value-type="float" office:value="245834.38" calcext:value-type="float">
            <text:p>245 834,3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16:493</text:p>
          </table:table-cell>
          <table:table-cell table:style-name="ce28" office:value-type="float" office:value="2797277.14" calcext:value-type="float">
            <text:p>2 797 277,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271:154</text:p>
          </table:table-cell>
          <table:table-cell table:style-name="ce28" office:value-type="float" office:value="5715261.94" calcext:value-type="float">
            <text:p>5 715 261,9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2666</text:p>
          </table:table-cell>
          <table:table-cell table:style-name="ce28" office:value-type="float" office:value="1616655.59" calcext:value-type="float">
            <text:p>1 616 655,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0801:217</text:p>
          </table:table-cell>
          <table:table-cell table:style-name="ce28" office:value-type="float" office:value="3048080.19" calcext:value-type="float">
            <text:p>3 048 080,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1301:318</text:p>
          </table:table-cell>
          <table:table-cell table:style-name="ce28" office:value-type="float" office:value="1910788.77" calcext:value-type="float">
            <text:p>1 910 788,7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0801:218</text:p>
          </table:table-cell>
          <table:table-cell table:style-name="ce28" office:value-type="float" office:value="1563214.04" calcext:value-type="float">
            <text:p>1 563 214,0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121:165</text:p>
          </table:table-cell>
          <table:table-cell table:style-name="ce28" office:value-type="float" office:value="1221706.92" calcext:value-type="float">
            <text:p>1 221 706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105:255</text:p>
          </table:table-cell>
          <table:table-cell table:style-name="ce28" office:value-type="float" office:value="573225.54" calcext:value-type="float">
            <text:p>573 225,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0801:221</text:p>
          </table:table-cell>
          <table:table-cell table:style-name="ce28" office:value-type="float" office:value="1665567.19" calcext:value-type="float">
            <text:p>1 665 567,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2:204</text:p>
          </table:table-cell>
          <table:table-cell table:style-name="ce28" office:value-type="float" office:value="4568383.48" calcext:value-type="float">
            <text:p>4 568 383,4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04:351</text:p>
          </table:table-cell>
          <table:table-cell table:style-name="ce28" office:value-type="float" office:value="455304.87" calcext:value-type="float">
            <text:p>455 304,8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001:713</text:p>
          </table:table-cell>
          <table:table-cell table:style-name="ce28" office:value-type="float" office:value="467598.24" calcext:value-type="float">
            <text:p>467 598,2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1:1199</text:p>
          </table:table-cell>
          <table:table-cell table:style-name="ce28" office:value-type="float" office:value="1580654.28" calcext:value-type="float">
            <text:p>1 580 654,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36:240</text:p>
          </table:table-cell>
          <table:table-cell table:style-name="ce28" office:value-type="float" office:value="1932102.47" calcext:value-type="float">
            <text:p>1 932 102,4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7:2341</text:p>
          </table:table-cell>
          <table:table-cell table:style-name="ce28" office:value-type="float" office:value="253188.65" calcext:value-type="float">
            <text:p>253 188,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802:486</text:p>
          </table:table-cell>
          <table:table-cell table:style-name="ce28" office:value-type="float" office:value="1635185.75" calcext:value-type="float">
            <text:p>1 635 185,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8:420</text:p>
          </table:table-cell>
          <table:table-cell table:style-name="ce28" office:value-type="float" office:value="1204899.45" calcext:value-type="float">
            <text:p>1 204 899,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310:176</text:p>
          </table:table-cell>
          <table:table-cell table:style-name="ce28" office:value-type="float" office:value="1722109.65" calcext:value-type="float">
            <text:p>1 722 109,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302:300</text:p>
          </table:table-cell>
          <table:table-cell table:style-name="ce28" office:value-type="float" office:value="1705890.03" calcext:value-type="float">
            <text:p>1 705 890,0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802:484</text:p>
          </table:table-cell>
          <table:table-cell table:style-name="ce28" office:value-type="float" office:value="2012932.73" calcext:value-type="float">
            <text:p>2 012 932,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702:467</text:p>
          </table:table-cell>
          <table:table-cell table:style-name="ce28" office:value-type="float" office:value="1440270.14" calcext:value-type="float">
            <text:p>1 440 270,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801:216</text:p>
          </table:table-cell>
          <table:table-cell table:style-name="ce28" office:value-type="float" office:value="1256579.3" calcext:value-type="float">
            <text:p>1 256 579,3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1301:317</text:p>
          </table:table-cell>
          <table:table-cell table:style-name="ce28" office:value-type="float" office:value="12064874.54" calcext:value-type="float">
            <text:p>12 064 874,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429:176</text:p>
          </table:table-cell>
          <table:table-cell table:style-name="ce28" office:value-type="float" office:value="249461.06" calcext:value-type="float">
            <text:p>249 461,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803:173</text:p>
          </table:table-cell>
          <table:table-cell table:style-name="ce28" office:value-type="float" office:value="1870362.27" calcext:value-type="float">
            <text:p>1 870 362,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08:212</text:p>
          </table:table-cell>
          <table:table-cell table:style-name="ce28" office:value-type="float" office:value="2968255.41" calcext:value-type="float">
            <text:p>2 968 255,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801:219</text:p>
          </table:table-cell>
          <table:table-cell table:style-name="ce28" office:value-type="float" office:value="1977932.27" calcext:value-type="float">
            <text:p>1 977 932,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801:220</text:p>
          </table:table-cell>
          <table:table-cell table:style-name="ce28" office:value-type="float" office:value="1427439.72" calcext:value-type="float">
            <text:p>1 427 439,7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0:222</text:p>
          </table:table-cell>
          <table:table-cell table:style-name="ce28" office:value-type="float" office:value="598083.11" calcext:value-type="float">
            <text:p>598 083,1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303</text:p>
          </table:table-cell>
          <table:table-cell table:style-name="ce28" office:value-type="float" office:value="1411223.73" calcext:value-type="float">
            <text:p>1 411 223,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802:485</text:p>
          </table:table-cell>
          <table:table-cell table:style-name="ce28" office:value-type="float" office:value="1421888.18" calcext:value-type="float">
            <text:p>1 421 888,1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0803:169</text:p>
          </table:table-cell>
          <table:table-cell table:style-name="ce28" office:value-type="float" office:value="1863052.54" calcext:value-type="float">
            <text:p>1 863 052,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4016</text:p>
          </table:table-cell>
          <table:table-cell table:style-name="ce28" office:value-type="float" office:value="1545322.62" calcext:value-type="float">
            <text:p>1 545 322,6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3:854</text:p>
          </table:table-cell>
          <table:table-cell table:style-name="ce28" office:value-type="float" office:value="31108846.19" calcext:value-type="float">
            <text:p>31 108 846,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17:1421</text:p>
          </table:table-cell>
          <table:table-cell table:style-name="ce28" office:value-type="float" office:value="4025850.68" calcext:value-type="float">
            <text:p>4 025 850,6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217:406</text:p>
          </table:table-cell>
          <table:table-cell table:style-name="ce28" office:value-type="float" office:value="969874.58" calcext:value-type="float">
            <text:p>969 874,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9:518</text:p>
          </table:table-cell>
          <table:table-cell table:style-name="ce28" office:value-type="float" office:value="1878947.37" calcext:value-type="float">
            <text:p>1 878 947,3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36:104</text:p>
          </table:table-cell>
          <table:table-cell table:style-name="ce28" office:value-type="float" office:value="600885.33" calcext:value-type="float">
            <text:p>600 885,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88:223</text:p>
          </table:table-cell>
          <table:table-cell table:style-name="ce28" office:value-type="float" office:value="1149496.76" calcext:value-type="float">
            <text:p>1 149 496,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36:110</text:p>
          </table:table-cell>
          <table:table-cell table:style-name="ce28" office:value-type="float" office:value="597763.84" calcext:value-type="float">
            <text:p>597 763,8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36:93</text:p>
          </table:table-cell>
          <table:table-cell table:style-name="ce28" office:value-type="float" office:value="652389.78" calcext:value-type="float">
            <text:p>652 389,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802:466</text:p>
          </table:table-cell>
          <table:table-cell table:style-name="ce28" office:value-type="float" office:value="807826.06" calcext:value-type="float">
            <text:p>807 826,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801:86</text:p>
          </table:table-cell>
          <table:table-cell table:style-name="ce28" office:value-type="float" office:value="607996.09" calcext:value-type="float">
            <text:p>607 996,0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201:1200</text:p>
          </table:table-cell>
          <table:table-cell table:style-name="ce28" office:value-type="float" office:value="790327.14" calcext:value-type="float">
            <text:p>790 327,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201:977</text:p>
          </table:table-cell>
          <table:table-cell table:style-name="ce28" office:value-type="float" office:value="790327.14" calcext:value-type="float">
            <text:p>790 327,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6:92</text:p>
          </table:table-cell>
          <table:table-cell table:style-name="ce28" office:value-type="float" office:value="909912.06" calcext:value-type="float">
            <text:p>909 912,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00000:963</text:p>
          </table:table-cell>
          <table:table-cell table:style-name="ce28" office:value-type="float" office:value="290495.06" calcext:value-type="float">
            <text:p>290 495,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36:118</text:p>
          </table:table-cell>
          <table:table-cell table:style-name="ce28" office:value-type="float" office:value="950491.33" calcext:value-type="float">
            <text:p>950 491,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801:79</text:p>
          </table:table-cell>
          <table:table-cell table:style-name="ce28" office:value-type="float" office:value="950412.92" calcext:value-type="float">
            <text:p>950 412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801:88</text:p>
          </table:table-cell>
          <table:table-cell table:style-name="ce28" office:value-type="float" office:value="763795.09" calcext:value-type="float">
            <text:p>763 795,0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52:418</text:p>
          </table:table-cell>
          <table:table-cell table:style-name="ce28" office:value-type="float" office:value="1085475.57" calcext:value-type="float">
            <text:p>1 085 475,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00000:967</text:p>
          </table:table-cell>
          <table:table-cell table:style-name="ce28" office:value-type="float" office:value="677821.81" calcext:value-type="float">
            <text:p>677 821,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0801:75</text:p>
          </table:table-cell>
          <table:table-cell table:style-name="ce28" office:value-type="float" office:value="628262.63" calcext:value-type="float">
            <text:p>628 262,6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38:258</text:p>
          </table:table-cell>
          <table:table-cell table:style-name="ce28" office:value-type="float" office:value="610255.91" calcext:value-type="float">
            <text:p>610 255,9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613</text:p>
          </table:table-cell>
          <table:table-cell table:style-name="ce28" office:value-type="float" office:value="1702727.28" calcext:value-type="float">
            <text:p>1 702 727,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00000:962</text:p>
          </table:table-cell>
          <table:table-cell table:style-name="ce28" office:value-type="float" office:value="392168.33" calcext:value-type="float">
            <text:p>392 168,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801:84</text:p>
          </table:table-cell>
          <table:table-cell table:style-name="ce28" office:value-type="float" office:value="751128.5" calcext:value-type="float">
            <text:p>751 128,5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00000:966</text:p>
          </table:table-cell>
          <table:table-cell table:style-name="ce28" office:value-type="float" office:value="392168.33" calcext:value-type="float">
            <text:p>392 168,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38:154</text:p>
          </table:table-cell>
          <table:table-cell table:style-name="ce28" office:value-type="float" office:value="600720.67" calcext:value-type="float">
            <text:p>600 720,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801:74</text:p>
          </table:table-cell>
          <table:table-cell table:style-name="ce28" office:value-type="float" office:value="628262.63" calcext:value-type="float">
            <text:p>628 262,6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20802:462</text:p>
          </table:table-cell>
          <table:table-cell table:style-name="ce28" office:value-type="float" office:value="805325.03" calcext:value-type="float">
            <text:p>805 325,0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1003:863</text:p>
          </table:table-cell>
          <table:table-cell table:style-name="ce28" office:value-type="float" office:value="922213.54" calcext:value-type="float">
            <text:p>922 213,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801:76</text:p>
          </table:table-cell>
          <table:table-cell table:style-name="ce28" office:value-type="float" office:value="950412.92" calcext:value-type="float">
            <text:p>950 412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39:53</text:p>
          </table:table-cell>
          <table:table-cell table:style-name="ce28" office:value-type="float" office:value="573414.3" calcext:value-type="float">
            <text:p>573 414,3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098:98</text:p>
          </table:table-cell>
          <table:table-cell table:style-name="ce28" office:value-type="float" office:value="692927.89" calcext:value-type="float">
            <text:p>692 927,8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8:20</text:p>
          </table:table-cell>
          <table:table-cell table:style-name="ce28" office:value-type="float" office:value="947298.28" calcext:value-type="float">
            <text:p>947 298,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098:97</text:p>
          </table:table-cell>
          <table:table-cell table:style-name="ce28" office:value-type="float" office:value="431348.31" calcext:value-type="float">
            <text:p>431 348,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44:135</text:p>
          </table:table-cell>
          <table:table-cell table:style-name="ce28" office:value-type="float" office:value="1213780.16" calcext:value-type="float">
            <text:p>1 213 780,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1:199</text:p>
          </table:table-cell>
          <table:table-cell table:style-name="ce28" office:value-type="float" office:value="963767.92" calcext:value-type="float">
            <text:p>963 767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44:109</text:p>
          </table:table-cell>
          <table:table-cell table:style-name="ce28" office:value-type="float" office:value="1180242.67" calcext:value-type="float">
            <text:p>1 180 242,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4:124</text:p>
          </table:table-cell>
          <table:table-cell table:style-name="ce28" office:value-type="float" office:value="1095028.66" calcext:value-type="float">
            <text:p>1 095 028,6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41:167</text:p>
          </table:table-cell>
          <table:table-cell table:style-name="ce28" office:value-type="float" office:value="992166.24" calcext:value-type="float">
            <text:p>992 166,2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44:90</text:p>
          </table:table-cell>
          <table:table-cell table:style-name="ce28" office:value-type="float" office:value="1018764.07" calcext:value-type="float">
            <text:p>1 018 764,0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4:96</text:p>
          </table:table-cell>
          <table:table-cell table:style-name="ce28" office:value-type="float" office:value="1095028.66" calcext:value-type="float">
            <text:p>1 095 028,6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14:3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48:1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48:1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48:14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48:14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48:1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48:1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48:16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48:1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48:1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71:7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71:7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71: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71:7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71: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71: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71:7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71: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71:8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71: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320:8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0805:110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0805:7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08:8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09:9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12: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12: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801:8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0802:21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0802:30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00000:2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21301:3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1301:3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0:14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32: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805:1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33: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30336: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2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801:9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71:2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79:3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0805:10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52:27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52:276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21: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15:4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05:5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320:5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501:7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701:3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2402:8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33: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41:3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00000:8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00000:6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512:16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03: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37: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57:50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4:35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33: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40039:9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401:8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201:5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71838: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0803:4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222:3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803:2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20803:16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2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40041:23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803:4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801:7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20803:3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0803: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0: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0801: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802:3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4068: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0802:44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201:54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204:16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803: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99:3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7:107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803:4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07:1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0501: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2:121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39: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1203: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22:123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70098: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71: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22:1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00000:15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70098:8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446:1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522: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1203:5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098:9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192:4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83:7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77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1:54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2:258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50008:32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4:2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5:10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03:364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210345:11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185:26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8:4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29:1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7:3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3:62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041E2D9228A77E1E18DA3F1831B96801F91E63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2:00:53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6T03:00:34</meta:creation-date>
    <dc:date>2024-09-16T12:05:41.507000000</dc:date>
    <meta:generator>LibreOffice/6.3.1.2$Windows_X86_64 LibreOffice_project/b79626edf0065ac373bd1df5c28bd630b4424273</meta:generator>
    <meta:editing-duration>PT4M50S</meta:editing-duration>
    <meta:editing-cycles>1</meta:editing-cycles>
    <meta:document-statistic meta:table-count="1" meta:cell-count="9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