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35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2" calcext:value-type="float">
            <text:p>4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06" calcext:value-type="float">
            <text:p>30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515:843</text:p>
          </table:table-cell>
          <table:table-cell table:style-name="ce28" office:value-type="float" office:value="415602" calcext:value-type="float">
            <text:p>415 602,0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515:842</text:p>
          </table:table-cell>
          <table:table-cell table:style-name="ce28" office:value-type="float" office:value="9786625.2" calcext:value-type="float">
            <text:p>9 786 625,2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7035</text:p>
          </table:table-cell>
          <table:table-cell table:style-name="ce28" office:value-type="float" office:value="66489.13" calcext:value-type="float">
            <text:p>66 489,1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0501:130</text:p>
          </table:table-cell>
          <table:table-cell table:style-name="ce28" office:value-type="float" office:value="24216.79" calcext:value-type="float">
            <text:p>24 216,7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27:129</text:p>
          </table:table-cell>
          <table:table-cell table:style-name="ce28" office:value-type="float" office:value="97833.23" calcext:value-type="float">
            <text:p>97 833,2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00:8102</text:p>
          </table:table-cell>
          <table:table-cell table:style-name="ce28" office:value-type="float" office:value="82158.6" calcext:value-type="float">
            <text:p>82 158,6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21104:528</text:p>
          </table:table-cell>
          <table:table-cell table:style-name="ce28" office:value-type="float" office:value="382116.15" calcext:value-type="float">
            <text:p>382 116,1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120:27</text:p>
          </table:table-cell>
          <table:table-cell table:style-name="ce28" office:value-type="float" office:value="498107.92" calcext:value-type="float">
            <text:p>498 107,9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401:190</text:p>
          </table:table-cell>
          <table:table-cell table:style-name="ce28" office:value-type="float" office:value="372748.98" calcext:value-type="float">
            <text:p>372 748,9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521:146</text:p>
          </table:table-cell>
          <table:table-cell table:style-name="ce28" office:value-type="float" office:value="496290.57" calcext:value-type="float">
            <text:p>496 290,5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812:21</text:p>
          </table:table-cell>
          <table:table-cell table:style-name="ce28" office:value-type="float" office:value="120358.24" calcext:value-type="float">
            <text:p>120 358,2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2001:121</text:p>
          </table:table-cell>
          <table:table-cell table:style-name="ce28" office:value-type="float" office:value="541180.2" calcext:value-type="float">
            <text:p>541 180,2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0805:1123</text:p>
          </table:table-cell>
          <table:table-cell table:style-name="ce28" office:value-type="float" office:value="346581.45" calcext:value-type="float">
            <text:p>346 581,4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471:30</text:p>
          </table:table-cell>
          <table:table-cell table:style-name="ce28" office:value-type="float" office:value="612437.29" calcext:value-type="float">
            <text:p>612 437,2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801:1584</text:p>
          </table:table-cell>
          <table:table-cell table:style-name="ce28" office:value-type="float" office:value="394555.6" calcext:value-type="float">
            <text:p>394 555,6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0509:136</text:p>
          </table:table-cell>
          <table:table-cell table:style-name="ce28" office:value-type="float" office:value="88163.49" calcext:value-type="float">
            <text:p>88 163,4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204:547</text:p>
          </table:table-cell>
          <table:table-cell table:style-name="ce28" office:value-type="float" office:value="516371.73" calcext:value-type="float">
            <text:p>516 371,7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901:108</text:p>
          </table:table-cell>
          <table:table-cell table:style-name="ce28" office:value-type="float" office:value="770593.96" calcext:value-type="float">
            <text:p>770 593,9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602:1451</text:p>
          </table:table-cell>
          <table:table-cell table:style-name="ce28" office:value-type="float" office:value="109117.41" calcext:value-type="float">
            <text:p>109 117,4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120:4</text:p>
          </table:table-cell>
          <table:table-cell table:style-name="ce28" office:value-type="float" office:value="659282.45" calcext:value-type="float">
            <text:p>659 282,4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1801:549</text:p>
          </table:table-cell>
          <table:table-cell table:style-name="ce28" office:value-type="float" office:value="312433.51" calcext:value-type="float">
            <text:p>312 433,5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801:1559</text:p>
          </table:table-cell>
          <table:table-cell table:style-name="ce28" office:value-type="float" office:value="275565.41" calcext:value-type="float">
            <text:p>275 565,4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40048:2</text:p>
          </table:table-cell>
          <table:table-cell table:style-name="ce28" office:value-type="float" office:value="1449769.34" calcext:value-type="float">
            <text:p>1 449 769,3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602:360</text:p>
          </table:table-cell>
          <table:table-cell table:style-name="ce28" office:value-type="float" office:value="118882.27" calcext:value-type="float">
            <text:p>118 882,2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2001:140</text:p>
          </table:table-cell>
          <table:table-cell table:style-name="ce28" office:value-type="float" office:value="569682.36" calcext:value-type="float">
            <text:p>569 682,3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20067:37</text:p>
          </table:table-cell>
          <table:table-cell table:style-name="ce28" office:value-type="float" office:value="134468.05" calcext:value-type="float">
            <text:p>134 468,0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30371:455</text:p>
          </table:table-cell>
          <table:table-cell table:style-name="ce28" office:value-type="float" office:value="325835.92" calcext:value-type="float">
            <text:p>325 835,9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10324:250</text:p>
          </table:table-cell>
          <table:table-cell table:style-name="ce28" office:value-type="float" office:value="37473.67" calcext:value-type="float">
            <text:p>37 473,6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403:170</text:p>
          </table:table-cell>
          <table:table-cell table:style-name="ce28" office:value-type="float" office:value="708154.02" calcext:value-type="float">
            <text:p>708 154,0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120:26</text:p>
          </table:table-cell>
          <table:table-cell table:style-name="ce28" office:value-type="float" office:value="197906.6" calcext:value-type="float">
            <text:p>197 906,6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2001:151</text:p>
          </table:table-cell>
          <table:table-cell table:style-name="ce28" office:value-type="float" office:value="541540.99" calcext:value-type="float">
            <text:p>541 540,9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701:452</text:p>
          </table:table-cell>
          <table:table-cell table:style-name="ce28" office:value-type="float" office:value="126941.72" calcext:value-type="float">
            <text:p>126 941,7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1039:1955</text:p>
          </table:table-cell>
          <table:table-cell table:style-name="ce28" office:value-type="float" office:value="399716.05" calcext:value-type="float">
            <text:p>399 716,0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31001:100</text:p>
          </table:table-cell>
          <table:table-cell table:style-name="ce28" office:value-type="float" office:value="136198.02" calcext:value-type="float">
            <text:p>136 198,0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30372:239</text:p>
          </table:table-cell>
          <table:table-cell table:style-name="ce28" office:value-type="float" office:value="689238.47" calcext:value-type="float">
            <text:p>689 238,4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10267:134</text:p>
          </table:table-cell>
          <table:table-cell table:style-name="ce28" office:value-type="float" office:value="313536.48" calcext:value-type="float">
            <text:p>313 536,4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289:454</text:p>
          </table:table-cell>
          <table:table-cell table:style-name="ce28" office:value-type="float" office:value="105356.87" calcext:value-type="float">
            <text:p>105 356,8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40039:251</text:p>
          </table:table-cell>
          <table:table-cell table:style-name="ce28" office:value-type="float" office:value="273138.78" calcext:value-type="float">
            <text:p>273 138,7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00000:14018</text:p>
          </table:table-cell>
          <table:table-cell table:style-name="ce28" office:value-type="float" office:value="98819.23" calcext:value-type="float">
            <text:p>98 819,2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267:135</text:p>
          </table:table-cell>
          <table:table-cell table:style-name="ce28" office:value-type="float" office:value="313373.28" calcext:value-type="float">
            <text:p>313 373,2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239:11</text:p>
          </table:table-cell>
          <table:table-cell table:style-name="ce28" office:value-type="float" office:value="336406.31" calcext:value-type="float">
            <text:p>336 406,3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40039:25</text:p>
          </table:table-cell>
          <table:table-cell table:style-name="ce28" office:value-type="float" office:value="636289.73" calcext:value-type="float">
            <text:p>636 289,7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13" office:value-type="string" calcext:value-type="string">
            <text:p>09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335:9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10335:8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10335:5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335:9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327:2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323:1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10335:8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10335:5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10335:63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10335:7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10335:13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10330: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335:8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327:67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10321:9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335:75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335:10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10327: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10335:10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327:2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10323: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10335:8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603:28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10335:8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10323:1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321:9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10335:11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10330:9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10335:5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10321:9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10330:6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10335:5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10323:1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10335:1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10330: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10323: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10330:10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10321:99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330:25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10335:5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10335:8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10330:13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10321:9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10321:8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10335: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10330:40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10335: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10323: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10330:2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10327:67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10321:8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10323:2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10335:1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10335:9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10335:9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10327:3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10330:25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10335:9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10335:5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10330:1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10330:28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10323:1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10321:97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4:010321:9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10330:9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10335:9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10321:97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10335: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10330:27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10323:1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10335:9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50:30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10330:28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10321:98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10321:6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10321:11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10321:21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10320:113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4:000000:496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10321:17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10320:113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10321:125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10320:12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10306:5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4:010321:15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10320: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4:010321:21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4:010321:11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10321:15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4:010321:18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10321:111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10320:1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10306:17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10321:106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10321:13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10321:19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10321:11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4:010321:110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10321:11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4:010321:2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4:010321:105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4:010320:5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4:010321:21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10321:13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4:010321:22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10311:2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4:010321:12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10321:16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4:010306: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10320:1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4:010321:106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10321:12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10321:11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4:010306:35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4:010321:15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10321:17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4:010321:23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4:010321:18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4:010306:1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4:010310: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4:010321:21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10321:20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4:010321:20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4:010321:11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10321:112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4:010321:5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10321:17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4:010306:34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4:010306:5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4:010306:1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4:010321:20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4:010321:21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4:010321:125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4:010320:12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4:010321: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4:010321:12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4:010310:1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4:010321:12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4:010321:18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10321:6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10321:24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10321:25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4:010321:126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4:010320:4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4:010321:1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4:010321:124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4:010306:5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4:010310:2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4:010321:107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4:010310:1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4:010321:2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4:010321:112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4:010321:4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4:010306:32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4:010321:10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4:010321:110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4:010310: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4:010321:2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4:010321:17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4:010321: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4:010321:106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4:010310:1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4:010320:4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4:010321:5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4:000000:516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4:010321:15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4:010321:11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4:010306:1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4:010306: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4:010320:112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4:010306:2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4:010310: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4:010321:106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4:010321:14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4:000000:516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4:010321:16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4:010320:112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4:010321:23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4:010321:126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4:010321:100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4:010321:22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4:010321:126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4:010321:109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4:010321:14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4:010321:25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4:010321:11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4:010321:10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4:010321:1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4:010321:13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4:010321:18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4:010321:106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4:010321:19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4:010306:18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4:010321:10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4:010306:4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4:010321:16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4:010321:17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4:010321:107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4:010321:106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4:010321:14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4:010306: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4:010320:112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4:010321:20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4:010311:2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4:010321:22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4:010321:13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4:010320:4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4:010321:14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4:000000:498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4:010321:18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4:010320:15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4:010311:2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4:010321:6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4:010321:14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4:010321:10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4:010310:1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4:010321:23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4:010321:13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4:010321:19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4:010321:16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4:010321:6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4:010306:48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4:010306:2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4:010310:1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4:010321:12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4:010321:108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4:010321:12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4:010306:48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4:010321:1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4:010311:2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4:010321:1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4:010321:25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4:010321:3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4:010310: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4:000000:496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4:010321:15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4:010321:112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4:010306:33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4:010321:16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4:010320:4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4:010321:100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4:010321:101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4:010311:2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4:010321:100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4:010320:3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4:010321:19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4:010321:5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4:010306:34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4:010320:3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4:010306:5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4:010321:15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4:010320:5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4:010321:108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4:010321:10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4:010321:5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4:010321:10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4:000000:516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4:010321:5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4:010306: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4:010321:24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4:010321:17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4:010321:13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4:010321:5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4:010321:2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4:010306: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4:010321:32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4:010321:13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4:010320:3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4:010321:15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4:010320:3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4:010321:18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4:010321:15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4:010321:23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4:010321:108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4:000000:1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4:000000:10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4:000000:2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4:000000:489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4:000000:447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4:000000:496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4:000000:2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5:000000:89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3:011629:7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1:010805:1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9:011102:199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9:011102:20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415:13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7:010405:117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1:010222:16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7:020005:2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9:012402:7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1:010504:67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1:012101:2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1:010221:15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6:015451:43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818:38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1:011203:3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649:9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552:155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2:000155:167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10085:5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2:000466:5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1:010228:1576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0:010920:1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303:234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257:320</text:p>
          </table:table-cell>
          <table:table-cell table:style-name="ce20" office:value-type="string" calcext:value-type="string" table:number-columns-spanned="2" table:number-rows-spanned="1">
            <text:p>1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D9156E73C8415B78E237370602FCD5C720628480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.00.0000</text:date>, <text:time style:data-style-name="N2" text:time-value="09:07:37.7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6T00:07:08</meta:creation-date>
    <dc:date>2024-09-16T09:09:10.135000000</dc:date>
    <meta:generator>LibreOffice/6.3.1.2$Windows_X86_64 LibreOffice_project/b79626edf0065ac373bd1df5c28bd630b4424273</meta:generator>
    <meta:editing-duration>PT1M32S</meta:editing-duration>
    <meta:editing-cycles>1</meta:editing-cycles>
    <meta:document-statistic meta:table-count="1" meta:cell-count="14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