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18:189</text:p>
          </table:table-cell>
          <table:table-cell table:style-name="ce28" office:value-type="float" office:value="366801.09" calcext:value-type="float">
            <text:p>366 801,09</text:p>
          </table:table-cell>
          <table:table-cell table:style-name="ce20" office:value-type="string" calcext:value-type="string" table:number-columns-spanned="2" table:number-rows-spanned="1">
            <text:p>09.09.2024</text:p>
          </table:table-cell>
          <table:covered-table-cell table:style-name="ce20"/>
          <table:table-cell table:style-name="ce13" office:value-type="string" calcext:value-type="string">
            <text:p>08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C0641247CC56CEB93E2FA90388615C5A1FB9F4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2:38:14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03:35:10</meta:creation-date>
    <dc:date>2024-09-11T12:39:11.806000000</dc:dat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