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3"/>
        <table:table-column table:style-name="co8" table:number-columns-repeated="960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233/ОКС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4" calcext:value-type="float">
            <text:p>4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74" calcext:value-type="float">
            <text:p>74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5:020338:362</text:p>
          </table:table-cell>
          <table:table-cell table:style-name="ce28" office:value-type="float" office:value="384412.36" calcext:value-type="float">
            <text:p>384 412,36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13" office:value-type="string" calcext:value-type="string">
            <text:p>0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1:011301:225</text:p>
          </table:table-cell>
          <table:table-cell table:style-name="ce28" office:value-type="float" office:value="1023415.79" calcext:value-type="float">
            <text:p>1 023 415,79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13" office:value-type="string" calcext:value-type="string">
            <text:p>0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6:010401:440</text:p>
          </table:table-cell>
          <table:table-cell table:style-name="ce28" office:value-type="float" office:value="932786.87" calcext:value-type="float">
            <text:p>932 786,87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13" office:value-type="string" calcext:value-type="string">
            <text:p>0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5:011329:356</text:p>
          </table:table-cell>
          <table:table-cell table:style-name="ce28" office:value-type="float" office:value="1466621.96" calcext:value-type="float">
            <text:p>1 466 621,96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13" office:value-type="string" calcext:value-type="string">
            <text:p>07.09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11005:199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2:010581:61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5:011329:286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5:011329:341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5:011347:79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5:011347:95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9:010711:3079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9:010711:3085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9:011119:288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9:011119:289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9:011119:290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9:011119:291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9:011119:292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9:011119:293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9:011119:294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9:011119:295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9:011119:363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9:011119:371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9:011136:124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9:011136:125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9:011136:127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9:011136:128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9:011136:135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9:011136:82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9:011136:83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9:011136:84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9:011136:85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9:011136:86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9:011136:87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9:011136:88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9:011136:89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9:011245:65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9:012001:265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9:012001:273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3:021714:65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3:021714:68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5:010131:184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5:010131:46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5:010255:42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5:010255:43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7:010302:222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7:010302:238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5:010131:183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9:010711:3706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7:010302:423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4:010501:1396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3:000000:1914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0:000000:1685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5:011347:213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5:000000:618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10311:62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2:000155:173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5:000000:617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5:010254:65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4:010501:1395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9:012001:169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3:010202:242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0:000000:2355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3:021714:52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5:010202:181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3:020405:234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0:111005:343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4:010311:123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9:011136:118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9:011245:45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9:011136:52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2:000000:1522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5:011329:581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0:000000:978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0:000000:854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9:000000:520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5:011329:249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130070:840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5:011329:271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9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04A5DE33292BCB1BAF4CA41C52B10AB9D1B3FAD6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2"/>
          <table:table-cell table:style-name="ce29"/>
          <table:table-cell table:style-name="ce22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2"/>
          <table:table-cell table:number-columns-repeated="101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48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2">00.00.0000</text:date>, <text:time style:data-style-name="N2" text:time-value="15:33:30.81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9-12T06:32:53</meta:creation-date>
    <dc:date>2024-09-12T15:36:12.538000000</dc:date>
    <meta:generator>LibreOffice/6.3.1.2$Windows_X86_64 LibreOffice_project/b79626edf0065ac373bd1df5c28bd630b4424273</meta:generator>
    <meta:editing-duration>PT2M44S</meta:editing-duration>
    <meta:editing-cycles>1</meta:editing-cycles>
    <meta:document-statistic meta:table-count="1" meta:cell-count="34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