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8.22mm" fo:break-before="auto" style:use-optimal-row-height="true"/>
    </style:style>
    <style:style style:name="ro12" style:family="table-row">
      <style:table-row-properties style:row-height="9.4mm" fo:break-before="auto" style:use-optimal-row-height="true"/>
    </style:style>
    <style:style style:name="ro13" style:family="table-row">
      <style:table-row-properties style:row-height="13.81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233/ЗУ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3" calcext:value-type="float">
            <text:p>3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40425:36</text:p>
          </table:table-cell>
          <table:table-cell table:style-name="ce28" office:value-type="float" office:value="75837.35" calcext:value-type="float">
            <text:p>75 837,35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1:011301:224</text:p>
          </table:table-cell>
          <table:table-cell table:style-name="ce28" office:value-type="float" office:value="292556.64" calcext:value-type="float">
            <text:p>292 556,64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3:020006:516</text:p>
          </table:table-cell>
          <table:table-cell table:style-name="ce28" office:value-type="float" office:value="5317364.84" calcext:value-type="float">
            <text:p>5 317 364,84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7.09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4:010758:1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2:000552:1355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3:030010:778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9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1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7"/>
          <table:table-cell table:style-name="ce17" office:value-type="string" calcext:value-type="string" table:number-columns-spanned="2" table:number-rows-spanned="1">
            <text:p>B232C99CE5E7F50D33CD85C33E46B5A25C5ABC81</text:p>
          </table:table-cell>
          <table:covered-table-cell table:style-name="ce17"/>
          <table:table-cell table:style-name="ce32"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1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6"/>
          <table:table-cell table:style-name="ce21"/>
          <table:table-cell table:style-name="ce26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6"/>
          <table:table-cell table:style-name="ce32"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2">00.00.0000</text:date>, <text:time style:data-style-name="N2" text:time-value="15:44:47.6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12T06:44:21</meta:creation-date>
    <dc:date>2024-09-12T15:46:16.546000000</dc:date>
    <meta:generator>LibreOffice/6.3.1.2$Windows_X86_64 LibreOffice_project/b79626edf0065ac373bd1df5c28bd630b4424273</meta:generator>
    <meta:editing-duration>PT1M29S</meta:editing-duration>
    <meta:editing-cycles>1</meta:editing-cycles>
    <meta:document-statistic meta:table-count="1" meta:cell-count="6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