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9.88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32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110" calcext:value-type="float">
            <text:p>11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118" calcext:value-type="float">
            <text:p>118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2:000665:37</text:p>
          </table:table-cell>
          <table:table-cell table:style-name="ce27" office:value-type="float" office:value="676619.23" calcext:value-type="float">
            <text:p>676 619,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7:020001:257</text:p>
          </table:table-cell>
          <table:table-cell table:style-name="ce27" office:value-type="float" office:value="565581.08" calcext:value-type="float">
            <text:p>565 581,0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7:040001:64</text:p>
          </table:table-cell>
          <table:table-cell table:style-name="ce27" office:value-type="float" office:value="655097.51" calcext:value-type="float">
            <text:p>655 097,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7:000000:2007</text:p>
          </table:table-cell>
          <table:table-cell table:style-name="ce27" office:value-type="float" office:value="712958.16" calcext:value-type="float">
            <text:p>712 958,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7:020001:283</text:p>
          </table:table-cell>
          <table:table-cell table:style-name="ce27" office:value-type="float" office:value="715669.03" calcext:value-type="float">
            <text:p>715 669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7:020001:177</text:p>
          </table:table-cell>
          <table:table-cell table:style-name="ce27" office:value-type="float" office:value="636483.98" calcext:value-type="float">
            <text:p>636 483,9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7:020001:178</text:p>
          </table:table-cell>
          <table:table-cell table:style-name="ce27" office:value-type="float" office:value="639192.42" calcext:value-type="float">
            <text:p>639 192,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8:020803:166</text:p>
          </table:table-cell>
          <table:table-cell table:style-name="ce27" office:value-type="float" office:value="1811222.91" calcext:value-type="float">
            <text:p>1 811 222,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8:020803:167</text:p>
          </table:table-cell>
          <table:table-cell table:style-name="ce27" office:value-type="float" office:value="1877806.79" calcext:value-type="float">
            <text:p>1 877 806,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8:020803:165</text:p>
          </table:table-cell>
          <table:table-cell table:style-name="ce27" office:value-type="float" office:value="1913400.5" calcext:value-type="float">
            <text:p>1 913 400,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4:010604:880</text:p>
          </table:table-cell>
          <table:table-cell table:style-name="ce27" office:value-type="float" office:value="780534.97" calcext:value-type="float">
            <text:p>780 534,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6:030101:2031</text:p>
          </table:table-cell>
          <table:table-cell table:style-name="ce27" office:value-type="float" office:value="2283385.98" calcext:value-type="float">
            <text:p>2 283 385,9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8:010218:364</text:p>
          </table:table-cell>
          <table:table-cell table:style-name="ce27" office:value-type="float" office:value="2917144.46" calcext:value-type="float">
            <text:p>2 917 144,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9:011234:305</text:p>
          </table:table-cell>
          <table:table-cell table:style-name="ce27" office:value-type="float" office:value="1893226.15" calcext:value-type="float">
            <text:p>1 893 226,1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8:020802:476</text:p>
          </table:table-cell>
          <table:table-cell table:style-name="ce27" office:value-type="float" office:value="1538748.7" calcext:value-type="float">
            <text:p>1 538 748,7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4:010482:342</text:p>
          </table:table-cell>
          <table:table-cell table:style-name="ce27" office:value-type="float" office:value="365603.8" calcext:value-type="float">
            <text:p>365 603,8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6:012401:1502</text:p>
          </table:table-cell>
          <table:table-cell table:style-name="ce27" office:value-type="float" office:value="229685.69" calcext:value-type="float">
            <text:p>229 685,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2:000665:23</text:p>
          </table:table-cell>
          <table:table-cell table:style-name="ce27" office:value-type="float" office:value="616707.76" calcext:value-type="float">
            <text:p>616 707,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2:000569:27</text:p>
          </table:table-cell>
          <table:table-cell table:style-name="ce27" office:value-type="float" office:value="411833.27" calcext:value-type="float">
            <text:p>411 833,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2:000665:35</text:p>
          </table:table-cell>
          <table:table-cell table:style-name="ce27" office:value-type="float" office:value="734273.12" calcext:value-type="float">
            <text:p>734 273,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569:30</text:p>
          </table:table-cell>
          <table:table-cell table:style-name="ce27" office:value-type="float" office:value="617428.88" calcext:value-type="float">
            <text:p>617 428,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10413:1403</text:p>
          </table:table-cell>
          <table:table-cell table:style-name="ce27" office:value-type="float" office:value="253404.8" calcext:value-type="float">
            <text:p>253 404,8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2:000569:37</text:p>
          </table:table-cell>
          <table:table-cell table:style-name="ce27" office:value-type="float" office:value="305533.48" calcext:value-type="float">
            <text:p>305 533,4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2:010602:359</text:p>
          </table:table-cell>
          <table:table-cell table:style-name="ce27" office:value-type="float" office:value="1179983.28" calcext:value-type="float">
            <text:p>1 179 983,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7:020001:308</text:p>
          </table:table-cell>
          <table:table-cell table:style-name="ce27" office:value-type="float" office:value="1277643.58" calcext:value-type="float">
            <text:p>1 277 643,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2:000569:39</text:p>
          </table:table-cell>
          <table:table-cell table:style-name="ce27" office:value-type="float" office:value="762434.97" calcext:value-type="float">
            <text:p>762 434,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8:010108:210</text:p>
          </table:table-cell>
          <table:table-cell table:style-name="ce27" office:value-type="float" office:value="3398338.49" calcext:value-type="float">
            <text:p>3 398 338,4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2:000569:31</text:p>
          </table:table-cell>
          <table:table-cell table:style-name="ce27" office:value-type="float" office:value="668051.31" calcext:value-type="float">
            <text:p>668 051,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2:000569:26</text:p>
          </table:table-cell>
          <table:table-cell table:style-name="ce27" office:value-type="float" office:value="461022.4" calcext:value-type="float">
            <text:p>461 022,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2:000569:44</text:p>
          </table:table-cell>
          <table:table-cell table:style-name="ce27" office:value-type="float" office:value="417171.89" calcext:value-type="float">
            <text:p>417 171,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0:013013:6298</text:p>
          </table:table-cell>
          <table:table-cell table:style-name="ce27" office:value-type="float" office:value="2802455.83" calcext:value-type="float">
            <text:p>2 802 455,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7:020001:448</text:p>
          </table:table-cell>
          <table:table-cell table:style-name="ce27" office:value-type="float" office:value="1275676.4" calcext:value-type="float">
            <text:p>1 275 676,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569:40</text:p>
          </table:table-cell>
          <table:table-cell table:style-name="ce27" office:value-type="float" office:value="795594.19" calcext:value-type="float">
            <text:p>795 594,1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2:000665:38</text:p>
          </table:table-cell>
          <table:table-cell table:style-name="ce27" office:value-type="float" office:value="723138.91" calcext:value-type="float">
            <text:p>723 138,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13013:6299</text:p>
          </table:table-cell>
          <table:table-cell table:style-name="ce27" office:value-type="float" office:value="1105803.03" calcext:value-type="float">
            <text:p>1 105 803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2:000474:40</text:p>
          </table:table-cell>
          <table:table-cell table:style-name="ce27" office:value-type="float" office:value="696742.69" calcext:value-type="float">
            <text:p>696 742,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8:010108:211</text:p>
          </table:table-cell>
          <table:table-cell table:style-name="ce27" office:value-type="float" office:value="3282490.55" calcext:value-type="float">
            <text:p>3 282 490,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8:020802:477</text:p>
          </table:table-cell>
          <table:table-cell table:style-name="ce27" office:value-type="float" office:value="1388208.92" calcext:value-type="float">
            <text:p>1 388 208,9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8:010215:204</text:p>
          </table:table-cell>
          <table:table-cell table:style-name="ce27" office:value-type="float" office:value="108158.51" calcext:value-type="float">
            <text:p>108 158,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2:000569:43</text:p>
          </table:table-cell>
          <table:table-cell table:style-name="ce27" office:value-type="float" office:value="950557.68" calcext:value-type="float">
            <text:p>950 557,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2:000569:41</text:p>
          </table:table-cell>
          <table:table-cell table:style-name="ce27" office:value-type="float" office:value="682141.3" calcext:value-type="float">
            <text:p>682 141,3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8:020803:168</text:p>
          </table:table-cell>
          <table:table-cell table:style-name="ce27" office:value-type="float" office:value="1877780.3" calcext:value-type="float">
            <text:p>1 877 780,3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7:040028:26</text:p>
          </table:table-cell>
          <table:table-cell table:style-name="ce27" office:value-type="float" office:value="1366203.69" calcext:value-type="float">
            <text:p>1 366 203,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8:010108:209</text:p>
          </table:table-cell>
          <table:table-cell table:style-name="ce27" office:value-type="float" office:value="3637989.12" calcext:value-type="float">
            <text:p>3 637 989,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6:011203:1232</text:p>
          </table:table-cell>
          <table:table-cell table:style-name="ce27" office:value-type="float" office:value="292736.31" calcext:value-type="float">
            <text:p>292 736,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2:000569:29</text:p>
          </table:table-cell>
          <table:table-cell table:style-name="ce27" office:value-type="float" office:value="576292.44" calcext:value-type="float">
            <text:p>576 292,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2:000569:32</text:p>
          </table:table-cell>
          <table:table-cell table:style-name="ce27" office:value-type="float" office:value="498057.21" calcext:value-type="float">
            <text:p>498 057,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2:000665:27</text:p>
          </table:table-cell>
          <table:table-cell table:style-name="ce27" office:value-type="float" office:value="613955.36" calcext:value-type="float">
            <text:p>613 955,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4:030368:766</text:p>
          </table:table-cell>
          <table:table-cell table:style-name="ce27" office:value-type="float" office:value="221498.09" calcext:value-type="float">
            <text:p>221 498,0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2:000665:42</text:p>
          </table:table-cell>
          <table:table-cell table:style-name="ce27" office:value-type="float" office:value="1580489.79" calcext:value-type="float">
            <text:p>1 580 489,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8:020802:478</text:p>
          </table:table-cell>
          <table:table-cell table:style-name="ce27" office:value-type="float" office:value="1305212.44" calcext:value-type="float">
            <text:p>1 305 212,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2:000474:43</text:p>
          </table:table-cell>
          <table:table-cell table:style-name="ce27" office:value-type="float" office:value="896454.12" calcext:value-type="float">
            <text:p>896 454,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0:013013:6300</text:p>
          </table:table-cell>
          <table:table-cell table:style-name="ce27" office:value-type="float" office:value="1306312.69" calcext:value-type="float">
            <text:p>1 306 312,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2:000474:41</text:p>
          </table:table-cell>
          <table:table-cell table:style-name="ce27" office:value-type="float" office:value="1501014.18" calcext:value-type="float">
            <text:p>1 501 014,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6:000000:4826</text:p>
          </table:table-cell>
          <table:table-cell table:style-name="ce27" office:value-type="float" office:value="212173" calcext:value-type="float">
            <text:p>212 173,0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8:020802:480</text:p>
          </table:table-cell>
          <table:table-cell table:style-name="ce27" office:value-type="float" office:value="2076559.69" calcext:value-type="float">
            <text:p>2 076 559,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0:013001:2665</text:p>
          </table:table-cell>
          <table:table-cell table:style-name="ce27" office:value-type="float" office:value="1188155.7" calcext:value-type="float">
            <text:p>1 188 155,7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8:020802:483</text:p>
          </table:table-cell>
          <table:table-cell table:style-name="ce27" office:value-type="float" office:value="2198404.18" calcext:value-type="float">
            <text:p>2 198 404,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8:010137:272</text:p>
          </table:table-cell>
          <table:table-cell table:style-name="ce27" office:value-type="float" office:value="2013181.83" calcext:value-type="float">
            <text:p>2 013 181,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2:000665:24</text:p>
          </table:table-cell>
          <table:table-cell table:style-name="ce27" office:value-type="float" office:value="552174.65" calcext:value-type="float">
            <text:p>552 174,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665:30</text:p>
          </table:table-cell>
          <table:table-cell table:style-name="ce27" office:value-type="float" office:value="1106407.64" calcext:value-type="float">
            <text:p>1 106 407,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2:000000:4223</text:p>
          </table:table-cell>
          <table:table-cell table:style-name="ce27" office:value-type="float" office:value="616777.9" calcext:value-type="float">
            <text:p>616 777,9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0:133004:190</text:p>
          </table:table-cell>
          <table:table-cell table:style-name="ce27" office:value-type="float" office:value="1221417.68" calcext:value-type="float">
            <text:p>1 221 417,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4:010247:367</text:p>
          </table:table-cell>
          <table:table-cell table:style-name="ce27" office:value-type="float" office:value="392509.24" calcext:value-type="float">
            <text:p>392 509,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2:000569:38</text:p>
          </table:table-cell>
          <table:table-cell table:style-name="ce27" office:value-type="float" office:value="1226487.21" calcext:value-type="float">
            <text:p>1 226 487,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2:000569:46</text:p>
          </table:table-cell>
          <table:table-cell table:style-name="ce27" office:value-type="float" office:value="790392.89" calcext:value-type="float">
            <text:p>790 392,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7:020001:310</text:p>
          </table:table-cell>
          <table:table-cell table:style-name="ce27" office:value-type="float" office:value="1486962.4" calcext:value-type="float">
            <text:p>1 486 962,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2:000410:156</text:p>
          </table:table-cell>
          <table:table-cell table:style-name="ce27" office:value-type="float" office:value="464218.93" calcext:value-type="float">
            <text:p>464 218,9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2:000665:31</text:p>
          </table:table-cell>
          <table:table-cell table:style-name="ce27" office:value-type="float" office:value="661086.63" calcext:value-type="float">
            <text:p>661 086,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2:000569:25</text:p>
          </table:table-cell>
          <table:table-cell table:style-name="ce27" office:value-type="float" office:value="483144.25" calcext:value-type="float">
            <text:p>483 144,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2:000569:28</text:p>
          </table:table-cell>
          <table:table-cell table:style-name="ce27" office:value-type="float" office:value="583290.24" calcext:value-type="float">
            <text:p>583 290,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2:000511:45</text:p>
          </table:table-cell>
          <table:table-cell table:style-name="ce27" office:value-type="float" office:value="942404.68" calcext:value-type="float">
            <text:p>942 404,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2:000665:21</text:p>
          </table:table-cell>
          <table:table-cell table:style-name="ce27" office:value-type="float" office:value="390728.58" calcext:value-type="float">
            <text:p>390 728,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2:000665:34</text:p>
          </table:table-cell>
          <table:table-cell table:style-name="ce27" office:value-type="float" office:value="683961.84" calcext:value-type="float">
            <text:p>683 961,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2:000474:22</text:p>
          </table:table-cell>
          <table:table-cell table:style-name="ce27" office:value-type="float" office:value="660997.91" calcext:value-type="float">
            <text:p>660 997,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3:010018:1061</text:p>
          </table:table-cell>
          <table:table-cell table:style-name="ce27" office:value-type="float" office:value="252742.01" calcext:value-type="float">
            <text:p>252 742,0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0:013001:2663</text:p>
          </table:table-cell>
          <table:table-cell table:style-name="ce27" office:value-type="float" office:value="1188151.85" calcext:value-type="float">
            <text:p>1 188 151,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2:000474:25</text:p>
          </table:table-cell>
          <table:table-cell table:style-name="ce27" office:value-type="float" office:value="679980.63" calcext:value-type="float">
            <text:p>679 980,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2:000474:44</text:p>
          </table:table-cell>
          <table:table-cell table:style-name="ce27" office:value-type="float" office:value="587677.06" calcext:value-type="float">
            <text:p>587 677,0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8:020802:481</text:p>
          </table:table-cell>
          <table:table-cell table:style-name="ce27" office:value-type="float" office:value="2051432.91" calcext:value-type="float">
            <text:p>2 051 432,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8:020802:479</text:p>
          </table:table-cell>
          <table:table-cell table:style-name="ce27" office:value-type="float" office:value="3029666.85" calcext:value-type="float">
            <text:p>3 029 666,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8:020802:482</text:p>
          </table:table-cell>
          <table:table-cell table:style-name="ce27" office:value-type="float" office:value="2129689.3" calcext:value-type="float">
            <text:p>2 129 689,3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8:010136:237</text:p>
          </table:table-cell>
          <table:table-cell table:style-name="ce27" office:value-type="float" office:value="2861093.12" calcext:value-type="float">
            <text:p>2 861 093,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10130:1353</text:p>
          </table:table-cell>
          <table:table-cell table:style-name="ce27" office:value-type="float" office:value="1094406.65" calcext:value-type="float">
            <text:p>1 094 406,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0:000000:15059</text:p>
          </table:table-cell>
          <table:table-cell table:style-name="ce27" office:value-type="float" office:value="509021923.75" calcext:value-type="float">
            <text:p>509 021 923,7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010224:282</text:p>
          </table:table-cell>
          <table:table-cell table:style-name="ce27" office:value-type="float" office:value="757208.08" calcext:value-type="float">
            <text:p>757 208,0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010017:1420</text:p>
          </table:table-cell>
          <table:table-cell table:style-name="ce27" office:value-type="float" office:value="216345.17" calcext:value-type="float">
            <text:p>216 345,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6:030101:2177</text:p>
          </table:table-cell>
          <table:table-cell table:style-name="ce27" office:value-type="float" office:value="368533.36" calcext:value-type="float">
            <text:p>368 533,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6:030101:2891</text:p>
          </table:table-cell>
          <table:table-cell table:style-name="ce27" office:value-type="float" office:value="398715.18" calcext:value-type="float">
            <text:p>398 715,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30101:4184</text:p>
          </table:table-cell>
          <table:table-cell table:style-name="ce27" office:value-type="float" office:value="403905.16" calcext:value-type="float">
            <text:p>403 905,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6:000000:1773</text:p>
          </table:table-cell>
          <table:table-cell table:style-name="ce27" office:value-type="float" office:value="362977.58" calcext:value-type="float">
            <text:p>362 977,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4:010306:463</text:p>
          </table:table-cell>
          <table:table-cell table:style-name="ce27" office:value-type="float" office:value="1015175.26" calcext:value-type="float">
            <text:p>1 015 175,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8:020802:312</text:p>
          </table:table-cell>
          <table:table-cell table:style-name="ce27" office:value-type="float" office:value="997768.72" calcext:value-type="float">
            <text:p>997 768,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130070:338</text:p>
          </table:table-cell>
          <table:table-cell table:style-name="ce27" office:value-type="float" office:value="3718131.35" calcext:value-type="float">
            <text:p>3 718 131,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4:010888:283</text:p>
          </table:table-cell>
          <table:table-cell table:style-name="ce27" office:value-type="float" office:value="1676654.51" calcext:value-type="float">
            <text:p>1 676 654,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8:010137:126</text:p>
          </table:table-cell>
          <table:table-cell table:style-name="ce27" office:value-type="float" office:value="983504.36" calcext:value-type="float">
            <text:p>983 504,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8:010136:102</text:p>
          </table:table-cell>
          <table:table-cell table:style-name="ce27" office:value-type="float" office:value="928640.96" calcext:value-type="float">
            <text:p>928 640,9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1:011804:813</text:p>
          </table:table-cell>
          <table:table-cell table:style-name="ce27" office:value-type="float" office:value="441101.71" calcext:value-type="float">
            <text:p>441 101,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1:011201:1197</text:p>
          </table:table-cell>
          <table:table-cell table:style-name="ce27" office:value-type="float" office:value="759918.62" calcext:value-type="float">
            <text:p>759 918,6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8:010136:108</text:p>
          </table:table-cell>
          <table:table-cell table:style-name="ce27" office:value-type="float" office:value="905229.84" calcext:value-type="float">
            <text:p>905 229,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1:011201:1198</text:p>
          </table:table-cell>
          <table:table-cell table:style-name="ce27" office:value-type="float" office:value="744270.03" calcext:value-type="float">
            <text:p>744 270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3:020866:65</text:p>
          </table:table-cell>
          <table:table-cell table:style-name="ce27" office:value-type="float" office:value="2336876.18" calcext:value-type="float">
            <text:p>2 336 876,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1:011701:532</text:p>
          </table:table-cell>
          <table:table-cell table:style-name="ce27" office:value-type="float" office:value="369274.52" calcext:value-type="float">
            <text:p>369 274,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8:010137:133</text:p>
          </table:table-cell>
          <table:table-cell table:style-name="ce27" office:value-type="float" office:value="949376.45" calcext:value-type="float">
            <text:p>949 376,4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8:010136:109</text:p>
          </table:table-cell>
          <table:table-cell table:style-name="ce27" office:value-type="float" office:value="916155.03" calcext:value-type="float">
            <text:p>916 155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2:000128:1615</text:p>
          </table:table-cell>
          <table:table-cell table:style-name="ce27" office:value-type="float" office:value="3337695.42" calcext:value-type="float">
            <text:p>3 337 695,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15:011340:143</text:p>
          </table:table-cell>
          <table:table-cell table:style-name="ce27" office:value-type="float" office:value="1381182.16" calcext:value-type="float">
            <text:p>1 381 182,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5:011347:94</text:p>
          </table:table-cell>
          <table:table-cell table:style-name="ce27" office:value-type="float" office:value="1436492.66" calcext:value-type="float">
            <text:p>1 436 492,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5:011332:115</text:p>
          </table:table-cell>
          <table:table-cell table:style-name="ce27" office:value-type="float" office:value="790493.23" calcext:value-type="float">
            <text:p>790 493,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020408:3385</text:p>
          </table:table-cell>
          <table:table-cell table:style-name="ce27" office:value-type="float" office:value="458500.5" calcext:value-type="float">
            <text:p>458 500,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9" office:value-type="string" calcext:value-type="string">
            <text:p>05.09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2:000410:5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2:000665:3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2:000665: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3:050033:2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3:050033:2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8:011007: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8:011007: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8:011007:9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5:011332:13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8:010108: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8:010108: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8:020802:2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8:020802:2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3:010608: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3:010608:6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3:021820:5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3:021820:5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30101:41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30101:420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2:000446:37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131007: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2:000410:83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0:009006:5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4:010119:1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000000:488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4:030113:12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2:000000:810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000000:48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2:000465:9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2:000474:3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2:000474: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3:010608:1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474:3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2:000474: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2:000474: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2:000474:3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2:000474: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3:000000:8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2:000665: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5:010501: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6:010702:7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10009:1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4:030333: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2:000665: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2:000474:1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2:000474: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2:000474: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2:000474: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2:000474:3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2:000474: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4:030116:1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10334:32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2:000569: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0:000000:48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2:010562: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3:050033:20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2:000665: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2:000665: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3:040047:1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10555: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3:021820: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8:011007:5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4:030116:1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2:000128:16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0:000000:150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130033:1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5:000000:26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4:000000:367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30033:13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8:020803: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8:020803:3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8:010218:2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8:020802:2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8:020803: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8:010218:1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8:020803: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8:020803:3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8:020803: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8:020802:4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8:020803: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8:021401:51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8:021401:3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13:052810: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8:020802:2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8:010118:10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3:011624: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8:011144:10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8:010108: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8:020802:27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8:020802:28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8:020802:2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8:020802:2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8:020802:25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7:020048:16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6:011202:32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130058:3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20404:5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8:020803:4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3:071837: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8:020802:29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8:020802:2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8:020802:31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5:010608:2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1:130077:4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6:011302:16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0:013001:20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0:132055: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5:011332:2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130014:13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130014:14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10:000000:18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130033:44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9:010711:35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8:012801:5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4" office:value-type="string" calcext:value-type="string" table:number-columns-spanned="2" table:number-rows-spanned="1">
            <text:p>36D07F499D412C7C4FC7933E61E2E91E8FAED14C</text:p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3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.00.0000</text:date>, <text:time style:data-style-name="N2" text:time-value="12:47:15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3T03:18:30</meta:creation-date>
    <dc:date>2024-09-13T12:47:49.999000000</dc:date>
    <meta:generator>LibreOffice/6.3.1.2$Windows_X86_64 LibreOffice_project/b79626edf0065ac373bd1df5c28bd630b4424273</meta:generator>
    <meta:editing-duration>PT2M44S</meta:editing-duration>
    <meta:editing-cycles>2</meta:editing-cycles>
    <meta:document-statistic meta:table-count="1" meta:cell-count="10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