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2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5" calcext:value-type="float">
            <text:p>9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06" calcext:value-type="float">
            <text:p>30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31:10</text:p>
          </table:table-cell>
          <table:table-cell table:style-name="ce28" office:value-type="float" office:value="69814.4" calcext:value-type="float">
            <text:p>69 814,4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30:237</text:p>
          </table:table-cell>
          <table:table-cell table:style-name="ce28" office:value-type="float" office:value="971456.6" calcext:value-type="float">
            <text:p>971 456,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01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664</text:p>
          </table:table-cell>
          <table:table-cell table:style-name="ce28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37</text:p>
          </table:table-cell>
          <table:table-cell table:style-name="ce28" office:value-type="float" office:value="27003120" calcext:value-type="float">
            <text:p>27 003 120,0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54:56</text:p>
          </table:table-cell>
          <table:table-cell table:style-name="ce28" office:value-type="float" office:value="82322.47" calcext:value-type="float">
            <text:p>82 322,4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7271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425:247</text:p>
          </table:table-cell>
          <table:table-cell table:style-name="ce28" office:value-type="float" office:value="126422.88" calcext:value-type="float">
            <text:p>126 422,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07:146</text:p>
          </table:table-cell>
          <table:table-cell table:style-name="ce28" office:value-type="float" office:value="492224.01" calcext:value-type="float">
            <text:p>492 224,0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2001:102</text:p>
          </table:table-cell>
          <table:table-cell table:style-name="ce28" office:value-type="float" office:value="531614.57" calcext:value-type="float">
            <text:p>531 614,5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397:342</text:p>
          </table:table-cell>
          <table:table-cell table:style-name="ce28" office:value-type="float" office:value="279551.36" calcext:value-type="float">
            <text:p>279 551,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909:182</text:p>
          </table:table-cell>
          <table:table-cell table:style-name="ce28" office:value-type="float" office:value="150416.34" calcext:value-type="float">
            <text:p>150 416,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07:145</text:p>
          </table:table-cell>
          <table:table-cell table:style-name="ce28" office:value-type="float" office:value="270464.29" calcext:value-type="float">
            <text:p>270 464,2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00003:365</text:p>
          </table:table-cell>
          <table:table-cell table:style-name="ce28" office:value-type="float" office:value="591857.73" calcext:value-type="float">
            <text:p>591 857,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8" office:value-type="float" office:value="2808254.42" calcext:value-type="float">
            <text:p>2 808 254,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01:118</text:p>
          </table:table-cell>
          <table:table-cell table:style-name="ce28" office:value-type="float" office:value="922491.64" calcext:value-type="float">
            <text:p>922 491,6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56:141</text:p>
          </table:table-cell>
          <table:table-cell table:style-name="ce28" office:value-type="float" office:value="301385.28" calcext:value-type="float">
            <text:p>301 385,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00000:3169</text:p>
          </table:table-cell>
          <table:table-cell table:style-name="ce28" office:value-type="float" office:value="76929.86" calcext:value-type="float">
            <text:p>76 929,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72:345</text:p>
          </table:table-cell>
          <table:table-cell table:style-name="ce28" office:value-type="float" office:value="184672.05" calcext:value-type="float">
            <text:p>184 672,0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01:15</text:p>
          </table:table-cell>
          <table:table-cell table:style-name="ce28" office:value-type="float" office:value="857215.52" calcext:value-type="float">
            <text:p>857 215,5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12:183</text:p>
          </table:table-cell>
          <table:table-cell table:style-name="ce28" office:value-type="float" office:value="243386.17" calcext:value-type="float">
            <text:p>243 386,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76:734</text:p>
          </table:table-cell>
          <table:table-cell table:style-name="ce28" office:value-type="float" office:value="82887.83" calcext:value-type="float">
            <text:p>82 887,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16:90</text:p>
          </table:table-cell>
          <table:table-cell table:style-name="ce28" office:value-type="float" office:value="190418.86" calcext:value-type="float">
            <text:p>190 418,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07:219</text:p>
          </table:table-cell>
          <table:table-cell table:style-name="ce28" office:value-type="float" office:value="276060.92" calcext:value-type="float">
            <text:p>276 060,9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2402:251</text:p>
          </table:table-cell>
          <table:table-cell table:style-name="ce28" office:value-type="float" office:value="8743.74" calcext:value-type="float">
            <text:p>8 743,7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625:138</text:p>
          </table:table-cell>
          <table:table-cell table:style-name="ce28" office:value-type="float" office:value="1345847.84" calcext:value-type="float">
            <text:p>1 345 847,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113:137</text:p>
          </table:table-cell>
          <table:table-cell table:style-name="ce28" office:value-type="float" office:value="198492.47" calcext:value-type="float">
            <text:p>198 492,4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01:31</text:p>
          </table:table-cell>
          <table:table-cell table:style-name="ce28" office:value-type="float" office:value="923658.22" calcext:value-type="float">
            <text:p>923 658,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555:179</text:p>
          </table:table-cell>
          <table:table-cell table:style-name="ce28" office:value-type="float" office:value="1274718.71" calcext:value-type="float">
            <text:p>1 274 718,7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201:567</text:p>
          </table:table-cell>
          <table:table-cell table:style-name="ce28" office:value-type="float" office:value="33017.72" calcext:value-type="float">
            <text:p>33 017,7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710:122</text:p>
          </table:table-cell>
          <table:table-cell table:style-name="ce28" office:value-type="float" office:value="53448.51" calcext:value-type="float">
            <text:p>53 448,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01:12</text:p>
          </table:table-cell>
          <table:table-cell table:style-name="ce28" office:value-type="float" office:value="1327458.92" calcext:value-type="float">
            <text:p>1 327 458,9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2801:652</text:p>
          </table:table-cell>
          <table:table-cell table:style-name="ce28" office:value-type="float" office:value="489669.65" calcext:value-type="float">
            <text:p>489 669,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804:454</text:p>
          </table:table-cell>
          <table:table-cell table:style-name="ce28" office:value-type="float" office:value="13521.92" calcext:value-type="float">
            <text:p>13 521,9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501:181</text:p>
          </table:table-cell>
          <table:table-cell table:style-name="ce28" office:value-type="float" office:value="606632.03" calcext:value-type="float">
            <text:p>606 632,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404:727</text:p>
          </table:table-cell>
          <table:table-cell table:style-name="ce28" office:value-type="float" office:value="610679.34" calcext:value-type="float">
            <text:p>610 679,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9:201</text:p>
          </table:table-cell>
          <table:table-cell table:style-name="ce28" office:value-type="float" office:value="956492.6" calcext:value-type="float">
            <text:p>956 492,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1003:862</text:p>
          </table:table-cell>
          <table:table-cell table:style-name="ce28" office:value-type="float" office:value="170040.21" calcext:value-type="float">
            <text:p>170 040,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720:233</text:p>
          </table:table-cell>
          <table:table-cell table:style-name="ce28" office:value-type="float" office:value="334405.95" calcext:value-type="float">
            <text:p>334 405,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608:193</text:p>
          </table:table-cell>
          <table:table-cell table:style-name="ce28" office:value-type="float" office:value="223687.48" calcext:value-type="float">
            <text:p>223 687,4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820:192</text:p>
          </table:table-cell>
          <table:table-cell table:style-name="ce28" office:value-type="float" office:value="220733.26" calcext:value-type="float">
            <text:p>220 733,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00000:4825</text:p>
          </table:table-cell>
          <table:table-cell table:style-name="ce28" office:value-type="float" office:value="86147.15" calcext:value-type="float">
            <text:p>86 147,1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310:2</text:p>
          </table:table-cell>
          <table:table-cell table:style-name="ce28" office:value-type="float" office:value="606914.86" calcext:value-type="float">
            <text:p>606 914,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50033:592</text:p>
          </table:table-cell>
          <table:table-cell table:style-name="ce28" office:value-type="float" office:value="630492.7" calcext:value-type="float">
            <text:p>630 492,7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665:19</text:p>
          </table:table-cell>
          <table:table-cell table:style-name="ce28" office:value-type="float" office:value="612099.57" calcext:value-type="float">
            <text:p>612 099,5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569:2</text:p>
          </table:table-cell>
          <table:table-cell table:style-name="ce28" office:value-type="float" office:value="652646.2" calcext:value-type="float">
            <text:p>652 646,2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569:18</text:p>
          </table:table-cell>
          <table:table-cell table:style-name="ce28" office:value-type="float" office:value="640447.9" calcext:value-type="float">
            <text:p>640 447,9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569:1</text:p>
          </table:table-cell>
          <table:table-cell table:style-name="ce28" office:value-type="float" office:value="838324.72" calcext:value-type="float">
            <text:p>838 324,7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74:19</text:p>
          </table:table-cell>
          <table:table-cell table:style-name="ce28" office:value-type="float" office:value="750900.13" calcext:value-type="float">
            <text:p>750 900,1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74:17</text:p>
          </table:table-cell>
          <table:table-cell table:style-name="ce28" office:value-type="float" office:value="746682.5" calcext:value-type="float">
            <text:p>746 682,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10011:861</text:p>
          </table:table-cell>
          <table:table-cell table:style-name="ce28" office:value-type="float" office:value="107422.89" calcext:value-type="float">
            <text:p>107 422,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665:12</text:p>
          </table:table-cell>
          <table:table-cell table:style-name="ce28" office:value-type="float" office:value="467390.63" calcext:value-type="float">
            <text:p>467 390,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665:5</text:p>
          </table:table-cell>
          <table:table-cell table:style-name="ce28" office:value-type="float" office:value="547470.59" calcext:value-type="float">
            <text:p>547 470,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665:4</text:p>
          </table:table-cell>
          <table:table-cell table:style-name="ce28" office:value-type="float" office:value="523501.66" calcext:value-type="float">
            <text:p>523 501,6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69:4</text:p>
          </table:table-cell>
          <table:table-cell table:style-name="ce28" office:value-type="float" office:value="868329.71" calcext:value-type="float">
            <text:p>868 329,7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69:16</text:p>
          </table:table-cell>
          <table:table-cell table:style-name="ce28" office:value-type="float" office:value="667551.63" calcext:value-type="float">
            <text:p>667 551,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69:9</text:p>
          </table:table-cell>
          <table:table-cell table:style-name="ce28" office:value-type="float" office:value="861194.94" calcext:value-type="float">
            <text:p>861 194,9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569:7</text:p>
          </table:table-cell>
          <table:table-cell table:style-name="ce28" office:value-type="float" office:value="955381.26" calcext:value-type="float">
            <text:p>955 381,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69:11</text:p>
          </table:table-cell>
          <table:table-cell table:style-name="ce28" office:value-type="float" office:value="873560.8" calcext:value-type="float">
            <text:p>873 560,8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665:17</text:p>
          </table:table-cell>
          <table:table-cell table:style-name="ce28" office:value-type="float" office:value="678646.31" calcext:value-type="float">
            <text:p>678 646,3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665:1</text:p>
          </table:table-cell>
          <table:table-cell table:style-name="ce28" office:value-type="float" office:value="706991.55" calcext:value-type="float">
            <text:p>706 991,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665:3</text:p>
          </table:table-cell>
          <table:table-cell table:style-name="ce28" office:value-type="float" office:value="553121.02" calcext:value-type="float">
            <text:p>553 121,0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665:6</text:p>
          </table:table-cell>
          <table:table-cell table:style-name="ce28" office:value-type="float" office:value="576325.72" calcext:value-type="float">
            <text:p>576 325,7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665:8</text:p>
          </table:table-cell>
          <table:table-cell table:style-name="ce28" office:value-type="float" office:value="629042.55" calcext:value-type="float">
            <text:p>629 042,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665:18</text:p>
          </table:table-cell>
          <table:table-cell table:style-name="ce28" office:value-type="float" office:value="548991.72" calcext:value-type="float">
            <text:p>548 991,7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40047:410</text:p>
          </table:table-cell>
          <table:table-cell table:style-name="ce28" office:value-type="float" office:value="607451.44" calcext:value-type="float">
            <text:p>607 451,4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665:154</text:p>
          </table:table-cell>
          <table:table-cell table:style-name="ce28" office:value-type="float" office:value="216535.79" calcext:value-type="float">
            <text:p>216 535,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74:3</text:p>
          </table:table-cell>
          <table:table-cell table:style-name="ce28" office:value-type="float" office:value="526097.36" calcext:value-type="float">
            <text:p>526 097,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474:4</text:p>
          </table:table-cell>
          <table:table-cell table:style-name="ce28" office:value-type="float" office:value="797744.99" calcext:value-type="float">
            <text:p>797 744,9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74:16</text:p>
          </table:table-cell>
          <table:table-cell table:style-name="ce28" office:value-type="float" office:value="737707.4" calcext:value-type="float">
            <text:p>737 707,4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74:9</text:p>
          </table:table-cell>
          <table:table-cell table:style-name="ce28" office:value-type="float" office:value="550838.11" calcext:value-type="float">
            <text:p>550 838,1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74:20</text:p>
          </table:table-cell>
          <table:table-cell table:style-name="ce28" office:value-type="float" office:value="704390.6" calcext:value-type="float">
            <text:p>704 390,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474:2</text:p>
          </table:table-cell>
          <table:table-cell table:style-name="ce28" office:value-type="float" office:value="983223.41" calcext:value-type="float">
            <text:p>983 223,4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69:23</text:p>
          </table:table-cell>
          <table:table-cell table:style-name="ce28" office:value-type="float" office:value="645097.93" calcext:value-type="float">
            <text:p>645 097,9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569:6</text:p>
          </table:table-cell>
          <table:table-cell table:style-name="ce28" office:value-type="float" office:value="901417.97" calcext:value-type="float">
            <text:p>901 417,9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69:158</text:p>
          </table:table-cell>
          <table:table-cell table:style-name="ce28" office:value-type="float" office:value="618319.06" calcext:value-type="float">
            <text:p>618 319,0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69:19</text:p>
          </table:table-cell>
          <table:table-cell table:style-name="ce28" office:value-type="float" office:value="662499.22" calcext:value-type="float">
            <text:p>662 499,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69:47</text:p>
          </table:table-cell>
          <table:table-cell table:style-name="ce28" office:value-type="float" office:value="738683.82" calcext:value-type="float">
            <text:p>738 683,8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69:15</text:p>
          </table:table-cell>
          <table:table-cell table:style-name="ce28" office:value-type="float" office:value="620102.48" calcext:value-type="float">
            <text:p>620 102,4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69:5</text:p>
          </table:table-cell>
          <table:table-cell table:style-name="ce28" office:value-type="float" office:value="638252.91" calcext:value-type="float">
            <text:p>638 252,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665:16</text:p>
          </table:table-cell>
          <table:table-cell table:style-name="ce28" office:value-type="float" office:value="625611.52" calcext:value-type="float">
            <text:p>625 611,5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69:3</text:p>
          </table:table-cell>
          <table:table-cell table:style-name="ce28" office:value-type="float" office:value="842304.74" calcext:value-type="float">
            <text:p>842 304,7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69:12</text:p>
          </table:table-cell>
          <table:table-cell table:style-name="ce28" office:value-type="float" office:value="883825.94" calcext:value-type="float">
            <text:p>883 825,9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474:6</text:p>
          </table:table-cell>
          <table:table-cell table:style-name="ce28" office:value-type="float" office:value="763606.69" calcext:value-type="float">
            <text:p>763 606,6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474:7</text:p>
          </table:table-cell>
          <table:table-cell table:style-name="ce28" office:value-type="float" office:value="864607.03" calcext:value-type="float">
            <text:p>864 607,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74:13</text:p>
          </table:table-cell>
          <table:table-cell table:style-name="ce28" office:value-type="float" office:value="680525.87" calcext:value-type="float">
            <text:p>680 525,8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74:15</text:p>
          </table:table-cell>
          <table:table-cell table:style-name="ce28" office:value-type="float" office:value="716100.29" calcext:value-type="float">
            <text:p>716 100,2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28:1616</text:p>
          </table:table-cell>
          <table:table-cell table:style-name="ce28" office:value-type="float" office:value="69617.73" calcext:value-type="float">
            <text:p>69 617,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25:248</text:p>
          </table:table-cell>
          <table:table-cell table:style-name="ce28" office:value-type="float" office:value="115208.59" calcext:value-type="float">
            <text:p>115 208,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474:14</text:p>
          </table:table-cell>
          <table:table-cell table:style-name="ce28" office:value-type="float" office:value="682555.95" calcext:value-type="float">
            <text:p>682 555,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74:12</text:p>
          </table:table-cell>
          <table:table-cell table:style-name="ce28" office:value-type="float" office:value="590444.19" calcext:value-type="float">
            <text:p>590 444,1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474:1</text:p>
          </table:table-cell>
          <table:table-cell table:style-name="ce28" office:value-type="float" office:value="546259.87" calcext:value-type="float">
            <text:p>546 259,8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70008:104</text:p>
          </table:table-cell>
          <table:table-cell table:style-name="ce28" office:value-type="float" office:value="183910.03" calcext:value-type="float">
            <text:p>183 910,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74:10</text:p>
          </table:table-cell>
          <table:table-cell table:style-name="ce28" office:value-type="float" office:value="668171.66" calcext:value-type="float">
            <text:p>668 171,6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74:11</text:p>
          </table:table-cell>
          <table:table-cell table:style-name="ce28" office:value-type="float" office:value="957049.63" calcext:value-type="float">
            <text:p>957 049,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6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448: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405:6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409: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85:17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20642: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0601:97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335: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0900: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40900:67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335: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321:21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321:2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335:10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321:21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30:27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321:3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21:3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35:5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330:40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900: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335: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321: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330:2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321:2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330:2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21: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321:5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900:4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21:97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10330:2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10321:2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321:23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21: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335:9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321:25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321: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900: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335:1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335:1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04: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330: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335:10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335:8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327:2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335:5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900:67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335:1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10330: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39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10321:9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900:6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10330: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335: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0803: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10330:2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330: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321:5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10321:22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321:9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10321:21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321: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335:5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21:25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321:99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321: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321: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327:67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330:9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335:1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327: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321: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321:23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900: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900:6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900: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335:8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330:13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335:8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10321:23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321:9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321:24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10321:6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335:7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10335: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10321: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10327:67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10321:97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900: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40900:6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10327:3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10321:4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335: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335:9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330:2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330:1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321:9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330:10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10321: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321:2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40900: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10321:2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10321: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10335:6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900:6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10321:5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10321:22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10335: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335: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10321:21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10335: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10335: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10335: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10327: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900:5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10335:9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10321:24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335: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40900:5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10321:2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10321: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10321:5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10335:9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10335:9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900:4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00000:498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10321:15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321:125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10321:14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10321:1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10321:20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10321:1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10306:34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10320: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10321:11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10321:17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10321:110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10321:17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10306:3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10306:34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321:13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10321:11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10306:33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10321:12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10306: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10306: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10306:17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10321:18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10321:19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10320:113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10320:3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00000: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10321:1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10321:16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10320:3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4:010321:1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10321:1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00000:1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10321:125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4:010320: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10320:11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10321:109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10320: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4:010321:13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10321:18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10321:1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10321:15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10321:1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10321:1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4:010321:15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10321: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4:010321:1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10306:2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10321:10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10320:5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10321:10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10321:19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4:010320:12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10321:15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4:000000:447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10321:124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10306:32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10321:13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10321:11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4:010321:106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10321:13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10321:10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4:010321:11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00000:10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10320:15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10321:1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10321:10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10321:10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4:010321:16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4:010306:1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10321:10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4:010306:4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10321:1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10306: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10321:11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4:010321:14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10320:4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00000:51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10306: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10306: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4:010321:1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4:010321:12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10321:10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00000:516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10321:15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4:010321:1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4:010321:101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10321:20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10321:10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10320:4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10321:18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4:010306:1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10321:17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10320:11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10321:106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10320:4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10306: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10321:126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10321:11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4:000000:51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10321:106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10320:113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10320:3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10320: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00000:496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10321:100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4:010321: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4:010321:110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4:010321:17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4:010306:1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10321:19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4:010321:13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4:010321:14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4:010321:108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4:010306:5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10321:10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10306: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10321:10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4:010306:2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10306:5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4:010321:18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4:010321:10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10321:108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4:010321:20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10321:18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10321:112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10320:4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10320:11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4:010321:111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4:010321:13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4:000000:489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4:010320:3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4:010321:1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4:010321:1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4:010321:11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4:000000:496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4:010321:106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4:010320:1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4:010306:18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4:010321:108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4:010321:16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00000:2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4:000000:496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4:010321:19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4:010321:20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10321:107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10321:17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10321:1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10321:14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10321:100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4:010321:126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4:010321:12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10321:112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4:010321:14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512:3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750:19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7:020001:6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8:020802:7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8:020802:7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702:45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2:010602:4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8:020802:4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888:6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8:020802:7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840:21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8:020802:73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8:020802:4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8:020802:4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8:010156:55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8:020101:86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569:1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474: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569:24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665:20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032: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00:91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2:000000:8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1:227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0292:52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4:000000:354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10410:148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09:1952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4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1A5B40A56EFB583979D1E655A98C74A694A5B7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.00.0000</text:date>, <text:time style:data-style-name="N2" text:time-value="10:34:12.9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3T01:27:57</meta:creation-date>
    <dc:date>2024-09-13T10:36:03.465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17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