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1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98" calcext:value-type="float">
            <text:p>29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5:266</text:p>
          </table:table-cell>
          <table:table-cell table:style-name="ce28" office:value-type="float" office:value="679753.79" calcext:value-type="float">
            <text:p>679 753,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447</text:p>
          </table:table-cell>
          <table:table-cell table:style-name="ce28" office:value-type="float" office:value="681041.2" calcext:value-type="float">
            <text:p>681 041,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5:275</text:p>
          </table:table-cell>
          <table:table-cell table:style-name="ce28" office:value-type="float" office:value="582349.41" calcext:value-type="float">
            <text:p>582 349,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5:277</text:p>
          </table:table-cell>
          <table:table-cell table:style-name="ce28" office:value-type="float" office:value="565637.4" calcext:value-type="float">
            <text:p>565 637,4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903:1480</text:p>
          </table:table-cell>
          <table:table-cell table:style-name="ce28" office:value-type="float" office:value="894355.88" calcext:value-type="float">
            <text:p>894 355,8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903:1479</text:p>
          </table:table-cell>
          <table:table-cell table:style-name="ce28" office:value-type="float" office:value="877877.6" calcext:value-type="float">
            <text:p>877 877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662</text:p>
          </table:table-cell>
          <table:table-cell table:style-name="ce28" office:value-type="float" office:value="1188157.37" calcext:value-type="float">
            <text:p>1 188 157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4:2291</text:p>
          </table:table-cell>
          <table:table-cell table:style-name="ce28" office:value-type="float" office:value="1072734.45" calcext:value-type="float">
            <text:p>1 072 734,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612:132</text:p>
          </table:table-cell>
          <table:table-cell table:style-name="ce28" office:value-type="float" office:value="1149584.18" calcext:value-type="float">
            <text:p>1 149 584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903:1477</text:p>
          </table:table-cell>
          <table:table-cell table:style-name="ce28" office:value-type="float" office:value="1129750.91" calcext:value-type="float">
            <text:p>1 129 750,9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0903:1478</text:p>
          </table:table-cell>
          <table:table-cell table:style-name="ce28" office:value-type="float" office:value="1129740.83" calcext:value-type="float">
            <text:p>1 129 740,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21012:291</text:p>
          </table:table-cell>
          <table:table-cell table:style-name="ce28" office:value-type="float" office:value="3276558.46" calcext:value-type="float">
            <text:p>3 276 558,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344:643</text:p>
          </table:table-cell>
          <table:table-cell table:style-name="ce28" office:value-type="float" office:value="550850.14" calcext:value-type="float">
            <text:p>550 850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91009:160</text:p>
          </table:table-cell>
          <table:table-cell table:style-name="ce28" office:value-type="float" office:value="10530268.05" calcext:value-type="float">
            <text:p>10 530 268,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509:142</text:p>
          </table:table-cell>
          <table:table-cell table:style-name="ce28" office:value-type="float" office:value="474935.75" calcext:value-type="float">
            <text:p>474 935,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07:42</text:p>
          </table:table-cell>
          <table:table-cell table:style-name="ce28" office:value-type="float" office:value="610669.85" calcext:value-type="float">
            <text:p>610 669,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33:635</text:p>
          </table:table-cell>
          <table:table-cell table:style-name="ce28" office:value-type="float" office:value="271792.2" calcext:value-type="float">
            <text:p>271 792,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07:37</text:p>
          </table:table-cell>
          <table:table-cell table:style-name="ce28" office:value-type="float" office:value="826419.5" calcext:value-type="float">
            <text:p>826 419,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307:62</text:p>
          </table:table-cell>
          <table:table-cell table:style-name="ce28" office:value-type="float" office:value="539321.56" calcext:value-type="float">
            <text:p>539 321,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07:45</text:p>
          </table:table-cell>
          <table:table-cell table:style-name="ce28" office:value-type="float" office:value="1033190.08" calcext:value-type="float">
            <text:p>1 033 190,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307:48</text:p>
          </table:table-cell>
          <table:table-cell table:style-name="ce28" office:value-type="float" office:value="1286268.79" calcext:value-type="float">
            <text:p>1 286 268,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401:834</text:p>
          </table:table-cell>
          <table:table-cell table:style-name="ce28" office:value-type="float" office:value="16402004.83" calcext:value-type="float">
            <text:p>16 402 004,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07:65</text:p>
          </table:table-cell>
          <table:table-cell table:style-name="ce28" office:value-type="float" office:value="991866.45" calcext:value-type="float">
            <text:p>991 866,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07:59</text:p>
          </table:table-cell>
          <table:table-cell table:style-name="ce28" office:value-type="float" office:value="941503.54" calcext:value-type="float">
            <text:p>941 503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307:35</text:p>
          </table:table-cell>
          <table:table-cell table:style-name="ce28" office:value-type="float" office:value="831745.26" calcext:value-type="float">
            <text:p>831 745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401:875</text:p>
          </table:table-cell>
          <table:table-cell table:style-name="ce28" office:value-type="float" office:value="483943.27" calcext:value-type="float">
            <text:p>483 943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06:45</text:p>
          </table:table-cell>
          <table:table-cell table:style-name="ce28" office:value-type="float" office:value="444336.75" calcext:value-type="float">
            <text:p>444 336,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05:321</text:p>
          </table:table-cell>
          <table:table-cell table:style-name="ce28" office:value-type="float" office:value="1441764.22" calcext:value-type="float">
            <text:p>1 441 764,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06:40</text:p>
          </table:table-cell>
          <table:table-cell table:style-name="ce28" office:value-type="float" office:value="997925.13" calcext:value-type="float">
            <text:p>997 925,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2601:420</text:p>
          </table:table-cell>
          <table:table-cell table:style-name="ce28" office:value-type="float" office:value="803730.51" calcext:value-type="float">
            <text:p>803 730,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06:39</text:p>
          </table:table-cell>
          <table:table-cell table:style-name="ce28" office:value-type="float" office:value="1056417.21" calcext:value-type="float">
            <text:p>1 056 417,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06:36</text:p>
          </table:table-cell>
          <table:table-cell table:style-name="ce28" office:value-type="float" office:value="713726.34" calcext:value-type="float">
            <text:p>713 726,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306:58</text:p>
          </table:table-cell>
          <table:table-cell table:style-name="ce28" office:value-type="float" office:value="538235.38" calcext:value-type="float">
            <text:p>538 235,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427:600</text:p>
          </table:table-cell>
          <table:table-cell table:style-name="ce28" office:value-type="float" office:value="8293287.06" calcext:value-type="float">
            <text:p>8 293 287,0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05:448</text:p>
          </table:table-cell>
          <table:table-cell table:style-name="ce28" office:value-type="float" office:value="1147986.81" calcext:value-type="float">
            <text:p>1 147 986,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306:53</text:p>
          </table:table-cell>
          <table:table-cell table:style-name="ce28" office:value-type="float" office:value="480019.96" calcext:value-type="float">
            <text:p>480 019,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306:42</text:p>
          </table:table-cell>
          <table:table-cell table:style-name="ce28" office:value-type="float" office:value="582887.48" calcext:value-type="float">
            <text:p>582 887,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37:271</text:p>
          </table:table-cell>
          <table:table-cell table:style-name="ce28" office:value-type="float" office:value="1771442.91" calcext:value-type="float">
            <text:p>1 771 442,9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0802:475</text:p>
          </table:table-cell>
          <table:table-cell table:style-name="ce28" office:value-type="float" office:value="2028384.37" calcext:value-type="float">
            <text:p>2 028 384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4:2292</text:p>
          </table:table-cell>
          <table:table-cell table:style-name="ce28" office:value-type="float" office:value="1747872.84" calcext:value-type="float">
            <text:p>1 747 872,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306:56</text:p>
          </table:table-cell>
          <table:table-cell table:style-name="ce28" office:value-type="float" office:value="470942.5" calcext:value-type="float">
            <text:p>470 942,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306:35</text:p>
          </table:table-cell>
          <table:table-cell table:style-name="ce28" office:value-type="float" office:value="850445.69" calcext:value-type="float">
            <text:p>850 445,6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06:60</text:p>
          </table:table-cell>
          <table:table-cell table:style-name="ce28" office:value-type="float" office:value="465868.4" calcext:value-type="float">
            <text:p>465 868,4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004:808</text:p>
          </table:table-cell>
          <table:table-cell table:style-name="ce28" office:value-type="float" office:value="276121.02" calcext:value-type="float">
            <text:p>276 121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215:203</text:p>
          </table:table-cell>
          <table:table-cell table:style-name="ce28" office:value-type="float" office:value="407923.21" calcext:value-type="float">
            <text:p>407 923,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29:1270</text:p>
          </table:table-cell>
          <table:table-cell table:style-name="ce28" office:value-type="float" office:value="329387.74" calcext:value-type="float">
            <text:p>329 387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06:41</text:p>
          </table:table-cell>
          <table:table-cell table:style-name="ce28" office:value-type="float" office:value="632355.36" calcext:value-type="float">
            <text:p>632 355,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06:43</text:p>
          </table:table-cell>
          <table:table-cell table:style-name="ce28" office:value-type="float" office:value="486262.09" calcext:value-type="float">
            <text:p>486 262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818:234</text:p>
          </table:table-cell>
          <table:table-cell table:style-name="ce28" office:value-type="float" office:value="2559537.3" calcext:value-type="float">
            <text:p>2 559 537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06:32</text:p>
          </table:table-cell>
          <table:table-cell table:style-name="ce28" office:value-type="float" office:value="662327.57" calcext:value-type="float">
            <text:p>662 327,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306:33</text:p>
          </table:table-cell>
          <table:table-cell table:style-name="ce28" office:value-type="float" office:value="440464.6" calcext:value-type="float">
            <text:p>440 464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06:54</text:p>
          </table:table-cell>
          <table:table-cell table:style-name="ce28" office:value-type="float" office:value="761286.04" calcext:value-type="float">
            <text:p>761 286,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22002:213</text:p>
          </table:table-cell>
          <table:table-cell table:style-name="ce28" office:value-type="float" office:value="858008.4" calcext:value-type="float">
            <text:p>858 008,4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05:256</text:p>
          </table:table-cell>
          <table:table-cell table:style-name="ce28" office:value-type="float" office:value="901183.28" calcext:value-type="float">
            <text:p>901 183,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018:1153</text:p>
          </table:table-cell>
          <table:table-cell table:style-name="ce28" office:value-type="float" office:value="374328.76" calcext:value-type="float">
            <text:p>374 328,7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307:71</text:p>
          </table:table-cell>
          <table:table-cell table:style-name="ce28" office:value-type="float" office:value="962738.2" calcext:value-type="float">
            <text:p>962 738,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07:57</text:p>
          </table:table-cell>
          <table:table-cell table:style-name="ce28" office:value-type="float" office:value="1063919.12" calcext:value-type="float">
            <text:p>1 063 919,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3:6296</text:p>
          </table:table-cell>
          <table:table-cell table:style-name="ce28" office:value-type="float" office:value="1107767.44" calcext:value-type="float">
            <text:p>1 107 767,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78:623</text:p>
          </table:table-cell>
          <table:table-cell table:style-name="ce28" office:value-type="float" office:value="303988.46" calcext:value-type="float">
            <text:p>303 988,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307:44</text:p>
          </table:table-cell>
          <table:table-cell table:style-name="ce28" office:value-type="float" office:value="571685.43" calcext:value-type="float">
            <text:p>571 685,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07:41</text:p>
          </table:table-cell>
          <table:table-cell table:style-name="ce28" office:value-type="float" office:value="507862.94" calcext:value-type="float">
            <text:p>507 862,9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2913:187</text:p>
          </table:table-cell>
          <table:table-cell table:style-name="ce28" office:value-type="float" office:value="1219055.04" calcext:value-type="float">
            <text:p>1 219 055,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7141</text:p>
          </table:table-cell>
          <table:table-cell table:style-name="ce28" office:value-type="float" office:value="780978982.01" calcext:value-type="float">
            <text:p>780 978 982,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427:63</text:p>
          </table:table-cell>
          <table:table-cell table:style-name="ce28" office:value-type="float" office:value="1745262.52" calcext:value-type="float">
            <text:p>1 745 262,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307:47</text:p>
          </table:table-cell>
          <table:table-cell table:style-name="ce28" office:value-type="float" office:value="517982.7" calcext:value-type="float">
            <text:p>517 982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307:70</text:p>
          </table:table-cell>
          <table:table-cell table:style-name="ce28" office:value-type="float" office:value="522302.9" calcext:value-type="float">
            <text:p>522 302,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307:64</text:p>
          </table:table-cell>
          <table:table-cell table:style-name="ce28" office:value-type="float" office:value="487139.6" calcext:value-type="float">
            <text:p>487 139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07:56</text:p>
          </table:table-cell>
          <table:table-cell table:style-name="ce28" office:value-type="float" office:value="491722.01" calcext:value-type="float">
            <text:p>491 722,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018:1154</text:p>
          </table:table-cell>
          <table:table-cell table:style-name="ce28" office:value-type="float" office:value="374332.41" calcext:value-type="float">
            <text:p>374 332,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307:55</text:p>
          </table:table-cell>
          <table:table-cell table:style-name="ce28" office:value-type="float" office:value="769756.59" calcext:value-type="float">
            <text:p>769 756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307:46</text:p>
          </table:table-cell>
          <table:table-cell table:style-name="ce28" office:value-type="float" office:value="406943.25" calcext:value-type="float">
            <text:p>406 943,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35:1236</text:p>
          </table:table-cell>
          <table:table-cell table:style-name="ce28" office:value-type="float" office:value="1444544.72" calcext:value-type="float">
            <text:p>1 444 544,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307:61</text:p>
          </table:table-cell>
          <table:table-cell table:style-name="ce28" office:value-type="float" office:value="621675.26" calcext:value-type="float">
            <text:p>621 675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307:67</text:p>
          </table:table-cell>
          <table:table-cell table:style-name="ce28" office:value-type="float" office:value="999573.83" calcext:value-type="float">
            <text:p>999 573,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218:363</text:p>
          </table:table-cell>
          <table:table-cell table:style-name="ce28" office:value-type="float" office:value="3371653.87" calcext:value-type="float">
            <text:p>3 371 653,8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20802:474</text:p>
          </table:table-cell>
          <table:table-cell table:style-name="ce28" office:value-type="float" office:value="1410192.34" calcext:value-type="float">
            <text:p>1 410 192,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20802:190</text:p>
          </table:table-cell>
          <table:table-cell table:style-name="ce28" office:value-type="float" office:value="1225356.45" calcext:value-type="float">
            <text:p>1 225 356,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9005:1790</text:p>
          </table:table-cell>
          <table:table-cell table:style-name="ce28" office:value-type="float" office:value="3069122.95" calcext:value-type="float">
            <text:p>3 069 122,9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03:964</text:p>
          </table:table-cell>
          <table:table-cell table:style-name="ce28" office:value-type="float" office:value="969741.18" calcext:value-type="float">
            <text:p>969 741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6295</text:p>
          </table:table-cell>
          <table:table-cell table:style-name="ce28" office:value-type="float" office:value="2135550.07" calcext:value-type="float">
            <text:p>2 135 550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0401:802</text:p>
          </table:table-cell>
          <table:table-cell table:style-name="ce28" office:value-type="float" office:value="429435.81" calcext:value-type="float">
            <text:p>429 435,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307:40</text:p>
          </table:table-cell>
          <table:table-cell table:style-name="ce28" office:value-type="float" office:value="987581.29" calcext:value-type="float">
            <text:p>987 581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307:49</text:p>
          </table:table-cell>
          <table:table-cell table:style-name="ce28" office:value-type="float" office:value="347117.04" calcext:value-type="float">
            <text:p>347 117,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6297</text:p>
          </table:table-cell>
          <table:table-cell table:style-name="ce28" office:value-type="float" office:value="1700353.14" calcext:value-type="float">
            <text:p>1 700 353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307:51</text:p>
          </table:table-cell>
          <table:table-cell table:style-name="ce28" office:value-type="float" office:value="697621.07" calcext:value-type="float">
            <text:p>697 621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0401:848</text:p>
          </table:table-cell>
          <table:table-cell table:style-name="ce28" office:value-type="float" office:value="482472.37" calcext:value-type="float">
            <text:p>482 472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39:2338</text:p>
          </table:table-cell>
          <table:table-cell table:style-name="ce28" office:value-type="float" office:value="817853.54" calcext:value-type="float">
            <text:p>817 853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307:52</text:p>
          </table:table-cell>
          <table:table-cell table:style-name="ce28" office:value-type="float" office:value="1038074.29" calcext:value-type="float">
            <text:p>1 038 074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306:47</text:p>
          </table:table-cell>
          <table:table-cell table:style-name="ce28" office:value-type="float" office:value="1163445.81" calcext:value-type="float">
            <text:p>1 163 445,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307:50</text:p>
          </table:table-cell>
          <table:table-cell table:style-name="ce28" office:value-type="float" office:value="748100.71" calcext:value-type="float">
            <text:p>748 100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307:66</text:p>
          </table:table-cell>
          <table:table-cell table:style-name="ce28" office:value-type="float" office:value="1080493.68" calcext:value-type="float">
            <text:p>1 080 493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07:38</text:p>
          </table:table-cell>
          <table:table-cell table:style-name="ce28" office:value-type="float" office:value="536622.81" calcext:value-type="float">
            <text:p>536 622,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401:839</text:p>
          </table:table-cell>
          <table:table-cell table:style-name="ce28" office:value-type="float" office:value="445153.32" calcext:value-type="float">
            <text:p>445 153,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306:55</text:p>
          </table:table-cell>
          <table:table-cell table:style-name="ce28" office:value-type="float" office:value="630685.59" calcext:value-type="float">
            <text:p>630 685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306:52</text:p>
          </table:table-cell>
          <table:table-cell table:style-name="ce28" office:value-type="float" office:value="800136.27" calcext:value-type="float">
            <text:p>800 136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306:44</text:p>
          </table:table-cell>
          <table:table-cell table:style-name="ce28" office:value-type="float" office:value="1606688.66" calcext:value-type="float">
            <text:p>1 606 688,6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50012:24</text:p>
          </table:table-cell>
          <table:table-cell table:style-name="ce28" office:value-type="float" office:value="1905344.01" calcext:value-type="float">
            <text:p>1 905 344,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06:34</text:p>
          </table:table-cell>
          <table:table-cell table:style-name="ce28" office:value-type="float" office:value="463038.72" calcext:value-type="float">
            <text:p>463 038,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8:3745</text:p>
          </table:table-cell>
          <table:table-cell table:style-name="ce28" office:value-type="float" office:value="489020.85" calcext:value-type="float">
            <text:p>489 020,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0601:1121</text:p>
          </table:table-cell>
          <table:table-cell table:style-name="ce28" office:value-type="float" office:value="1435978.9" calcext:value-type="float">
            <text:p>1 435 978,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8:3385</text:p>
          </table:table-cell>
          <table:table-cell table:style-name="ce28" office:value-type="float" office:value="520050.18" calcext:value-type="float">
            <text:p>520 050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50011:48</text:p>
          </table:table-cell>
          <table:table-cell table:style-name="ce28" office:value-type="float" office:value="3563282.11" calcext:value-type="float">
            <text:p>3 563 282,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14014</text:p>
          </table:table-cell>
          <table:table-cell table:style-name="ce28" office:value-type="float" office:value="339970.98" calcext:value-type="float">
            <text:p>339 970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21010:182</text:p>
          </table:table-cell>
          <table:table-cell table:style-name="ce28" office:value-type="float" office:value="5516714.8" calcext:value-type="float">
            <text:p>5 516 714,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015:768</text:p>
          </table:table-cell>
          <table:table-cell table:style-name="ce28" office:value-type="float" office:value="8158690.37" calcext:value-type="float">
            <text:p>8 158 690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0207:205</text:p>
          </table:table-cell>
          <table:table-cell table:style-name="ce28" office:value-type="float" office:value="3303721.81" calcext:value-type="float">
            <text:p>3 303 721,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7:1419</text:p>
          </table:table-cell>
          <table:table-cell table:style-name="ce28" office:value-type="float" office:value="893133.4" calcext:value-type="float">
            <text:p>893 133,4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20202:230</text:p>
          </table:table-cell>
          <table:table-cell table:style-name="ce28" office:value-type="float" office:value="22685740.41" calcext:value-type="float">
            <text:p>22 685 740,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0000:7140</text:p>
          </table:table-cell>
          <table:table-cell table:style-name="ce28" office:value-type="float" office:value="723576.74" calcext:value-type="float">
            <text:p>723 576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58:201</text:p>
          </table:table-cell>
          <table:table-cell table:style-name="ce28" office:value-type="float" office:value="3656501.59" calcext:value-type="float">
            <text:p>3 656 501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1313:70</text:p>
          </table:table-cell>
          <table:table-cell table:style-name="ce28" office:value-type="float" office:value="691225.01" calcext:value-type="float">
            <text:p>691 225,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0000:7180</text:p>
          </table:table-cell>
          <table:table-cell table:style-name="ce28" office:value-type="float" office:value="2388981.33" calcext:value-type="float">
            <text:p>2 388 981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0000:7240</text:p>
          </table:table-cell>
          <table:table-cell table:style-name="ce28" office:value-type="float" office:value="3013921.02" calcext:value-type="float">
            <text:p>3 013 921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00000:7237</text:p>
          </table:table-cell>
          <table:table-cell table:style-name="ce28" office:value-type="float" office:value="4197977.25" calcext:value-type="float">
            <text:p>4 197 977,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0000:7147</text:p>
          </table:table-cell>
          <table:table-cell table:style-name="ce28" office:value-type="float" office:value="4339314.64" calcext:value-type="float">
            <text:p>4 339 314,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0000:7259</text:p>
          </table:table-cell>
          <table:table-cell table:style-name="ce28" office:value-type="float" office:value="1835735.6" calcext:value-type="float">
            <text:p>1 835 735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0000:7153</text:p>
          </table:table-cell>
          <table:table-cell table:style-name="ce28" office:value-type="float" office:value="2388981.33" calcext:value-type="float">
            <text:p>2 388 981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0000:7250</text:p>
          </table:table-cell>
          <table:table-cell table:style-name="ce28" office:value-type="float" office:value="1895840.03" calcext:value-type="float">
            <text:p>1 895 840,0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0000:7154</text:p>
          </table:table-cell>
          <table:table-cell table:style-name="ce28" office:value-type="float" office:value="4354970.27" calcext:value-type="float">
            <text:p>4 354 970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0000:7159</text:p>
          </table:table-cell>
          <table:table-cell table:style-name="ce28" office:value-type="float" office:value="4268744.3" calcext:value-type="float">
            <text:p>4 268 744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0000:7263</text:p>
          </table:table-cell>
          <table:table-cell table:style-name="ce28" office:value-type="float" office:value="1947257.02" calcext:value-type="float">
            <text:p>1 947 257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98:1151</text:p>
          </table:table-cell>
          <table:table-cell table:style-name="ce28" office:value-type="float" office:value="3805305" calcext:value-type="float">
            <text:p>3 805 305,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071829:150</text:p>
          </table:table-cell>
          <table:table-cell table:style-name="ce28" office:value-type="float" office:value="594552.25" calcext:value-type="float">
            <text:p>594 552,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0000:7258</text:p>
          </table:table-cell>
          <table:table-cell table:style-name="ce28" office:value-type="float" office:value="3030391.33" calcext:value-type="float">
            <text:p>3 030 391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0000:7241</text:p>
          </table:table-cell>
          <table:table-cell table:style-name="ce28" office:value-type="float" office:value="2890072.71" calcext:value-type="float">
            <text:p>2 890 072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0000:7192</text:p>
          </table:table-cell>
          <table:table-cell table:style-name="ce28" office:value-type="float" office:value="1938693.99" calcext:value-type="float">
            <text:p>1 938 693,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0000:7157</text:p>
          </table:table-cell>
          <table:table-cell table:style-name="ce28" office:value-type="float" office:value="3005682.09" calcext:value-type="float">
            <text:p>3 005 682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0000:7186</text:p>
          </table:table-cell>
          <table:table-cell table:style-name="ce28" office:value-type="float" office:value="1852921.26" calcext:value-type="float">
            <text:p>1 852 921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0000:7184</text:p>
          </table:table-cell>
          <table:table-cell table:style-name="ce28" office:value-type="float" office:value="4182224.48" calcext:value-type="float">
            <text:p>4 182 224,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0000:7204</text:p>
          </table:table-cell>
          <table:table-cell table:style-name="ce28" office:value-type="float" office:value="2388981.33" calcext:value-type="float">
            <text:p>2 388 981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0000:7169</text:p>
          </table:table-cell>
          <table:table-cell table:style-name="ce28" office:value-type="float" office:value="4237316.58" calcext:value-type="float">
            <text:p>4 237 316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0000:7256</text:p>
          </table:table-cell>
          <table:table-cell table:style-name="ce28" office:value-type="float" office:value="1904416" calcext:value-type="float">
            <text:p>1 904 416,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0000:7176</text:p>
          </table:table-cell>
          <table:table-cell table:style-name="ce28" office:value-type="float" office:value="4174344.44" calcext:value-type="float">
            <text:p>4 174 344,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0000:7143</text:p>
          </table:table-cell>
          <table:table-cell table:style-name="ce28" office:value-type="float" office:value="4221588.14" calcext:value-type="float">
            <text:p>4 221 588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0000:7173</text:p>
          </table:table-cell>
          <table:table-cell table:style-name="ce28" office:value-type="float" office:value="4354970.27" calcext:value-type="float">
            <text:p>4 354 970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00000:7208</text:p>
          </table:table-cell>
          <table:table-cell table:style-name="ce28" office:value-type="float" office:value="1921560.18" calcext:value-type="float">
            <text:p>1 921 560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0000:7235</text:p>
          </table:table-cell>
          <table:table-cell table:style-name="ce28" office:value-type="float" office:value="2914887.74" calcext:value-type="float">
            <text:p>2 914 887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00000:7223</text:p>
          </table:table-cell>
          <table:table-cell table:style-name="ce28" office:value-type="float" office:value="1930128.38" calcext:value-type="float">
            <text:p>1 930 128,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00000:7207</text:p>
          </table:table-cell>
          <table:table-cell table:style-name="ce28" office:value-type="float" office:value="4221588.14" calcext:value-type="float">
            <text:p>4 221 588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0000:7198</text:p>
          </table:table-cell>
          <table:table-cell table:style-name="ce28" office:value-type="float" office:value="3005682.09" calcext:value-type="float">
            <text:p>3 005 682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0000:7267</text:p>
          </table:table-cell>
          <table:table-cell table:style-name="ce28" office:value-type="float" office:value="4284443.58" calcext:value-type="float">
            <text:p>4 284 443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00000:7264</text:p>
          </table:table-cell>
          <table:table-cell table:style-name="ce28" office:value-type="float" office:value="4245177.16" calcext:value-type="float">
            <text:p>4 245 177,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00000:7213</text:p>
          </table:table-cell>
          <table:table-cell table:style-name="ce28" office:value-type="float" office:value="3013921.02" calcext:value-type="float">
            <text:p>3 013 921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0000:7222</text:p>
          </table:table-cell>
          <table:table-cell table:style-name="ce28" office:value-type="float" office:value="4229453.59" calcext:value-type="float">
            <text:p>4 229 453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0000:7172</text:p>
          </table:table-cell>
          <table:table-cell table:style-name="ce28" office:value-type="float" office:value="4253035.3" calcext:value-type="float">
            <text:p>4 253 035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0000:7218</text:p>
          </table:table-cell>
          <table:table-cell table:style-name="ce28" office:value-type="float" office:value="3487493.08" calcext:value-type="float">
            <text:p>3 487 493,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00000:7177</text:p>
          </table:table-cell>
          <table:table-cell table:style-name="ce28" office:value-type="float" office:value="1912989.39" calcext:value-type="float">
            <text:p>1 912 989,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0000:7212</text:p>
          </table:table-cell>
          <table:table-cell table:style-name="ce28" office:value-type="float" office:value="2914887.74" calcext:value-type="float">
            <text:p>2 914 887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00000:7158</text:p>
          </table:table-cell>
          <table:table-cell table:style-name="ce28" office:value-type="float" office:value="2923154.37" calcext:value-type="float">
            <text:p>2 923 154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0000:7161</text:p>
          </table:table-cell>
          <table:table-cell table:style-name="ce28" office:value-type="float" office:value="1947257.02" calcext:value-type="float">
            <text:p>1 947 257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0000:7220</text:p>
          </table:table-cell>
          <table:table-cell table:style-name="ce28" office:value-type="float" office:value="2898346.91" calcext:value-type="float">
            <text:p>2 898 346,9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0000:7193</text:p>
          </table:table-cell>
          <table:table-cell table:style-name="ce28" office:value-type="float" office:value="3471302.67" calcext:value-type="float">
            <text:p>3 471 302,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0000:7214</text:p>
          </table:table-cell>
          <table:table-cell table:style-name="ce28" office:value-type="float" office:value="4229453.59" calcext:value-type="float">
            <text:p>4 229 453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0000:7145</text:p>
          </table:table-cell>
          <table:table-cell table:style-name="ce28" office:value-type="float" office:value="2931418.48" calcext:value-type="float">
            <text:p>2 931 418,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0000:7247</text:p>
          </table:table-cell>
          <table:table-cell table:style-name="ce28" office:value-type="float" office:value="4253035.3" calcext:value-type="float">
            <text:p>4 253 035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0000:7262</text:p>
          </table:table-cell>
          <table:table-cell table:style-name="ce28" office:value-type="float" office:value="4370616.2" calcext:value-type="float">
            <text:p>4 370 616,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20802:292</text:p>
          </table:table-cell>
          <table:table-cell table:style-name="ce28" office:value-type="float" office:value="586302.16" calcext:value-type="float">
            <text:p>586 302,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20802:245</text:p>
          </table:table-cell>
          <table:table-cell table:style-name="ce28" office:value-type="float" office:value="967218.16" calcext:value-type="float">
            <text:p>967 218,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5:011329:271</text:p>
          </table:table-cell>
          <table:table-cell table:style-name="ce28" office:value-type="float" office:value="973442.76" calcext:value-type="float">
            <text:p>973 442,7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202:3508</text:p>
          </table:table-cell>
          <table:table-cell table:style-name="ce28" office:value-type="float" office:value="254863.52" calcext:value-type="float">
            <text:p>254 863,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13:1546</text:p>
          </table:table-cell>
          <table:table-cell table:style-name="ce28" office:value-type="float" office:value="2491080.42" calcext:value-type="float">
            <text:p>2 491 080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50011:86</text:p>
          </table:table-cell>
          <table:table-cell table:style-name="ce28" office:value-type="float" office:value="1783832.5" calcext:value-type="float">
            <text:p>1 783 832,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652:415</text:p>
          </table:table-cell>
          <table:table-cell table:style-name="ce28" office:value-type="float" office:value="1220028.46" calcext:value-type="float">
            <text:p>1 220 028,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652:416</text:p>
          </table:table-cell>
          <table:table-cell table:style-name="ce28" office:value-type="float" office:value="913728.35" calcext:value-type="float">
            <text:p>913 728,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202:3505</text:p>
          </table:table-cell>
          <table:table-cell table:style-name="ce28" office:value-type="float" office:value="342603.42" calcext:value-type="float">
            <text:p>342 603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652:417</text:p>
          </table:table-cell>
          <table:table-cell table:style-name="ce28" office:value-type="float" office:value="1056031.12" calcext:value-type="float">
            <text:p>1 056 031,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15:647</text:p>
          </table:table-cell>
          <table:table-cell table:style-name="ce28" office:value-type="float" office:value="350778.41" calcext:value-type="float">
            <text:p>350 778,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5:011327:111</text:p>
          </table:table-cell>
          <table:table-cell table:style-name="ce28" office:value-type="float" office:value="1040593.97" calcext:value-type="float">
            <text:p>1 040 593,9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652:414</text:p>
          </table:table-cell>
          <table:table-cell table:style-name="ce28" office:value-type="float" office:value="1225845.47" calcext:value-type="float">
            <text:p>1 225 845,4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5:011341:200</text:p>
          </table:table-cell>
          <table:table-cell table:style-name="ce28" office:value-type="float" office:value="1056955.51" calcext:value-type="float">
            <text:p>1 056 955,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0000:7174</text:p>
          </table:table-cell>
          <table:table-cell table:style-name="ce28" office:value-type="float" office:value="1938693.99" calcext:value-type="float">
            <text:p>1 938 693,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0000:7168</text:p>
          </table:table-cell>
          <table:table-cell table:style-name="ce28" office:value-type="float" office:value="1947257.02" calcext:value-type="float">
            <text:p>1 947 257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0000:7150</text:p>
          </table:table-cell>
          <table:table-cell table:style-name="ce28" office:value-type="float" office:value="3005682.09" calcext:value-type="float">
            <text:p>3 005 682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0000:7232</text:p>
          </table:table-cell>
          <table:table-cell table:style-name="ce28" office:value-type="float" office:value="1844329.73" calcext:value-type="float">
            <text:p>1 844 329,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00000:7175</text:p>
          </table:table-cell>
          <table:table-cell table:style-name="ce28" office:value-type="float" office:value="2972701.23" calcext:value-type="float">
            <text:p>2 972 701,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00000:7236</text:p>
          </table:table-cell>
          <table:table-cell table:style-name="ce28" office:value-type="float" office:value="3022157.43" calcext:value-type="float">
            <text:p>3 022 157,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0000:7228</text:p>
          </table:table-cell>
          <table:table-cell table:style-name="ce28" office:value-type="float" office:value="2890072.71" calcext:value-type="float">
            <text:p>2 890 072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00000:7244</text:p>
          </table:table-cell>
          <table:table-cell table:style-name="ce28" office:value-type="float" office:value="4237316.58" calcext:value-type="float">
            <text:p>4 237 316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0000:7265</text:p>
          </table:table-cell>
          <table:table-cell table:style-name="ce28" office:value-type="float" office:value="3030391.33" calcext:value-type="float">
            <text:p>3 030 391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00000:7210</text:p>
          </table:table-cell>
          <table:table-cell table:style-name="ce28" office:value-type="float" office:value="3487493.08" calcext:value-type="float">
            <text:p>3 487 493,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0000:7238</text:p>
          </table:table-cell>
          <table:table-cell table:style-name="ce28" office:value-type="float" office:value="4229453.59" calcext:value-type="float">
            <text:p>4 229 453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5:011326:217</text:p>
          </table:table-cell>
          <table:table-cell table:style-name="ce28" office:value-type="float" office:value="757380.6" calcext:value-type="float">
            <text:p>757 380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00000:7205</text:p>
          </table:table-cell>
          <table:table-cell table:style-name="ce28" office:value-type="float" office:value="2914887.74" calcext:value-type="float">
            <text:p>2 914 887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0000:7225</text:p>
          </table:table-cell>
          <table:table-cell table:style-name="ce28" office:value-type="float" office:value="3511760.06" calcext:value-type="float">
            <text:p>3 511 760,0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00000:7203</text:p>
          </table:table-cell>
          <table:table-cell table:style-name="ce28" office:value-type="float" office:value="2397407.98" calcext:value-type="float">
            <text:p>2 397 407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00000:7245</text:p>
          </table:table-cell>
          <table:table-cell table:style-name="ce28" office:value-type="float" office:value="3005682.09" calcext:value-type="float">
            <text:p>3 005 682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00000:7191</text:p>
          </table:table-cell>
          <table:table-cell table:style-name="ce28" office:value-type="float" office:value="4237316.58" calcext:value-type="float">
            <text:p>4 237 316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00000:7269</text:p>
          </table:table-cell>
          <table:table-cell table:style-name="ce28" office:value-type="float" office:value="1921560.18" calcext:value-type="float">
            <text:p>1 921 560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0000:7226</text:p>
          </table:table-cell>
          <table:table-cell table:style-name="ce28" office:value-type="float" office:value="2980950.22" calcext:value-type="float">
            <text:p>2 980 950,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00000:7167</text:p>
          </table:table-cell>
          <table:table-cell table:style-name="ce28" office:value-type="float" office:value="4354970.27" calcext:value-type="float">
            <text:p>4 354 970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0000:7178</text:p>
          </table:table-cell>
          <table:table-cell table:style-name="ce28" office:value-type="float" office:value="1835735.6" calcext:value-type="float">
            <text:p>1 835 735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0000:7181</text:p>
          </table:table-cell>
          <table:table-cell table:style-name="ce28" office:value-type="float" office:value="2898346.91" calcext:value-type="float">
            <text:p>2 898 346,9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0000:7188</text:p>
          </table:table-cell>
          <table:table-cell table:style-name="ce28" office:value-type="float" office:value="2397407.98" calcext:value-type="float">
            <text:p>2 397 407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0000:7190</text:p>
          </table:table-cell>
          <table:table-cell table:style-name="ce28" office:value-type="float" office:value="2997440.66" calcext:value-type="float">
            <text:p>2 997 440,6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00000:7170</text:p>
          </table:table-cell>
          <table:table-cell table:style-name="ce28" office:value-type="float" office:value="3013921.02" calcext:value-type="float">
            <text:p>3 013 921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00000:7201</text:p>
          </table:table-cell>
          <table:table-cell table:style-name="ce28" office:value-type="float" office:value="1852921.26" calcext:value-type="float">
            <text:p>1 852 921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00000:7249</text:p>
          </table:table-cell>
          <table:table-cell table:style-name="ce28" office:value-type="float" office:value="4339314.64" calcext:value-type="float">
            <text:p>4 339 314,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0000:7163</text:p>
          </table:table-cell>
          <table:table-cell table:style-name="ce28" office:value-type="float" office:value="3022157.43" calcext:value-type="float">
            <text:p>3 022 157,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00000:7165</text:p>
          </table:table-cell>
          <table:table-cell table:style-name="ce28" office:value-type="float" office:value="2923154.37" calcext:value-type="float">
            <text:p>2 923 154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0000:7231</text:p>
          </table:table-cell>
          <table:table-cell table:style-name="ce28" office:value-type="float" office:value="1947257.02" calcext:value-type="float">
            <text:p>1 947 257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0000:7234</text:p>
          </table:table-cell>
          <table:table-cell table:style-name="ce28" office:value-type="float" office:value="2414253.6" calcext:value-type="float">
            <text:p>2 414 253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00000:7229</text:p>
          </table:table-cell>
          <table:table-cell table:style-name="ce28" office:value-type="float" office:value="3013921.02" calcext:value-type="float">
            <text:p>3 013 921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0000:7152</text:p>
          </table:table-cell>
          <table:table-cell table:style-name="ce28" office:value-type="float" office:value="4276595.15" calcext:value-type="float">
            <text:p>4 276 595,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0000:7179</text:p>
          </table:table-cell>
          <table:table-cell table:style-name="ce28" office:value-type="float" office:value="3455102.33" calcext:value-type="float">
            <text:p>3 455 102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0000:7242</text:p>
          </table:table-cell>
          <table:table-cell table:style-name="ce28" office:value-type="float" office:value="4237316.58" calcext:value-type="float">
            <text:p>4 237 316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0000:7268</text:p>
          </table:table-cell>
          <table:table-cell table:style-name="ce28" office:value-type="float" office:value="4378435.53" calcext:value-type="float">
            <text:p>4 378 435,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0000:7248</text:p>
          </table:table-cell>
          <table:table-cell table:style-name="ce28" office:value-type="float" office:value="1921560.18" calcext:value-type="float">
            <text:p>1 921 560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0000:7209</text:p>
          </table:table-cell>
          <table:table-cell table:style-name="ce28" office:value-type="float" office:value="1835735.6" calcext:value-type="float">
            <text:p>1 835 735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0000:7164</text:p>
          </table:table-cell>
          <table:table-cell table:style-name="ce28" office:value-type="float" office:value="2906618.58" calcext:value-type="float">
            <text:p>2 906 618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20301:295</text:p>
          </table:table-cell>
          <table:table-cell table:style-name="ce28" office:value-type="float" office:value="1002643.17" calcext:value-type="float">
            <text:p>1 002 643,1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50011:52</text:p>
          </table:table-cell>
          <table:table-cell table:style-name="ce28" office:value-type="float" office:value="1783832.5" calcext:value-type="float">
            <text:p>1 783 832,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202:3502</text:p>
          </table:table-cell>
          <table:table-cell table:style-name="ce28" office:value-type="float" office:value="490925.63" calcext:value-type="float">
            <text:p>490 925,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202:3504</text:p>
          </table:table-cell>
          <table:table-cell table:style-name="ce28" office:value-type="float" office:value="359315.78" calcext:value-type="float">
            <text:p>359 315,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202:3506</text:p>
          </table:table-cell>
          <table:table-cell table:style-name="ce28" office:value-type="float" office:value="236062.11" calcext:value-type="float">
            <text:p>236 062,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1701:531</text:p>
          </table:table-cell>
          <table:table-cell table:style-name="ce28" office:value-type="float" office:value="10504983.68" calcext:value-type="float">
            <text:p>10 504 983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00000:977</text:p>
          </table:table-cell>
          <table:table-cell table:style-name="ce28" office:value-type="float" office:value="413796.39" calcext:value-type="float">
            <text:p>413 796,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00000:925</text:p>
          </table:table-cell>
          <table:table-cell table:style-name="ce28" office:value-type="float" office:value="366709.21" calcext:value-type="float">
            <text:p>366 709,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00000:7149</text:p>
          </table:table-cell>
          <table:table-cell table:style-name="ce28" office:value-type="float" office:value="4245177.16" calcext:value-type="float">
            <text:p>4 245 177,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0000:7254</text:p>
          </table:table-cell>
          <table:table-cell table:style-name="ce28" office:value-type="float" office:value="4237316.58" calcext:value-type="float">
            <text:p>4 237 316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0000:7206</text:p>
          </table:table-cell>
          <table:table-cell table:style-name="ce28" office:value-type="float" office:value="3013921.02" calcext:value-type="float">
            <text:p>3 013 921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00000:7197</text:p>
          </table:table-cell>
          <table:table-cell table:style-name="ce28" office:value-type="float" office:value="2914887.74" calcext:value-type="float">
            <text:p>2 914 887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0000:7221</text:p>
          </table:table-cell>
          <table:table-cell table:style-name="ce28" office:value-type="float" office:value="3022157.43" calcext:value-type="float">
            <text:p>3 022 157,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0000:7251</text:p>
          </table:table-cell>
          <table:table-cell table:style-name="ce28" office:value-type="float" office:value="4205849.98" calcext:value-type="float">
            <text:p>4 205 849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0000:7200</text:p>
          </table:table-cell>
          <table:table-cell table:style-name="ce28" office:value-type="float" office:value="1930128.38" calcext:value-type="float">
            <text:p>1 930 128,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00000:7239</text:p>
          </table:table-cell>
          <table:table-cell table:style-name="ce28" office:value-type="float" office:value="4213720.28" calcext:value-type="float">
            <text:p>4 213 720,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00000:7171</text:p>
          </table:table-cell>
          <table:table-cell table:style-name="ce28" office:value-type="float" office:value="2931418.48" calcext:value-type="float">
            <text:p>2 931 418,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00000:7243</text:p>
          </table:table-cell>
          <table:table-cell table:style-name="ce28" office:value-type="float" office:value="5201227.59" calcext:value-type="float">
            <text:p>5 201 227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00000:7195</text:p>
          </table:table-cell>
          <table:table-cell table:style-name="ce28" office:value-type="float" office:value="3487493.08" calcext:value-type="float">
            <text:p>3 487 493,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00000:7156</text:p>
          </table:table-cell>
          <table:table-cell table:style-name="ce28" office:value-type="float" office:value="4245177.16" calcext:value-type="float">
            <text:p>4 245 177,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00000:7144</text:p>
          </table:table-cell>
          <table:table-cell table:style-name="ce28" office:value-type="float" office:value="3005682.09" calcext:value-type="float">
            <text:p>3 005 682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0000:7183</text:p>
          </table:table-cell>
          <table:table-cell table:style-name="ce28" office:value-type="float" office:value="2972701.23" calcext:value-type="float">
            <text:p>2 972 701,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0000:7255</text:p>
          </table:table-cell>
          <table:table-cell table:style-name="ce28" office:value-type="float" office:value="4347143.67" calcext:value-type="float">
            <text:p>4 347 143,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00000:7189</text:p>
          </table:table-cell>
          <table:table-cell table:style-name="ce28" office:value-type="float" office:value="2931418.48" calcext:value-type="float">
            <text:p>2 931 418,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00000:7230</text:p>
          </table:table-cell>
          <table:table-cell table:style-name="ce28" office:value-type="float" office:value="4229453.59" calcext:value-type="float">
            <text:p>4 229 453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0000:7216</text:p>
          </table:table-cell>
          <table:table-cell table:style-name="ce28" office:value-type="float" office:value="1912989.39" calcext:value-type="float">
            <text:p>1 912 989,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00000:7261</text:p>
          </table:table-cell>
          <table:table-cell table:style-name="ce28" office:value-type="float" office:value="4300133.16" calcext:value-type="float">
            <text:p>4 300 133,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0000:7219</text:p>
          </table:table-cell>
          <table:table-cell table:style-name="ce28" office:value-type="float" office:value="2397407.98" calcext:value-type="float">
            <text:p>2 397 407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0000:7182</text:p>
          </table:table-cell>
          <table:table-cell table:style-name="ce28" office:value-type="float" office:value="2363686.05" calcext:value-type="float">
            <text:p>2 363 686,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0000:7202</text:p>
          </table:table-cell>
          <table:table-cell table:style-name="ce28" office:value-type="float" office:value="3479399.12" calcext:value-type="float">
            <text:p>3 479 399,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0000:7257</text:p>
          </table:table-cell>
          <table:table-cell table:style-name="ce28" office:value-type="float" office:value="4237316.58" calcext:value-type="float">
            <text:p>4 237 316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0000:7217</text:p>
          </table:table-cell>
          <table:table-cell table:style-name="ce28" office:value-type="float" office:value="1852921.26" calcext:value-type="float">
            <text:p>1 852 921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0000:7233</text:p>
          </table:table-cell>
          <table:table-cell table:style-name="ce28" office:value-type="float" office:value="3479399.12" calcext:value-type="float">
            <text:p>3 479 399,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0000:7194</text:p>
          </table:table-cell>
          <table:table-cell table:style-name="ce28" office:value-type="float" office:value="1852921.26" calcext:value-type="float">
            <text:p>1 852 921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0000:7142</text:p>
          </table:table-cell>
          <table:table-cell table:style-name="ce28" office:value-type="float" office:value="3446998.43" calcext:value-type="float">
            <text:p>3 446 998,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0000:7155</text:p>
          </table:table-cell>
          <table:table-cell table:style-name="ce28" office:value-type="float" office:value="1921560.18" calcext:value-type="float">
            <text:p>1 921 560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0000:7148</text:p>
          </table:table-cell>
          <table:table-cell table:style-name="ce28" office:value-type="float" office:value="1921560.18" calcext:value-type="float">
            <text:p>1 921 560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0000:7260</text:p>
          </table:table-cell>
          <table:table-cell table:style-name="ce28" office:value-type="float" office:value="2914887.74" calcext:value-type="float">
            <text:p>2 914 887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0000:7266</text:p>
          </table:table-cell>
          <table:table-cell table:style-name="ce28" office:value-type="float" office:value="2923154.37" calcext:value-type="float">
            <text:p>2 923 154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00000:7166</text:p>
          </table:table-cell>
          <table:table-cell table:style-name="ce28" office:value-type="float" office:value="4268744.3" calcext:value-type="float">
            <text:p>4 268 744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0000:7211</text:p>
          </table:table-cell>
          <table:table-cell table:style-name="ce28" office:value-type="float" office:value="2414253.6" calcext:value-type="float">
            <text:p>2 414 253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00000:7185</text:p>
          </table:table-cell>
          <table:table-cell table:style-name="ce28" office:value-type="float" office:value="1930128.38" calcext:value-type="float">
            <text:p>1 930 128,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0000:7252</text:p>
          </table:table-cell>
          <table:table-cell table:style-name="ce28" office:value-type="float" office:value="2989196.7" calcext:value-type="float">
            <text:p>2 989 196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00000:7246</text:p>
          </table:table-cell>
          <table:table-cell table:style-name="ce28" office:value-type="float" office:value="2906618.58" calcext:value-type="float">
            <text:p>2 906 618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0000:7162</text:p>
          </table:table-cell>
          <table:table-cell table:style-name="ce28" office:value-type="float" office:value="4221588.14" calcext:value-type="float">
            <text:p>4 221 588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00000:7224</text:p>
          </table:table-cell>
          <table:table-cell table:style-name="ce28" office:value-type="float" office:value="1844329.73" calcext:value-type="float">
            <text:p>1 844 329,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00000:7253</text:p>
          </table:table-cell>
          <table:table-cell table:style-name="ce28" office:value-type="float" office:value="2890072.71" calcext:value-type="float">
            <text:p>2 890 072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00000:7227</text:p>
          </table:table-cell>
          <table:table-cell table:style-name="ce28" office:value-type="float" office:value="2405832.07" calcext:value-type="float">
            <text:p>2 405 832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00000:7215</text:p>
          </table:table-cell>
          <table:table-cell table:style-name="ce28" office:value-type="float" office:value="2906618.58" calcext:value-type="float">
            <text:p>2 906 618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9:011305:236</text:p>
          </table:table-cell>
          <table:table-cell table:style-name="ce28" office:value-type="float" office:value="958297.08" calcext:value-type="float">
            <text:p>958 297,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3:071808:144</text:p>
          </table:table-cell>
          <table:table-cell table:style-name="ce28" office:value-type="float" office:value="714747.2" calcext:value-type="float">
            <text:p>714 747,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00000:7160</text:p>
          </table:table-cell>
          <table:table-cell table:style-name="ce28" office:value-type="float" office:value="4362794.45" calcext:value-type="float">
            <text:p>4 362 794,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00000:7146</text:p>
          </table:table-cell>
          <table:table-cell table:style-name="ce28" office:value-type="float" office:value="4292289.58" calcext:value-type="float">
            <text:p>4 292 289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00000:7187</text:p>
          </table:table-cell>
          <table:table-cell table:style-name="ce28" office:value-type="float" office:value="3503673.54" calcext:value-type="float">
            <text:p>3 503 673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00000:7151</text:p>
          </table:table-cell>
          <table:table-cell table:style-name="ce28" office:value-type="float" office:value="2939680.07" calcext:value-type="float">
            <text:p>2 939 680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00000:7196</text:p>
          </table:table-cell>
          <table:table-cell table:style-name="ce28" office:value-type="float" office:value="2397407.98" calcext:value-type="float">
            <text:p>2 397 407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00000:7199</text:p>
          </table:table-cell>
          <table:table-cell table:style-name="ce28" office:value-type="float" office:value="4229453.59" calcext:value-type="float">
            <text:p>4 229 453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202:3510</text:p>
          </table:table-cell>
          <table:table-cell table:style-name="ce28" office:value-type="float" office:value="1184488.64" calcext:value-type="float">
            <text:p>1 184 488,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8:020802:293</text:p>
          </table:table-cell>
          <table:table-cell table:style-name="ce28" office:value-type="float" office:value="639054.29" calcext:value-type="float">
            <text:p>639 054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202:3509</text:p>
          </table:table-cell>
          <table:table-cell table:style-name="ce28" office:value-type="float" office:value="290377.29" calcext:value-type="float">
            <text:p>290 377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202:3503</text:p>
          </table:table-cell>
          <table:table-cell table:style-name="ce28" office:value-type="float" office:value="223527.84" calcext:value-type="float">
            <text:p>223 527,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8:020802:447</text:p>
          </table:table-cell>
          <table:table-cell table:style-name="ce28" office:value-type="float" office:value="982084.03" calcext:value-type="float">
            <text:p>982 084,0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745:704</text:p>
          </table:table-cell>
          <table:table-cell table:style-name="ce28" office:value-type="float" office:value="1351391.33" calcext:value-type="float">
            <text:p>1 351 391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202:3507</text:p>
          </table:table-cell>
          <table:table-cell table:style-name="ce28" office:value-type="float" office:value="670583.52" calcext:value-type="float">
            <text:p>670 583,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13:101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13:10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13:10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13:10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13:10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13:10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13:10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13:10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13:10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13:109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13:11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13:11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13:11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13:11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13:11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13:114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13:11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13:11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13:11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13:12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13:12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13:12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13:12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13:12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13:12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13:129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13:13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13:13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13:13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13:14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13:15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13:2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13:20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13:2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13:2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13:2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13:2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13:2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13:3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13:3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13:3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13:3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13:35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13:3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13:3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13:3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13:3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13:3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13:37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13:3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13:3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13:3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13:3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13:3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13:38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13:3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13:3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13:4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13:4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13:4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13:4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13:4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13:46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13:46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13:4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13:4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13:46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13:4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13:5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13:5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13:5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13:5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13:5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3:6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13:6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13:6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13:6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13:6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13:6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13:6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13:7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13:7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13:7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13:76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13:7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13:8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13:8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13:8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13:8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13:8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13:8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13:8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13:84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13:8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13:8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13:9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13:9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40737:1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40739:8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47:2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147:2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147:25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0956:1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956:1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956:1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956:1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0956:1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0956:1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0956:1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10956:1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0956:1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956:16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0956:16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427:10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20427:1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20427:1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20427:1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20427:11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20427:1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427:1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20427:1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20427:1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20427:1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20427:1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20427:1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427:1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20427:1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20427:1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20427:1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427:1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20427:1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20427:1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20427:1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20427:1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20427:1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20427:1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20427:1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427:1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20427:1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20427:1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20427:1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20427:1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20427:14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20427:1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20427:1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20427:1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20427:1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20427:1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20427:1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20427:14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20427:1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20427:1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20427:1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20427:1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20427:15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20427:1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20427:1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20427:1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20427:1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20427:1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20427:1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20427:1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20427:16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20427:16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20427:1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427:1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20427:1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20427:1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20427:1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20427:1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20427:1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20427:17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20427:1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20427:1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20427:1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20427:1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20427:1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20427:18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20427:1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20427:6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20427:6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20427:6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20427:7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20427:7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20904:1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3:071829: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5:011313: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5:011335:1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218:1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218:2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21:2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138:3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21:2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91019: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3:61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92003: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903:2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30116:1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4:030115: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5:011335:9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3:020401: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20427:6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5:011313: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7:010502:6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40739: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40739: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004:84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40739:9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40739: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00000:135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306:1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30117: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147:1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40739: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13:12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4:000000:5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9:218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101:6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307: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1:010401:8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3:071829: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00000:19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210352:1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1:000000:7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18:29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926: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10703:10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604:100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00000:79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40739:11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4:030116:1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1605:5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40739: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1039:17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3:052808: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4:030330: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20404:7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4:030113:1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560:1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307: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3:020850: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307: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00000:3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382:1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51002:3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306: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40739: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369:1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40739: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2:020904:3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40739: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4:030338: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09005:17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9:020427:5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4:000000:5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306: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40739:31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4:000000:78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2:23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00000:35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00000:148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00000:35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20427: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4:000000:299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5:010903:10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403:109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30004:239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424:13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07:23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50012: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01:23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1:012204:2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4:040002:3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1203:2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00:3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115:6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3:160416:1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30004:19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87:18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188:56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50012: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9:011244:7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00000:20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119:1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3:160424:1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30009:46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120:2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3:160416:2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1412:8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8:020802:2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8:020802:2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3:160416:1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413:6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30004:198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3:052810: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10301:1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2:010301:1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A69CE186C0C802FC9CBDA8F1D64035319F63C3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 style:data-style-name="N2" text:time-value="12:11:39.2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03:11:06</meta:creation-date>
    <dc:date>2024-09-12T12:15:44.836000000</dc:date>
    <meta:generator>LibreOffice/6.3.1.2$Windows_X86_64 LibreOffice_project/b79626edf0065ac373bd1df5c28bd630b4424273</meta:generator>
    <meta:editing-duration>PT4M13S</meta:editing-duration>
    <meta:editing-cycles>1</meta:editing-cycles>
    <meta:document-statistic meta:table-count="1" meta:cell-count="25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