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31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30" calcext:value-type="float">
            <text:p>13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29" calcext:value-type="float">
            <text:p>12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68:6</text:p>
          </table:table-cell>
          <table:table-cell table:style-name="ce29" office:value-type="float" office:value="85135.87" calcext:value-type="float">
            <text:p>85 135,8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201:192</text:p>
          </table:table-cell>
          <table:table-cell table:style-name="ce29" office:value-type="float" office:value="640008.19" calcext:value-type="float">
            <text:p>640 008,1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68:1</text:p>
          </table:table-cell>
          <table:table-cell table:style-name="ce29" office:value-type="float" office:value="47584.56" calcext:value-type="float">
            <text:p>47 584,5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201:30</text:p>
          </table:table-cell>
          <table:table-cell table:style-name="ce29" office:value-type="float" office:value="8292590.27" calcext:value-type="float">
            <text:p>8 292 590,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805:196</text:p>
          </table:table-cell>
          <table:table-cell table:style-name="ce29" office:value-type="float" office:value="267086.03" calcext:value-type="float">
            <text:p>267 086,0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00000:4185</text:p>
          </table:table-cell>
          <table:table-cell table:style-name="ce29" office:value-type="float" office:value="145513.31" calcext:value-type="float">
            <text:p>145 513,3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00000:4184</text:p>
          </table:table-cell>
          <table:table-cell table:style-name="ce29" office:value-type="float" office:value="905414.05" calcext:value-type="float">
            <text:p>905 414,0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293</text:p>
          </table:table-cell>
          <table:table-cell table:style-name="ce29" office:value-type="float" office:value="499830.34" calcext:value-type="float">
            <text:p>499 830,3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91019:142</text:p>
          </table:table-cell>
          <table:table-cell table:style-name="ce29" office:value-type="float" office:value="269230.3" calcext:value-type="float">
            <text:p>269 230,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05:86</text:p>
          </table:table-cell>
          <table:table-cell table:style-name="ce29" office:value-type="float" office:value="303532.93" calcext:value-type="float">
            <text:p>303 532,9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91019:143</text:p>
          </table:table-cell>
          <table:table-cell table:style-name="ce29" office:value-type="float" office:value="320152.63" calcext:value-type="float">
            <text:p>320 152,6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50:1662</text:p>
          </table:table-cell>
          <table:table-cell table:style-name="ce29" office:value-type="float" office:value="45601.79" calcext:value-type="float">
            <text:p>45 601,7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1:1148</text:p>
          </table:table-cell>
          <table:table-cell table:style-name="ce29" office:value-type="float" office:value="199628.16" calcext:value-type="float">
            <text:p>199 628,1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3:211701:530</text:p>
          </table:table-cell>
          <table:table-cell table:style-name="ce29" office:value-type="float" office:value="131128.39" calcext:value-type="float">
            <text:p>131 128,3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91019:141</text:p>
          </table:table-cell>
          <table:table-cell table:style-name="ce29" office:value-type="float" office:value="306611.52" calcext:value-type="float">
            <text:p>306 611,5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6294</text:p>
          </table:table-cell>
          <table:table-cell table:style-name="ce29" office:value-type="float" office:value="499783.21" calcext:value-type="float">
            <text:p>499 783,2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0000:6486</text:p>
          </table:table-cell>
          <table:table-cell table:style-name="ce29" office:value-type="float" office:value="1726293.27" calcext:value-type="float">
            <text:p>1 726 293,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1017:49</text:p>
          </table:table-cell>
          <table:table-cell table:style-name="ce29" office:value-type="float" office:value="414320.08" calcext:value-type="float">
            <text:p>414 320,0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29:1269</text:p>
          </table:table-cell>
          <table:table-cell table:style-name="ce29" office:value-type="float" office:value="58508.53" calcext:value-type="float">
            <text:p>58 508,5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135:173</text:p>
          </table:table-cell>
          <table:table-cell table:style-name="ce29" office:value-type="float" office:value="498169.38" calcext:value-type="float">
            <text:p>498 169,3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210352:13</text:p>
          </table:table-cell>
          <table:table-cell table:style-name="ce29" office:value-type="float" office:value="5580759.41" calcext:value-type="float">
            <text:p>5 580 759,4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10196:182</text:p>
          </table:table-cell>
          <table:table-cell table:style-name="ce29" office:value-type="float" office:value="548182.81" calcext:value-type="float">
            <text:p>548 182,8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50005:23</text:p>
          </table:table-cell>
          <table:table-cell table:style-name="ce29" office:value-type="float" office:value="622943.61" calcext:value-type="float">
            <text:p>622 943,6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017:41</text:p>
          </table:table-cell>
          <table:table-cell table:style-name="ce29" office:value-type="float" office:value="296227.44" calcext:value-type="float">
            <text:p>296 227,4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7:010405:1175</text:p>
          </table:table-cell>
          <table:table-cell table:style-name="ce29" office:value-type="float" office:value="81666.29" calcext:value-type="float">
            <text:p>81 666,2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01:36</text:p>
          </table:table-cell>
          <table:table-cell table:style-name="ce29" office:value-type="float" office:value="424309.21" calcext:value-type="float">
            <text:p>424 309,2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618:22</text:p>
          </table:table-cell>
          <table:table-cell table:style-name="ce29" office:value-type="float" office:value="250444.95" calcext:value-type="float">
            <text:p>250 444,9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601:321</text:p>
          </table:table-cell>
          <table:table-cell table:style-name="ce29" office:value-type="float" office:value="92600.51" calcext:value-type="float">
            <text:p>92 600,5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2120:17</text:p>
          </table:table-cell>
          <table:table-cell table:style-name="ce29" office:value-type="float" office:value="218214.72" calcext:value-type="float">
            <text:p>218 214,7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20005:112</text:p>
          </table:table-cell>
          <table:table-cell table:style-name="ce29" office:value-type="float" office:value="735616.8" calcext:value-type="float">
            <text:p>735 616,8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1020:258</text:p>
          </table:table-cell>
          <table:table-cell table:style-name="ce29" office:value-type="float" office:value="2526700.15" calcext:value-type="float">
            <text:p>2 526 700,1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01:1149</text:p>
          </table:table-cell>
          <table:table-cell table:style-name="ce29" office:value-type="float" office:value="199675.07" calcext:value-type="float">
            <text:p>199 675,0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245:197</text:p>
          </table:table-cell>
          <table:table-cell table:style-name="ce29" office:value-type="float" office:value="528171.32" calcext:value-type="float">
            <text:p>528 171,3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303:72</text:p>
          </table:table-cell>
          <table:table-cell table:style-name="ce29" office:value-type="float" office:value="385758.19" calcext:value-type="float">
            <text:p>385 758,1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0318:27</text:p>
          </table:table-cell>
          <table:table-cell table:style-name="ce29" office:value-type="float" office:value="562111.65" calcext:value-type="float">
            <text:p>562 111,6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004:94</text:p>
          </table:table-cell>
          <table:table-cell table:style-name="ce29" office:value-type="float" office:value="113468.38" calcext:value-type="float">
            <text:p>113 468,3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20005:120</text:p>
          </table:table-cell>
          <table:table-cell table:style-name="ce29" office:value-type="float" office:value="839789.98" calcext:value-type="float">
            <text:p>839 789,9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00000:2524</text:p>
          </table:table-cell>
          <table:table-cell table:style-name="ce29" office:value-type="float" office:value="56944.16" calcext:value-type="float">
            <text:p>56 944,1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56:1</text:p>
          </table:table-cell>
          <table:table-cell table:style-name="ce29" office:value-type="float" office:value="633710.2" calcext:value-type="float">
            <text:p>633 710,2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1245:198</text:p>
          </table:table-cell>
          <table:table-cell table:style-name="ce29" office:value-type="float" office:value="512928.46" calcext:value-type="float">
            <text:p>512 928,4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1245:195</text:p>
          </table:table-cell>
          <table:table-cell table:style-name="ce29" office:value-type="float" office:value="529009.18" calcext:value-type="float">
            <text:p>529 009,1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823:186</text:p>
          </table:table-cell>
          <table:table-cell table:style-name="ce29" office:value-type="float" office:value="13868.64" calcext:value-type="float">
            <text:p>13 868,6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20905:351</text:p>
          </table:table-cell>
          <table:table-cell table:style-name="ce29" office:value-type="float" office:value="394986.48" calcext:value-type="float">
            <text:p>394 986,4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0501:1061</text:p>
          </table:table-cell>
          <table:table-cell table:style-name="ce29" office:value-type="float" office:value="143125.91" calcext:value-type="float">
            <text:p>143 125,9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2535</text:p>
          </table:table-cell>
          <table:table-cell table:style-name="ce29" office:value-type="float" office:value="468722.07" calcext:value-type="float">
            <text:p>468 722,0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76:116</text:p>
          </table:table-cell>
          <table:table-cell table:style-name="ce29" office:value-type="float" office:value="58569.53" calcext:value-type="float">
            <text:p>58 569,5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401:248</text:p>
          </table:table-cell>
          <table:table-cell table:style-name="ce29" office:value-type="float" office:value="453594.12" calcext:value-type="float">
            <text:p>453 594,1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322:32</text:p>
          </table:table-cell>
          <table:table-cell table:style-name="ce29" office:value-type="float" office:value="241761.75" calcext:value-type="float">
            <text:p>241 761,7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004:53</text:p>
          </table:table-cell>
          <table:table-cell table:style-name="ce29" office:value-type="float" office:value="133185.89" calcext:value-type="float">
            <text:p>133 185,8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903:722</text:p>
          </table:table-cell>
          <table:table-cell table:style-name="ce29" office:value-type="float" office:value="53502.54" calcext:value-type="float">
            <text:p>53 502,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21023:35</text:p>
          </table:table-cell>
          <table:table-cell table:style-name="ce29" office:value-type="float" office:value="500298.75" calcext:value-type="float">
            <text:p>500 298,7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2049:54</text:p>
          </table:table-cell>
          <table:table-cell table:style-name="ce29" office:value-type="float" office:value="180902.96" calcext:value-type="float">
            <text:p>180 902,9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1:1150</text:p>
          </table:table-cell>
          <table:table-cell table:style-name="ce29" office:value-type="float" office:value="199721.96" calcext:value-type="float">
            <text:p>199 721,9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1245:199</text:p>
          </table:table-cell>
          <table:table-cell table:style-name="ce29" office:value-type="float" office:value="523944.04" calcext:value-type="float">
            <text:p>523 944,0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1245:196</text:p>
          </table:table-cell>
          <table:table-cell table:style-name="ce29" office:value-type="float" office:value="531543.63" calcext:value-type="float">
            <text:p>531 543,6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401:543</text:p>
          </table:table-cell>
          <table:table-cell table:style-name="ce29" office:value-type="float" office:value="270135.78" calcext:value-type="float">
            <text:p>270 135,7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13:3678</text:p>
          </table:table-cell>
          <table:table-cell table:style-name="ce29" office:value-type="float" office:value="342437.15" calcext:value-type="float">
            <text:p>342 437,1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0502:150</text:p>
          </table:table-cell>
          <table:table-cell table:style-name="ce29" office:value-type="float" office:value="98948.77" calcext:value-type="float">
            <text:p>98 948,7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10917:123</text:p>
          </table:table-cell>
          <table:table-cell table:style-name="ce29" office:value-type="float" office:value="409721.92" calcext:value-type="float">
            <text:p>409 721,9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23:34</text:p>
          </table:table-cell>
          <table:table-cell table:style-name="ce29" office:value-type="float" office:value="631770.27" calcext:value-type="float">
            <text:p>631 770,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1333:401</text:p>
          </table:table-cell>
          <table:table-cell table:style-name="ce29" office:value-type="float" office:value="35025.63" calcext:value-type="float">
            <text:p>35 025,6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211701:531</text:p>
          </table:table-cell>
          <table:table-cell table:style-name="ce29" office:value-type="float" office:value="72612.44" calcext:value-type="float">
            <text:p>72 612,4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0801:89</text:p>
          </table:table-cell>
          <table:table-cell table:style-name="ce29" office:value-type="float" office:value="544455.31" calcext:value-type="float">
            <text:p>544 455,3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9:263</text:p>
          </table:table-cell>
          <table:table-cell table:style-name="ce29" office:value-type="float" office:value="69168.22" calcext:value-type="float">
            <text:p>69 168,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147:656</text:p>
          </table:table-cell>
          <table:table-cell table:style-name="ce29" office:value-type="float" office:value="7886685.9" calcext:value-type="float">
            <text:p>7 886 685,9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287:24</text:p>
          </table:table-cell>
          <table:table-cell table:style-name="ce29" office:value-type="float" office:value="409426.19" calcext:value-type="float">
            <text:p>409 426,1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9:72</text:p>
          </table:table-cell>
          <table:table-cell table:style-name="ce29" office:value-type="float" office:value="94110.01" calcext:value-type="float">
            <text:p>94 110,0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307:8</text:p>
          </table:table-cell>
          <table:table-cell table:style-name="ce29" office:value-type="float" office:value="751128.81" calcext:value-type="float">
            <text:p>751 128,8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307:184</text:p>
          </table:table-cell>
          <table:table-cell table:style-name="ce29" office:value-type="float" office:value="638245.74" calcext:value-type="float">
            <text:p>638 245,7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307:29</text:p>
          </table:table-cell>
          <table:table-cell table:style-name="ce29" office:value-type="float" office:value="569567.91" calcext:value-type="float">
            <text:p>569 567,9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307:7</text:p>
          </table:table-cell>
          <table:table-cell table:style-name="ce29" office:value-type="float" office:value="865725.14" calcext:value-type="float">
            <text:p>865 725,1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307:11</text:p>
          </table:table-cell>
          <table:table-cell table:style-name="ce29" office:value-type="float" office:value="814129.55" calcext:value-type="float">
            <text:p>814 129,5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307:33</text:p>
          </table:table-cell>
          <table:table-cell table:style-name="ce29" office:value-type="float" office:value="631959.36" calcext:value-type="float">
            <text:p>631 959,3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307:60</text:p>
          </table:table-cell>
          <table:table-cell table:style-name="ce29" office:value-type="float" office:value="819022" calcext:value-type="float">
            <text:p>819 022,0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307:3</text:p>
          </table:table-cell>
          <table:table-cell table:style-name="ce29" office:value-type="float" office:value="572707.96" calcext:value-type="float">
            <text:p>572 707,9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307:28</text:p>
          </table:table-cell>
          <table:table-cell table:style-name="ce29" office:value-type="float" office:value="516241.03" calcext:value-type="float">
            <text:p>516 241,0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306:173</text:p>
          </table:table-cell>
          <table:table-cell table:style-name="ce29" office:value-type="float" office:value="660326.17" calcext:value-type="float">
            <text:p>660 326,1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306:1</text:p>
          </table:table-cell>
          <table:table-cell table:style-name="ce29" office:value-type="float" office:value="646965.43" calcext:value-type="float">
            <text:p>646 965,4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00000:13407</text:p>
          </table:table-cell>
          <table:table-cell table:style-name="ce29" office:value-type="float" office:value="327783.7" calcext:value-type="float">
            <text:p>327 783,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306:24</text:p>
          </table:table-cell>
          <table:table-cell table:style-name="ce29" office:value-type="float" office:value="649521.04" calcext:value-type="float">
            <text:p>649 521,0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306:28</text:p>
          </table:table-cell>
          <table:table-cell table:style-name="ce29" office:value-type="float" office:value="750883.7" calcext:value-type="float">
            <text:p>750 883,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306:12</text:p>
          </table:table-cell>
          <table:table-cell table:style-name="ce29" office:value-type="float" office:value="547263.74" calcext:value-type="float">
            <text:p>547 263,7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306:11</text:p>
          </table:table-cell>
          <table:table-cell table:style-name="ce29" office:value-type="float" office:value="523087.35" calcext:value-type="float">
            <text:p>523 087,3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306:9</text:p>
          </table:table-cell>
          <table:table-cell table:style-name="ce29" office:value-type="float" office:value="514018.42" calcext:value-type="float">
            <text:p>514 018,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306:10</text:p>
          </table:table-cell>
          <table:table-cell table:style-name="ce29" office:value-type="float" office:value="527748.63" calcext:value-type="float">
            <text:p>527 748,6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4:030338:284</text:p>
          </table:table-cell>
          <table:table-cell table:style-name="ce29" office:value-type="float" office:value="315145.42" calcext:value-type="float">
            <text:p>315 145,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306:20</text:p>
          </table:table-cell>
          <table:table-cell table:style-name="ce29" office:value-type="float" office:value="613747.34" calcext:value-type="float">
            <text:p>613 747,3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004:319</text:p>
          </table:table-cell>
          <table:table-cell table:style-name="ce29" office:value-type="float" office:value="265706.24" calcext:value-type="float">
            <text:p>265 706,2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306:4</text:p>
          </table:table-cell>
          <table:table-cell table:style-name="ce29" office:value-type="float" office:value="634488.31" calcext:value-type="float">
            <text:p>634 488,3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306:5</text:p>
          </table:table-cell>
          <table:table-cell table:style-name="ce29" office:value-type="float" office:value="577839.28" calcext:value-type="float">
            <text:p>577 839,2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3:010012:48</text:p>
          </table:table-cell>
          <table:table-cell table:style-name="ce29" office:value-type="float" office:value="1617033.32" calcext:value-type="float">
            <text:p>1 617 033,3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306:7</text:p>
          </table:table-cell>
          <table:table-cell table:style-name="ce29" office:value-type="float" office:value="577013.3" calcext:value-type="float">
            <text:p>577 013,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9:3119</text:p>
          </table:table-cell>
          <table:table-cell table:style-name="ce29" office:value-type="float" office:value="72623.05" calcext:value-type="float">
            <text:p>72 623,0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508:21</text:p>
          </table:table-cell>
          <table:table-cell table:style-name="ce29" office:value-type="float" office:value="935171.35" calcext:value-type="float">
            <text:p>935 171,3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307:185</text:p>
          </table:table-cell>
          <table:table-cell table:style-name="ce29" office:value-type="float" office:value="644271.54" calcext:value-type="float">
            <text:p>644 271,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952:1686</text:p>
          </table:table-cell>
          <table:table-cell table:style-name="ce29" office:value-type="float" office:value="128696.59" calcext:value-type="float">
            <text:p>128 696,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307:69</text:p>
          </table:table-cell>
          <table:table-cell table:style-name="ce29" office:value-type="float" office:value="826733.53" calcext:value-type="float">
            <text:p>826 733,5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307:9</text:p>
          </table:table-cell>
          <table:table-cell table:style-name="ce29" office:value-type="float" office:value="611743.33" calcext:value-type="float">
            <text:p>611 743,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307:27</text:p>
          </table:table-cell>
          <table:table-cell table:style-name="ce29" office:value-type="float" office:value="587673.54" calcext:value-type="float">
            <text:p>587 673,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30604:1932</text:p>
          </table:table-cell>
          <table:table-cell table:style-name="ce29" office:value-type="float" office:value="95204.88" calcext:value-type="float">
            <text:p>95 204,8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369:171</text:p>
          </table:table-cell>
          <table:table-cell table:style-name="ce29" office:value-type="float" office:value="116670.46" calcext:value-type="float">
            <text:p>116 670,4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09:665</text:p>
          </table:table-cell>
          <table:table-cell table:style-name="ce29" office:value-type="float" office:value="94125.33" calcext:value-type="float">
            <text:p>94 125,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307:30</text:p>
          </table:table-cell>
          <table:table-cell table:style-name="ce29" office:value-type="float" office:value="597322.74" calcext:value-type="float">
            <text:p>597 322,7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307:18</text:p>
          </table:table-cell>
          <table:table-cell table:style-name="ce29" office:value-type="float" office:value="720743.22" calcext:value-type="float">
            <text:p>720 743,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307:22</text:p>
          </table:table-cell>
          <table:table-cell table:style-name="ce29" office:value-type="float" office:value="713299.32" calcext:value-type="float">
            <text:p>713 299,3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307:19</text:p>
          </table:table-cell>
          <table:table-cell table:style-name="ce29" office:value-type="float" office:value="837274.07" calcext:value-type="float">
            <text:p>837 274,0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307:182</text:p>
          </table:table-cell>
          <table:table-cell table:style-name="ce29" office:value-type="float" office:value="652242.97" calcext:value-type="float">
            <text:p>652 242,9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307:1</text:p>
          </table:table-cell>
          <table:table-cell table:style-name="ce29" office:value-type="float" office:value="806908.37" calcext:value-type="float">
            <text:p>806 908,3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307:26</text:p>
          </table:table-cell>
          <table:table-cell table:style-name="ce29" office:value-type="float" office:value="908415.12" calcext:value-type="float">
            <text:p>908 415,1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307:10</text:p>
          </table:table-cell>
          <table:table-cell table:style-name="ce29" office:value-type="float" office:value="835700.68" calcext:value-type="float">
            <text:p>835 700,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307:186</text:p>
          </table:table-cell>
          <table:table-cell table:style-name="ce29" office:value-type="float" office:value="568386.16" calcext:value-type="float">
            <text:p>568 386,1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307:16</text:p>
          </table:table-cell>
          <table:table-cell table:style-name="ce29" office:value-type="float" office:value="764285" calcext:value-type="float">
            <text:p>764 285,0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307:15</text:p>
          </table:table-cell>
          <table:table-cell table:style-name="ce29" office:value-type="float" office:value="571213" calcext:value-type="float">
            <text:p>571 213,0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306:174</text:p>
          </table:table-cell>
          <table:table-cell table:style-name="ce29" office:value-type="float" office:value="582194.8" calcext:value-type="float">
            <text:p>582 194,8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004:850</text:p>
          </table:table-cell>
          <table:table-cell table:style-name="ce29" office:value-type="float" office:value="2285113.73" calcext:value-type="float">
            <text:p>2 285 113,7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306:22</text:p>
          </table:table-cell>
          <table:table-cell table:style-name="ce29" office:value-type="float" office:value="799788.43" calcext:value-type="float">
            <text:p>799 788,4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306:15</text:p>
          </table:table-cell>
          <table:table-cell table:style-name="ce29" office:value-type="float" office:value="756773.13" calcext:value-type="float">
            <text:p>756 773,1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306:30</text:p>
          </table:table-cell>
          <table:table-cell table:style-name="ce29" office:value-type="float" office:value="700348.23" calcext:value-type="float">
            <text:p>700 348,2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339:686</text:p>
          </table:table-cell>
          <table:table-cell table:style-name="ce29" office:value-type="float" office:value="95203.72" calcext:value-type="float">
            <text:p>95 203,7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576:205</text:p>
          </table:table-cell>
          <table:table-cell table:style-name="ce29" office:value-type="float" office:value="277259.35" calcext:value-type="float">
            <text:p>277 259,3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306:3</text:p>
          </table:table-cell>
          <table:table-cell table:style-name="ce29" office:value-type="float" office:value="618447.23" calcext:value-type="float">
            <text:p>618 447,2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306:19</text:p>
          </table:table-cell>
          <table:table-cell table:style-name="ce29" office:value-type="float" office:value="692136.81" calcext:value-type="float">
            <text:p>692 136,8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306:21</text:p>
          </table:table-cell>
          <table:table-cell table:style-name="ce29" office:value-type="float" office:value="747927.56" calcext:value-type="float">
            <text:p>747 927,5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307:12</text:p>
          </table:table-cell>
          <table:table-cell table:style-name="ce29" office:value-type="float" office:value="771493.69" calcext:value-type="float">
            <text:p>771 493,6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307:2</text:p>
          </table:table-cell>
          <table:table-cell table:style-name="ce29" office:value-type="float" office:value="696054.48" calcext:value-type="float">
            <text:p>696 054,4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09:1952</text:p>
          </table:table-cell>
          <table:table-cell table:style-name="ce29" office:value-type="float" office:value="94121.71" calcext:value-type="float">
            <text:p>94 121,7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00000:95</text:p>
          </table:table-cell>
          <table:table-cell table:style-name="ce29" office:value-type="float" office:value="91698191.3" calcext:value-type="float">
            <text:p>91 698 191,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00000:7270</text:p>
          </table:table-cell>
          <table:table-cell table:style-name="ce29" office:value-type="float" office:value="49400982" calcext:value-type="float">
            <text:p>49 400 982,0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00000:4783</text:p>
          </table:table-cell>
          <table:table-cell table:style-name="ce29" office:value-type="float" office:value="271882970.36" calcext:value-type="float">
            <text:p>271 882 970,3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20427:14</text:p>
          </table:table-cell>
          <table:table-cell table:style-name="ce29" office:value-type="float" office:value="15184.68" calcext:value-type="float">
            <text:p>15 184,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00000:126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00000:88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20005:10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0711:356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9005:28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248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0711:349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81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51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4:86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4:18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0711:356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389: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70099:2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210352:1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386:21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10138:3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9005:67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439:13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444: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439:26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445: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0458:12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0446: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00000:227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00000:229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005:11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201:1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22002:6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1400:57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04:7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439: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0438:2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447:1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0458:23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05:40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00000:369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0442:6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1400:58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51002:11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1400:5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11700:12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2:010647:17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1400:59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9:011243:4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1400:73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0467:19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463: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0438:32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0448:1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0446:3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0442: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458:1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445: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468:9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441: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00000:381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0458:2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0466:7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0448: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0437:5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437:2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0467: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445: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00000:37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0450:27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450:2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0447:4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0465:20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448: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0461:10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0450: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461:10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1400:55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00000:376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0458:12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0442: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0458: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0473:1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0438:9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0446:23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404:72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0438:4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0442:2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0446: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0465:2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00000:369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0459: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0461:8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0472:1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0446:6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0447: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2:010562: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1400: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3:011655:2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0437: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0444:8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0469:5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0450:1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0449:43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0440:3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0437:2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0450:27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1400:7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0442:5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0449:4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0461:22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90025:1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10204: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3:010012:21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382:2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10204:7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52:41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508: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077:133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10012:20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0459:26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00000:381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0459:28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00000:370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00000:369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00000:372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0410:3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00000:1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0442:15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00000:226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0442:15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0410:15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00000:1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441D147C9F074211EE7045515A8D1C1F137BE9F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7"/>
          <table:table-cell table:style-name="ce22"/>
          <table:table-cell table:style-name="ce2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7"/>
          <table:table-cell table:style-name="ce34"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.00.0000</text:date>, <text:time style:data-style-name="N2" text:time-value="12:37:50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03:37:25</meta:creation-date>
    <dc:date>2024-09-12T12:39:38.643000000</dc:date>
    <meta:generator>LibreOffice/6.3.1.2$Windows_X86_64 LibreOffice_project/b79626edf0065ac373bd1df5c28bd630b4424273</meta:generator>
    <meta:editing-duration>PT1M48S</meta:editing-duration>
    <meta:editing-cycles>1</meta:editing-cycles>
    <meta:document-statistic meta:table-count="1" meta:cell-count="11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