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3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09" calcext:value-type="float">
            <text:p>2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6" calcext:value-type="float">
            <text:p>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07:42</text:p>
          </table:table-cell>
          <table:table-cell table:style-name="ce27" office:value-type="float" office:value="910136.67" calcext:value-type="float">
            <text:p>910 136,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07:43</text:p>
          </table:table-cell>
          <table:table-cell table:style-name="ce27" office:value-type="float" office:value="509706.34" calcext:value-type="float">
            <text:p>509 706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07:44</text:p>
          </table:table-cell>
          <table:table-cell table:style-name="ce27" office:value-type="float" office:value="729728.99" calcext:value-type="float">
            <text:p>729 728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07:52</text:p>
          </table:table-cell>
          <table:table-cell table:style-name="ce27" office:value-type="float" office:value="469516.64" calcext:value-type="float">
            <text:p>469 516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79:67</text:p>
          </table:table-cell>
          <table:table-cell table:style-name="ce27" office:value-type="float" office:value="504270.85" calcext:value-type="float">
            <text:p>504 270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79:75</text:p>
          </table:table-cell>
          <table:table-cell table:style-name="ce27" office:value-type="float" office:value="520657.61" calcext:value-type="float">
            <text:p>520 657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79:77</text:p>
          </table:table-cell>
          <table:table-cell table:style-name="ce27" office:value-type="float" office:value="582259.19" calcext:value-type="float">
            <text:p>582 259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79:64</text:p>
          </table:table-cell>
          <table:table-cell table:style-name="ce27" office:value-type="float" office:value="438585.14" calcext:value-type="float">
            <text:p>438 585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08:59</text:p>
          </table:table-cell>
          <table:table-cell table:style-name="ce27" office:value-type="float" office:value="5728991.19" calcext:value-type="float">
            <text:p>5 728 991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79:44</text:p>
          </table:table-cell>
          <table:table-cell table:style-name="ce27" office:value-type="float" office:value="508290.57" calcext:value-type="float">
            <text:p>508 290,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7:57</text:p>
          </table:table-cell>
          <table:table-cell table:style-name="ce27" office:value-type="float" office:value="2927669.64" calcext:value-type="float">
            <text:p>2 927 669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79:51</text:p>
          </table:table-cell>
          <table:table-cell table:style-name="ce27" office:value-type="float" office:value="394772.39" calcext:value-type="float">
            <text:p>394 772,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08:40</text:p>
          </table:table-cell>
          <table:table-cell table:style-name="ce27" office:value-type="float" office:value="953873.35" calcext:value-type="float">
            <text:p>953 873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79:48</text:p>
          </table:table-cell>
          <table:table-cell table:style-name="ce27" office:value-type="float" office:value="410149.42" calcext:value-type="float">
            <text:p>410 149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8:58</text:p>
          </table:table-cell>
          <table:table-cell table:style-name="ce27" office:value-type="float" office:value="659142.61" calcext:value-type="float">
            <text:p>659 142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903:1471</text:p>
          </table:table-cell>
          <table:table-cell table:style-name="ce27" office:value-type="float" office:value="1117993.86" calcext:value-type="float">
            <text:p>1 117 993,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12:46</text:p>
          </table:table-cell>
          <table:table-cell table:style-name="ce27" office:value-type="float" office:value="456561.09" calcext:value-type="float">
            <text:p>456 561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903:1468</text:p>
          </table:table-cell>
          <table:table-cell table:style-name="ce27" office:value-type="float" office:value="1446255.24" calcext:value-type="float">
            <text:p>1 446 255,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903:1472</text:p>
          </table:table-cell>
          <table:table-cell table:style-name="ce27" office:value-type="float" office:value="1129765.69" calcext:value-type="float">
            <text:p>1 129 765,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79:78</text:p>
          </table:table-cell>
          <table:table-cell table:style-name="ce27" office:value-type="float" office:value="562527.79" calcext:value-type="float">
            <text:p>562 527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7:32</text:p>
          </table:table-cell>
          <table:table-cell table:style-name="ce27" office:value-type="float" office:value="344446.17" calcext:value-type="float">
            <text:p>344 446,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79:38</text:p>
          </table:table-cell>
          <table:table-cell table:style-name="ce27" office:value-type="float" office:value="376102.7" calcext:value-type="float">
            <text:p>376 102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79:49</text:p>
          </table:table-cell>
          <table:table-cell table:style-name="ce27" office:value-type="float" office:value="677488.7" calcext:value-type="float">
            <text:p>677 488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79:69</text:p>
          </table:table-cell>
          <table:table-cell table:style-name="ce27" office:value-type="float" office:value="621838.51" calcext:value-type="float">
            <text:p>621 838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79:71</text:p>
          </table:table-cell>
          <table:table-cell table:style-name="ce27" office:value-type="float" office:value="738133.8" calcext:value-type="float">
            <text:p>738 133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79:61</text:p>
          </table:table-cell>
          <table:table-cell table:style-name="ce27" office:value-type="float" office:value="707921.36" calcext:value-type="float">
            <text:p>707 921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07:34</text:p>
          </table:table-cell>
          <table:table-cell table:style-name="ce27" office:value-type="float" office:value="1688373.33" calcext:value-type="float">
            <text:p>1 688 373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903:1466</text:p>
          </table:table-cell>
          <table:table-cell table:style-name="ce27" office:value-type="float" office:value="1125146.19" calcext:value-type="float">
            <text:p>1 125 146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07:49</text:p>
          </table:table-cell>
          <table:table-cell table:style-name="ce27" office:value-type="float" office:value="276475.14" calcext:value-type="float">
            <text:p>276 475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07:51</text:p>
          </table:table-cell>
          <table:table-cell table:style-name="ce27" office:value-type="float" office:value="989013.24" calcext:value-type="float">
            <text:p>989 013,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903:1470</text:p>
          </table:table-cell>
          <table:table-cell table:style-name="ce27" office:value-type="float" office:value="1045068.99" calcext:value-type="float">
            <text:p>1 045 068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79:74</text:p>
          </table:table-cell>
          <table:table-cell table:style-name="ce27" office:value-type="float" office:value="546773.02" calcext:value-type="float">
            <text:p>546 773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40026:63</text:p>
          </table:table-cell>
          <table:table-cell table:style-name="ce27" office:value-type="float" office:value="1314305.26" calcext:value-type="float">
            <text:p>1 314 305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79:60</text:p>
          </table:table-cell>
          <table:table-cell table:style-name="ce27" office:value-type="float" office:value="359962.1" calcext:value-type="float">
            <text:p>359 962,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08:49</text:p>
          </table:table-cell>
          <table:table-cell table:style-name="ce27" office:value-type="float" office:value="407720.7" calcext:value-type="float">
            <text:p>407 720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08:47</text:p>
          </table:table-cell>
          <table:table-cell table:style-name="ce27" office:value-type="float" office:value="484996.7" calcext:value-type="float">
            <text:p>484 996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0903:1469</text:p>
          </table:table-cell>
          <table:table-cell table:style-name="ce27" office:value-type="float" office:value="1129839.67" calcext:value-type="float">
            <text:p>1 129 839,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79:65</text:p>
          </table:table-cell>
          <table:table-cell table:style-name="ce27" office:value-type="float" office:value="1207394.59" calcext:value-type="float">
            <text:p>1 207 394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79:50</text:p>
          </table:table-cell>
          <table:table-cell table:style-name="ce27" office:value-type="float" office:value="395841.31" calcext:value-type="float">
            <text:p>395 841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79:39</text:p>
          </table:table-cell>
          <table:table-cell table:style-name="ce27" office:value-type="float" office:value="500819.11" calcext:value-type="float">
            <text:p>500 819,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208:44</text:p>
          </table:table-cell>
          <table:table-cell table:style-name="ce27" office:value-type="float" office:value="398264.31" calcext:value-type="float">
            <text:p>398 264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07:29</text:p>
          </table:table-cell>
          <table:table-cell table:style-name="ce27" office:value-type="float" office:value="793901.59" calcext:value-type="float">
            <text:p>793 901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08:29</text:p>
          </table:table-cell>
          <table:table-cell table:style-name="ce27" office:value-type="float" office:value="935499.98" calcext:value-type="float">
            <text:p>935 499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79:57</text:p>
          </table:table-cell>
          <table:table-cell table:style-name="ce27" office:value-type="float" office:value="504270.85" calcext:value-type="float">
            <text:p>504 270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08:38</text:p>
          </table:table-cell>
          <table:table-cell table:style-name="ce27" office:value-type="float" office:value="1237343.77" calcext:value-type="float">
            <text:p>1 237 343,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152:2769</text:p>
          </table:table-cell>
          <table:table-cell table:style-name="ce27" office:value-type="float" office:value="1131866.58" calcext:value-type="float">
            <text:p>1 131 866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08:31</text:p>
          </table:table-cell>
          <table:table-cell table:style-name="ce27" office:value-type="float" office:value="233396.29" calcext:value-type="float">
            <text:p>233 396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07:27</text:p>
          </table:table-cell>
          <table:table-cell table:style-name="ce27" office:value-type="float" office:value="420541.09" calcext:value-type="float">
            <text:p>420 541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79:53</text:p>
          </table:table-cell>
          <table:table-cell table:style-name="ce27" office:value-type="float" office:value="425317.42" calcext:value-type="float">
            <text:p>425 317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00000:3576</text:p>
          </table:table-cell>
          <table:table-cell table:style-name="ce27" office:value-type="float" office:value="524963.02" calcext:value-type="float">
            <text:p>524 963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79:79</text:p>
          </table:table-cell>
          <table:table-cell table:style-name="ce27" office:value-type="float" office:value="824867.07" calcext:value-type="float">
            <text:p>824 867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79:46</text:p>
          </table:table-cell>
          <table:table-cell table:style-name="ce27" office:value-type="float" office:value="663942.73" calcext:value-type="float">
            <text:p>663 942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7:2340</text:p>
          </table:table-cell>
          <table:table-cell table:style-name="ce27" office:value-type="float" office:value="207513.84" calcext:value-type="float">
            <text:p>207 513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07:46</text:p>
          </table:table-cell>
          <table:table-cell table:style-name="ce27" office:value-type="float" office:value="472258.22" calcext:value-type="float">
            <text:p>472 258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08:51</text:p>
          </table:table-cell>
          <table:table-cell table:style-name="ce27" office:value-type="float" office:value="436459.13" calcext:value-type="float">
            <text:p>436 459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07:50</text:p>
          </table:table-cell>
          <table:table-cell table:style-name="ce27" office:value-type="float" office:value="818892.52" calcext:value-type="float">
            <text:p>818 892,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79:54</text:p>
          </table:table-cell>
          <table:table-cell table:style-name="ce27" office:value-type="float" office:value="797792.3" calcext:value-type="float">
            <text:p>797 792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08:48</text:p>
          </table:table-cell>
          <table:table-cell table:style-name="ce27" office:value-type="float" office:value="561140.9" calcext:value-type="float">
            <text:p>561 140,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0903:1467</text:p>
          </table:table-cell>
          <table:table-cell table:style-name="ce27" office:value-type="float" office:value="1129813.42" calcext:value-type="float">
            <text:p>1 129 813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79:45</text:p>
          </table:table-cell>
          <table:table-cell table:style-name="ce27" office:value-type="float" office:value="503470.84" calcext:value-type="float">
            <text:p>503 470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19:313</text:p>
          </table:table-cell>
          <table:table-cell table:style-name="ce27" office:value-type="float" office:value="3018382.43" calcext:value-type="float">
            <text:p>3 018 382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79:41</text:p>
          </table:table-cell>
          <table:table-cell table:style-name="ce27" office:value-type="float" office:value="339394.07" calcext:value-type="float">
            <text:p>339 394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208:32</text:p>
          </table:table-cell>
          <table:table-cell table:style-name="ce27" office:value-type="float" office:value="406460.73" calcext:value-type="float">
            <text:p>406 460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08:52</text:p>
          </table:table-cell>
          <table:table-cell table:style-name="ce27" office:value-type="float" office:value="5251910.06" calcext:value-type="float">
            <text:p>5 251 910,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08:26</text:p>
          </table:table-cell>
          <table:table-cell table:style-name="ce27" office:value-type="float" office:value="401285.48" calcext:value-type="float">
            <text:p>401 285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79:192</text:p>
          </table:table-cell>
          <table:table-cell table:style-name="ce27" office:value-type="float" office:value="1255316.23" calcext:value-type="float">
            <text:p>1 255 316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0903:1473</text:p>
          </table:table-cell>
          <table:table-cell table:style-name="ce27" office:value-type="float" office:value="1677757.71" calcext:value-type="float">
            <text:p>1 677 757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208:43</text:p>
          </table:table-cell>
          <table:table-cell table:style-name="ce27" office:value-type="float" office:value="1635680.58" calcext:value-type="float">
            <text:p>1 635 680,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07:30</text:p>
          </table:table-cell>
          <table:table-cell table:style-name="ce27" office:value-type="float" office:value="929447.57" calcext:value-type="float">
            <text:p>929 447,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79:73</text:p>
          </table:table-cell>
          <table:table-cell table:style-name="ce27" office:value-type="float" office:value="784452.5" calcext:value-type="float">
            <text:p>784 452,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07:54</text:p>
          </table:table-cell>
          <table:table-cell table:style-name="ce27" office:value-type="float" office:value="1754218.99" calcext:value-type="float">
            <text:p>1 754 218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07:25</text:p>
          </table:table-cell>
          <table:table-cell table:style-name="ce27" office:value-type="float" office:value="1906141.95" calcext:value-type="float">
            <text:p>1 906 141,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08:50</text:p>
          </table:table-cell>
          <table:table-cell table:style-name="ce27" office:value-type="float" office:value="799351.13" calcext:value-type="float">
            <text:p>799 351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60:543</text:p>
          </table:table-cell>
          <table:table-cell table:style-name="ce27" office:value-type="float" office:value="219895.93" calcext:value-type="float">
            <text:p>219 895,9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14:60</text:p>
          </table:table-cell>
          <table:table-cell table:style-name="ce27" office:value-type="float" office:value="829509.63" calcext:value-type="float">
            <text:p>829 509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14:49</text:p>
          </table:table-cell>
          <table:table-cell table:style-name="ce27" office:value-type="float" office:value="745613.11" calcext:value-type="float">
            <text:p>745 613,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14:71</text:p>
          </table:table-cell>
          <table:table-cell table:style-name="ce27" office:value-type="float" office:value="1226261.01" calcext:value-type="float">
            <text:p>1 226 261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14:58</text:p>
          </table:table-cell>
          <table:table-cell table:style-name="ce27" office:value-type="float" office:value="521068.99" calcext:value-type="float">
            <text:p>521 068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14:44</text:p>
          </table:table-cell>
          <table:table-cell table:style-name="ce27" office:value-type="float" office:value="487779.19" calcext:value-type="float">
            <text:p>487 779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30360:253</text:p>
          </table:table-cell>
          <table:table-cell table:style-name="ce27" office:value-type="float" office:value="3142145.93" calcext:value-type="float">
            <text:p>3 142 145,9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00713:257</text:p>
          </table:table-cell>
          <table:table-cell table:style-name="ce27" office:value-type="float" office:value="605344.23" calcext:value-type="float">
            <text:p>605 344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03:96</text:p>
          </table:table-cell>
          <table:table-cell table:style-name="ce27" office:value-type="float" office:value="745162.29" calcext:value-type="float">
            <text:p>745 162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52:30</text:p>
          </table:table-cell>
          <table:table-cell table:style-name="ce27" office:value-type="float" office:value="2243892.64" calcext:value-type="float">
            <text:p>2 243 892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403:95</text:p>
          </table:table-cell>
          <table:table-cell table:style-name="ce27" office:value-type="float" office:value="765071.6" calcext:value-type="float">
            <text:p>765 071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2:5880</text:p>
          </table:table-cell>
          <table:table-cell table:style-name="ce27" office:value-type="float" office:value="2820254.83" calcext:value-type="float">
            <text:p>2 820 254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14:41</text:p>
          </table:table-cell>
          <table:table-cell table:style-name="ce27" office:value-type="float" office:value="468627.01" calcext:value-type="float">
            <text:p>468 627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14:38</text:p>
          </table:table-cell>
          <table:table-cell table:style-name="ce27" office:value-type="float" office:value="987707.95" calcext:value-type="float">
            <text:p>987 707,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214:63</text:p>
          </table:table-cell>
          <table:table-cell table:style-name="ce27" office:value-type="float" office:value="857163.44" calcext:value-type="float">
            <text:p>857 163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14:57</text:p>
          </table:table-cell>
          <table:table-cell table:style-name="ce27" office:value-type="float" office:value="797224.29" calcext:value-type="float">
            <text:p>797 224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14:46</text:p>
          </table:table-cell>
          <table:table-cell table:style-name="ce27" office:value-type="float" office:value="816046.05" calcext:value-type="float">
            <text:p>816 046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214:40</text:p>
          </table:table-cell>
          <table:table-cell table:style-name="ce27" office:value-type="float" office:value="381332.25" calcext:value-type="float">
            <text:p>381 332,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15:170</text:p>
          </table:table-cell>
          <table:table-cell table:style-name="ce27" office:value-type="float" office:value="1120262.64" calcext:value-type="float">
            <text:p>1 120 262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319:639</text:p>
          </table:table-cell>
          <table:table-cell table:style-name="ce27" office:value-type="float" office:value="162920.85" calcext:value-type="float">
            <text:p>162 920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45:62</text:p>
          </table:table-cell>
          <table:table-cell table:style-name="ce27" office:value-type="float" office:value="287119.68" calcext:value-type="float">
            <text:p>287 119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2927:163</text:p>
          </table:table-cell>
          <table:table-cell table:style-name="ce27" office:value-type="float" office:value="1902835.98" calcext:value-type="float">
            <text:p>1 902 835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903:1475</text:p>
          </table:table-cell>
          <table:table-cell table:style-name="ce27" office:value-type="float" office:value="1650232.25" calcext:value-type="float">
            <text:p>1 650 232,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201:1196</text:p>
          </table:table-cell>
          <table:table-cell table:style-name="ce27" office:value-type="float" office:value="1787071.8" calcext:value-type="float">
            <text:p>1 787 071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965:145</text:p>
          </table:table-cell>
          <table:table-cell table:style-name="ce27" office:value-type="float" office:value="1367044.1" calcext:value-type="float">
            <text:p>1 367 044,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0903:1474</text:p>
          </table:table-cell>
          <table:table-cell table:style-name="ce27" office:value-type="float" office:value="1549793.28" calcext:value-type="float">
            <text:p>1 549 793,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427:76</text:p>
          </table:table-cell>
          <table:table-cell table:style-name="ce27" office:value-type="float" office:value="809200.36" calcext:value-type="float">
            <text:p>809 200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214:53</text:p>
          </table:table-cell>
          <table:table-cell table:style-name="ce27" office:value-type="float" office:value="478473.84" calcext:value-type="float">
            <text:p>478 473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214:39</text:p>
          </table:table-cell>
          <table:table-cell table:style-name="ce27" office:value-type="float" office:value="715608.76" calcext:value-type="float">
            <text:p>715 608,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414:165</text:p>
          </table:table-cell>
          <table:table-cell table:style-name="ce27" office:value-type="float" office:value="1167643.57" calcext:value-type="float">
            <text:p>1 167 643,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214:68</text:p>
          </table:table-cell>
          <table:table-cell table:style-name="ce27" office:value-type="float" office:value="853266.34" calcext:value-type="float">
            <text:p>853 266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214:66</text:p>
          </table:table-cell>
          <table:table-cell table:style-name="ce27" office:value-type="float" office:value="882946.19" calcext:value-type="float">
            <text:p>882 946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14:48</text:p>
          </table:table-cell>
          <table:table-cell table:style-name="ce27" office:value-type="float" office:value="460637.34" calcext:value-type="float">
            <text:p>460 637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214:61</text:p>
          </table:table-cell>
          <table:table-cell table:style-name="ce27" office:value-type="float" office:value="624449.44" calcext:value-type="float">
            <text:p>624 449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214:62</text:p>
          </table:table-cell>
          <table:table-cell table:style-name="ce27" office:value-type="float" office:value="918020.44" calcext:value-type="float">
            <text:p>918 020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13:170</text:p>
          </table:table-cell>
          <table:table-cell table:style-name="ce27" office:value-type="float" office:value="1488924.23" calcext:value-type="float">
            <text:p>1 488 924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21:179</text:p>
          </table:table-cell>
          <table:table-cell table:style-name="ce27" office:value-type="float" office:value="3433384.67" calcext:value-type="float">
            <text:p>3 433 384,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427:84</text:p>
          </table:table-cell>
          <table:table-cell table:style-name="ce27" office:value-type="float" office:value="1678198.32" calcext:value-type="float">
            <text:p>1 678 198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0502:537</text:p>
          </table:table-cell>
          <table:table-cell table:style-name="ce27" office:value-type="float" office:value="317979.46" calcext:value-type="float">
            <text:p>317 979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00713:256</text:p>
          </table:table-cell>
          <table:table-cell table:style-name="ce27" office:value-type="float" office:value="622882.84" calcext:value-type="float">
            <text:p>622 882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45:61</text:p>
          </table:table-cell>
          <table:table-cell table:style-name="ce27" office:value-type="float" office:value="637402.31" calcext:value-type="float">
            <text:p>637 402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10007:203</text:p>
          </table:table-cell>
          <table:table-cell table:style-name="ce27" office:value-type="float" office:value="266983.05" calcext:value-type="float">
            <text:p>266 983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4:2290</text:p>
          </table:table-cell>
          <table:table-cell table:style-name="ce27" office:value-type="float" office:value="1891594.22" calcext:value-type="float">
            <text:p>1 891 594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0903:689</text:p>
          </table:table-cell>
          <table:table-cell table:style-name="ce27" office:value-type="float" office:value="1513660.72" calcext:value-type="float">
            <text:p>1 513 660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1001:261</text:p>
          </table:table-cell>
          <table:table-cell table:style-name="ce27" office:value-type="float" office:value="865719.61" calcext:value-type="float">
            <text:p>865 719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601:1103</text:p>
          </table:table-cell>
          <table:table-cell table:style-name="ce27" office:value-type="float" office:value="437299.22" calcext:value-type="float">
            <text:p>437 299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6287</text:p>
          </table:table-cell>
          <table:table-cell table:style-name="ce27" office:value-type="float" office:value="2001375.2" calcext:value-type="float">
            <text:p>2 001 375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0903:1476</text:p>
          </table:table-cell>
          <table:table-cell table:style-name="ce27" office:value-type="float" office:value="1135536.85" calcext:value-type="float">
            <text:p>1 135 536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259:247</text:p>
          </table:table-cell>
          <table:table-cell table:style-name="ce27" office:value-type="float" office:value="414676.55" calcext:value-type="float">
            <text:p>414 676,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59:91</text:p>
          </table:table-cell>
          <table:table-cell table:style-name="ce27" office:value-type="float" office:value="1047131.3" calcext:value-type="float">
            <text:p>1 047 131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13:171</text:p>
          </table:table-cell>
          <table:table-cell table:style-name="ce27" office:value-type="float" office:value="1804308.82" calcext:value-type="float">
            <text:p>1 804 308,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3005:66</text:p>
          </table:table-cell>
          <table:table-cell table:style-name="ce27" office:value-type="float" office:value="1197256.56" calcext:value-type="float">
            <text:p>1 197 256,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2003:211</text:p>
          </table:table-cell>
          <table:table-cell table:style-name="ce27" office:value-type="float" office:value="386364.83" calcext:value-type="float">
            <text:p>386 364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401:140</text:p>
          </table:table-cell>
          <table:table-cell table:style-name="ce27" office:value-type="float" office:value="1576840.85" calcext:value-type="float">
            <text:p>1 576 840,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02:228</text:p>
          </table:table-cell>
          <table:table-cell table:style-name="ce27" office:value-type="float" office:value="873828.26" calcext:value-type="float">
            <text:p>873 828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13:169</text:p>
          </table:table-cell>
          <table:table-cell table:style-name="ce27" office:value-type="float" office:value="2139224.57" calcext:value-type="float">
            <text:p>2 139 224,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421:66</text:p>
          </table:table-cell>
          <table:table-cell table:style-name="ce27" office:value-type="float" office:value="1635883.59" calcext:value-type="float">
            <text:p>1 635 883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14:42</text:p>
          </table:table-cell>
          <table:table-cell table:style-name="ce27" office:value-type="float" office:value="364733.31" calcext:value-type="float">
            <text:p>364 733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14:69</text:p>
          </table:table-cell>
          <table:table-cell table:style-name="ce27" office:value-type="float" office:value="854357.87" calcext:value-type="float">
            <text:p>854 357,8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70153:341</text:p>
          </table:table-cell>
          <table:table-cell table:style-name="ce27" office:value-type="float" office:value="2414435.45" calcext:value-type="float">
            <text:p>2 414 435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14:54</text:p>
          </table:table-cell>
          <table:table-cell table:style-name="ce27" office:value-type="float" office:value="497452.68" calcext:value-type="float">
            <text:p>497 452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214:65</text:p>
          </table:table-cell>
          <table:table-cell table:style-name="ce27" office:value-type="float" office:value="969584.09" calcext:value-type="float">
            <text:p>969 584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214:43</text:p>
          </table:table-cell>
          <table:table-cell table:style-name="ce27" office:value-type="float" office:value="387264.29" calcext:value-type="float">
            <text:p>387 264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417:214</text:p>
          </table:table-cell>
          <table:table-cell table:style-name="ce27" office:value-type="float" office:value="1167660.68" calcext:value-type="float">
            <text:p>1 167 660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14:51</text:p>
          </table:table-cell>
          <table:table-cell table:style-name="ce27" office:value-type="float" office:value="754192.61" calcext:value-type="float">
            <text:p>754 192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14:47</text:p>
          </table:table-cell>
          <table:table-cell table:style-name="ce27" office:value-type="float" office:value="482584.82" calcext:value-type="float">
            <text:p>482 584,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14:67</text:p>
          </table:table-cell>
          <table:table-cell table:style-name="ce27" office:value-type="float" office:value="647794.75" calcext:value-type="float">
            <text:p>647 794,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14:55</text:p>
          </table:table-cell>
          <table:table-cell table:style-name="ce27" office:value-type="float" office:value="497567.21" calcext:value-type="float">
            <text:p>497 567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14:45</text:p>
          </table:table-cell>
          <table:table-cell table:style-name="ce27" office:value-type="float" office:value="777669.88" calcext:value-type="float">
            <text:p>777 669,8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214:56</text:p>
          </table:table-cell>
          <table:table-cell table:style-name="ce27" office:value-type="float" office:value="790880.63" calcext:value-type="float">
            <text:p>790 880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15:169</text:p>
          </table:table-cell>
          <table:table-cell table:style-name="ce27" office:value-type="float" office:value="1145117.59" calcext:value-type="float">
            <text:p>1 145 117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220:281</text:p>
          </table:table-cell>
          <table:table-cell table:style-name="ce27" office:value-type="float" office:value="2760441.68" calcext:value-type="float">
            <text:p>2 760 441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512:166</text:p>
          </table:table-cell>
          <table:table-cell table:style-name="ce27" office:value-type="float" office:value="4211792.07" calcext:value-type="float">
            <text:p>4 211 792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191:686</text:p>
          </table:table-cell>
          <table:table-cell table:style-name="ce27" office:value-type="float" office:value="1413799.86" calcext:value-type="float">
            <text:p>1 413 799,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17:1418</text:p>
          </table:table-cell>
          <table:table-cell table:style-name="ce27" office:value-type="float" office:value="1534165.69" calcext:value-type="float">
            <text:p>1 534 165,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604:1931</text:p>
          </table:table-cell>
          <table:table-cell table:style-name="ce27" office:value-type="float" office:value="464531.02" calcext:value-type="float">
            <text:p>464 53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337:167</text:p>
          </table:table-cell>
          <table:table-cell table:style-name="ce27" office:value-type="float" office:value="231321.22" calcext:value-type="float">
            <text:p>231 321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07:47</text:p>
          </table:table-cell>
          <table:table-cell table:style-name="ce27" office:value-type="float" office:value="1183131.71" calcext:value-type="float">
            <text:p>1 183 131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40:932</text:p>
          </table:table-cell>
          <table:table-cell table:style-name="ce27" office:value-type="float" office:value="3171882.36" calcext:value-type="float">
            <text:p>3 171 882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90001:169</text:p>
          </table:table-cell>
          <table:table-cell table:style-name="ce27" office:value-type="float" office:value="1452603.26" calcext:value-type="float">
            <text:p>1 452 603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20202:229</text:p>
          </table:table-cell>
          <table:table-cell table:style-name="ce27" office:value-type="float" office:value="1354837.35" calcext:value-type="float">
            <text:p>1 354 837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1315:214</text:p>
          </table:table-cell>
          <table:table-cell table:style-name="ce27" office:value-type="float" office:value="6040273.29" calcext:value-type="float">
            <text:p>6 040 273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00000:1860</text:p>
          </table:table-cell>
          <table:table-cell table:style-name="ce27" office:value-type="float" office:value="9274831.55" calcext:value-type="float">
            <text:p>9 274 831,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19:180</text:p>
          </table:table-cell>
          <table:table-cell table:style-name="ce27" office:value-type="float" office:value="1706709.42" calcext:value-type="float">
            <text:p>1 706 709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0903:1063</text:p>
          </table:table-cell>
          <table:table-cell table:style-name="ce27" office:value-type="float" office:value="754350.9" calcext:value-type="float">
            <text:p>754 350,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10903:892</text:p>
          </table:table-cell>
          <table:table-cell table:style-name="ce27" office:value-type="float" office:value="560173.21" calcext:value-type="float">
            <text:p>560 173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22:1078</text:p>
          </table:table-cell>
          <table:table-cell table:style-name="ce27" office:value-type="float" office:value="2404728.37" calcext:value-type="float">
            <text:p>2 404 728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5:010903:952</text:p>
          </table:table-cell>
          <table:table-cell table:style-name="ce27" office:value-type="float" office:value="522514.51" calcext:value-type="float">
            <text:p>522 514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1333:122</text:p>
          </table:table-cell>
          <table:table-cell table:style-name="ce27" office:value-type="float" office:value="1071454.94" calcext:value-type="float">
            <text:p>1 071 454,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365:42</text:p>
          </table:table-cell>
          <table:table-cell table:style-name="ce27" office:value-type="float" office:value="3328853.83" calcext:value-type="float">
            <text:p>3 328 853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652:412</text:p>
          </table:table-cell>
          <table:table-cell table:style-name="ce27" office:value-type="float" office:value="1161706.8" calcext:value-type="float">
            <text:p>1 161 706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10903:1045</text:p>
          </table:table-cell>
          <table:table-cell table:style-name="ce27" office:value-type="float" office:value="560173.21" calcext:value-type="float">
            <text:p>560 173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0903:1118</text:p>
          </table:table-cell>
          <table:table-cell table:style-name="ce27" office:value-type="float" office:value="557819.54" calcext:value-type="float">
            <text:p>557 819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2601:734</text:p>
          </table:table-cell>
          <table:table-cell table:style-name="ce27" office:value-type="float" office:value="720706.24" calcext:value-type="float">
            <text:p>720 706,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2601:754</text:p>
          </table:table-cell>
          <table:table-cell table:style-name="ce27" office:value-type="float" office:value="717410.33" calcext:value-type="float">
            <text:p>717 410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52:413</text:p>
          </table:table-cell>
          <table:table-cell table:style-name="ce27" office:value-type="float" office:value="871919.87" calcext:value-type="float">
            <text:p>871 919,8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19:311</text:p>
          </table:table-cell>
          <table:table-cell table:style-name="ce27" office:value-type="float" office:value="1489769.24" calcext:value-type="float">
            <text:p>1 489 769,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1:011804:811</text:p>
          </table:table-cell>
          <table:table-cell table:style-name="ce27" office:value-type="float" office:value="499228.83" calcext:value-type="float">
            <text:p>499 228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1204:261</text:p>
          </table:table-cell>
          <table:table-cell table:style-name="ce27" office:value-type="float" office:value="824946.18" calcext:value-type="float">
            <text:p>824 946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10613:165</text:p>
          </table:table-cell>
          <table:table-cell table:style-name="ce27" office:value-type="float" office:value="983565.75" calcext:value-type="float">
            <text:p>983 565,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6:1102</text:p>
          </table:table-cell>
          <table:table-cell table:style-name="ce27" office:value-type="float" office:value="2801909.59" calcext:value-type="float">
            <text:p>2 801 909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00000:498</text:p>
          </table:table-cell>
          <table:table-cell table:style-name="ce27" office:value-type="float" office:value="572558.79" calcext:value-type="float">
            <text:p>572 558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15:56</text:p>
          </table:table-cell>
          <table:table-cell table:style-name="ce27" office:value-type="float" office:value="570804.96" calcext:value-type="float">
            <text:p>570 804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00000:495</text:p>
          </table:table-cell>
          <table:table-cell table:style-name="ce27" office:value-type="float" office:value="1746156.3" calcext:value-type="float">
            <text:p>1 746 156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071856:155</text:p>
          </table:table-cell>
          <table:table-cell table:style-name="ce27" office:value-type="float" office:value="573544.28" calcext:value-type="float">
            <text:p>573 544,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1001:481</text:p>
          </table:table-cell>
          <table:table-cell table:style-name="ce27" office:value-type="float" office:value="363501.8" calcext:value-type="float">
            <text:p>363 501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626:273</text:p>
          </table:table-cell>
          <table:table-cell table:style-name="ce27" office:value-type="float" office:value="2004828.68" calcext:value-type="float">
            <text:p>2 004 828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1601:1120</text:p>
          </table:table-cell>
          <table:table-cell table:style-name="ce27" office:value-type="float" office:value="218649.61" calcext:value-type="float">
            <text:p>218 649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13:55</text:p>
          </table:table-cell>
          <table:table-cell table:style-name="ce27" office:value-type="float" office:value="592287.99" calcext:value-type="float">
            <text:p>592 287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385:805</text:p>
          </table:table-cell>
          <table:table-cell table:style-name="ce27" office:value-type="float" office:value="4321768.59" calcext:value-type="float">
            <text:p>4 321 768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071809:131</text:p>
          </table:table-cell>
          <table:table-cell table:style-name="ce27" office:value-type="float" office:value="432373.08" calcext:value-type="float">
            <text:p>432 373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910:172</text:p>
          </table:table-cell>
          <table:table-cell table:style-name="ce27" office:value-type="float" office:value="1403229.7" calcext:value-type="float">
            <text:p>1 403 229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13:45</text:p>
          </table:table-cell>
          <table:table-cell table:style-name="ce27" office:value-type="float" office:value="1142677.79" calcext:value-type="float">
            <text:p>1 142 677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1:011804:812</text:p>
          </table:table-cell>
          <table:table-cell table:style-name="ce27" office:value-type="float" office:value="713241.6" calcext:value-type="float">
            <text:p>713 241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00000:1432</text:p>
          </table:table-cell>
          <table:table-cell table:style-name="ce27" office:value-type="float" office:value="583821.79" calcext:value-type="float">
            <text:p>583 821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001:239</text:p>
          </table:table-cell>
          <table:table-cell table:style-name="ce27" office:value-type="float" office:value="679952" calcext:value-type="float">
            <text:p>679 952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3:071809:132</text:p>
          </table:table-cell>
          <table:table-cell table:style-name="ce27" office:value-type="float" office:value="432373.08" calcext:value-type="float">
            <text:p>432 373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071856:156</text:p>
          </table:table-cell>
          <table:table-cell table:style-name="ce27" office:value-type="float" office:value="509542.13" calcext:value-type="float">
            <text:p>509 542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5:011204:354</text:p>
          </table:table-cell>
          <table:table-cell table:style-name="ce27" office:value-type="float" office:value="842043.51" calcext:value-type="float">
            <text:p>842 043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13:56</text:p>
          </table:table-cell>
          <table:table-cell table:style-name="ce27" office:value-type="float" office:value="592287.99" calcext:value-type="float">
            <text:p>592 287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965:146</text:p>
          </table:table-cell>
          <table:table-cell table:style-name="ce27" office:value-type="float" office:value="926280.88" calcext:value-type="float">
            <text:p>926 280,8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595:1253</text:p>
          </table:table-cell>
          <table:table-cell table:style-name="ce27" office:value-type="float" office:value="2319673.47" calcext:value-type="float">
            <text:p>2 319 673,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00000:1433</text:p>
          </table:table-cell>
          <table:table-cell table:style-name="ce27" office:value-type="float" office:value="583830.34" calcext:value-type="float">
            <text:p>583 830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15:48</text:p>
          </table:table-cell>
          <table:table-cell table:style-name="ce27" office:value-type="float" office:value="551256.84" calcext:value-type="float">
            <text:p>551 256,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32:657</text:p>
          </table:table-cell>
          <table:table-cell table:style-name="ce27" office:value-type="float" office:value="7639268.3" calcext:value-type="float">
            <text:p>7 639 268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1001:297</text:p>
          </table:table-cell>
          <table:table-cell table:style-name="ce27" office:value-type="float" office:value="403091.11" calcext:value-type="float">
            <text:p>403 091,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907:115</text:p>
          </table:table-cell>
          <table:table-cell table:style-name="ce27" office:value-type="float" office:value="1871761.6" calcext:value-type="float">
            <text:p>1 871 761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113:48</text:p>
          </table:table-cell>
          <table:table-cell table:style-name="ce27" office:value-type="float" office:value="657039.73" calcext:value-type="float">
            <text:p>657 039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1400:329</text:p>
          </table:table-cell>
          <table:table-cell table:style-name="ce27" office:value-type="float" office:value="439814.96" calcext:value-type="float">
            <text:p>439 814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965:25</text:p>
          </table:table-cell>
          <table:table-cell table:style-name="ce27" office:value-type="float" office:value="440763.23" calcext:value-type="float">
            <text:p>440 763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113:43</text:p>
          </table:table-cell>
          <table:table-cell table:style-name="ce27" office:value-type="float" office:value="594192.45" calcext:value-type="float">
            <text:p>594 192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00000:494</text:p>
          </table:table-cell>
          <table:table-cell table:style-name="ce27" office:value-type="float" office:value="1558792.19" calcext:value-type="float">
            <text:p>1 558 792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5:010903:1021</text:p>
          </table:table-cell>
          <table:table-cell table:style-name="ce27" office:value-type="float" office:value="728487.51" calcext:value-type="float">
            <text:p>728 487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00000:497</text:p>
          </table:table-cell>
          <table:table-cell table:style-name="ce27" office:value-type="float" office:value="567965.33" calcext:value-type="float">
            <text:p>567 965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00000:1910</text:p>
          </table:table-cell>
          <table:table-cell table:style-name="ce27" office:value-type="float" office:value="218649.61" calcext:value-type="float">
            <text:p>218 649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0903:1079</text:p>
          </table:table-cell>
          <table:table-cell table:style-name="ce27" office:value-type="float" office:value="570764.72" calcext:value-type="float">
            <text:p>570 764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2101:6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101:6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71856: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903:9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07:1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7:1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1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801:5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335:15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901: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901: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127: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30113:1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116:1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00000:28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00000:5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401:4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0:63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40258:6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1017:2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00000:14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37:1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2101:5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00000:5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00000:5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71809: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00000:5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30116:1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071857: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51:1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116:1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00000:5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67: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07: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52804: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550: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117: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30113:1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26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30113:1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00000:8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115: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18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16: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160410:1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30107: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73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3:6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13:4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3:1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3:1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3:4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3:4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3:4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3:1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801:5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801:5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3:1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8: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53:1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53:1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00000:37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203:2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50:7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220:1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401: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18:1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29:1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21011: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160414:1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48:11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85:10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13: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168:5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210345:26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160424:1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0903:14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40:2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220:1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45:12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45:4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201:9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5:3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13: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13: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602:3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60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24: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201:9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32:9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29:1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29:1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160424:1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3:6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EDC0B65D509308AF8359F22A9A9D71A4681CF6B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12:50:45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03:45:07</meta:creation-date>
    <dc:date>2024-09-11T12:52:47.557000000</dc:dat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14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