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0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9" calcext:value-type="float">
            <text:p>10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7" calcext:value-type="float">
            <text:p>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138</text:p>
          </table:table-cell>
          <table:table-cell table:style-name="ce29" office:value-type="float" office:value="72709.86" calcext:value-type="float">
            <text:p>72 709,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137</text:p>
          </table:table-cell>
          <table:table-cell table:style-name="ce29" office:value-type="float" office:value="24236.62" calcext:value-type="float">
            <text:p>24 236,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41:61</text:p>
          </table:table-cell>
          <table:table-cell table:style-name="ce29" office:value-type="float" office:value="71094.09" calcext:value-type="float">
            <text:p>71 094,0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422:123</text:p>
          </table:table-cell>
          <table:table-cell table:style-name="ce29" office:value-type="float" office:value="74650.3" calcext:value-type="float">
            <text:p>74 650,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139</text:p>
          </table:table-cell>
          <table:table-cell table:style-name="ce29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2003:210</text:p>
          </table:table-cell>
          <table:table-cell table:style-name="ce29" office:value-type="float" office:value="74136.45" calcext:value-type="float">
            <text:p>74 136,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4013</text:p>
          </table:table-cell>
          <table:table-cell table:style-name="ce29" office:value-type="float" office:value="72356.7" calcext:value-type="float">
            <text:p>72 356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07:24</text:p>
          </table:table-cell>
          <table:table-cell table:style-name="ce29" office:value-type="float" office:value="849110.96" calcext:value-type="float">
            <text:p>849 110,9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08:61</text:p>
          </table:table-cell>
          <table:table-cell table:style-name="ce29" office:value-type="float" office:value="994502.15" calcext:value-type="float">
            <text:p>994 502,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79:34</text:p>
          </table:table-cell>
          <table:table-cell table:style-name="ce29" office:value-type="float" office:value="719209.14" calcext:value-type="float">
            <text:p>719 209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7:2</text:p>
          </table:table-cell>
          <table:table-cell table:style-name="ce29" office:value-type="float" office:value="232789.26" calcext:value-type="float">
            <text:p>232 789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07:5</text:p>
          </table:table-cell>
          <table:table-cell table:style-name="ce29" office:value-type="float" office:value="704087.26" calcext:value-type="float">
            <text:p>704 087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79:25</text:p>
          </table:table-cell>
          <table:table-cell table:style-name="ce29" office:value-type="float" office:value="700148.76" calcext:value-type="float">
            <text:p>700 148,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105:499</text:p>
          </table:table-cell>
          <table:table-cell table:style-name="ce29" office:value-type="float" office:value="13521.92" calcext:value-type="float">
            <text:p>13 521,9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8:13</text:p>
          </table:table-cell>
          <table:table-cell table:style-name="ce29" office:value-type="float" office:value="699071.12" calcext:value-type="float">
            <text:p>699 071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79:14</text:p>
          </table:table-cell>
          <table:table-cell table:style-name="ce29" office:value-type="float" office:value="655816.13" calcext:value-type="float">
            <text:p>655 816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79:28</text:p>
          </table:table-cell>
          <table:table-cell table:style-name="ce29" office:value-type="float" office:value="699172.32" calcext:value-type="float">
            <text:p>699 172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202:212</text:p>
          </table:table-cell>
          <table:table-cell table:style-name="ce29" office:value-type="float" office:value="15299.36" calcext:value-type="float">
            <text:p>15 299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79:32</text:p>
          </table:table-cell>
          <table:table-cell table:style-name="ce29" office:value-type="float" office:value="728349.4" calcext:value-type="float">
            <text:p>728 349,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79:9</text:p>
          </table:table-cell>
          <table:table-cell table:style-name="ce29" office:value-type="float" office:value="703948.68" calcext:value-type="float">
            <text:p>703 948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7:3</text:p>
          </table:table-cell>
          <table:table-cell table:style-name="ce29" office:value-type="float" office:value="720704.26" calcext:value-type="float">
            <text:p>720 704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79:12</text:p>
          </table:table-cell>
          <table:table-cell table:style-name="ce29" office:value-type="float" office:value="704440.27" calcext:value-type="float">
            <text:p>704 440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07:7</text:p>
          </table:table-cell>
          <table:table-cell table:style-name="ce29" office:value-type="float" office:value="652335.86" calcext:value-type="float">
            <text:p>652 335,8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79:13</text:p>
          </table:table-cell>
          <table:table-cell table:style-name="ce29" office:value-type="float" office:value="640353.54" calcext:value-type="float">
            <text:p>640 353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79:19</text:p>
          </table:table-cell>
          <table:table-cell table:style-name="ce29" office:value-type="float" office:value="588292.81" calcext:value-type="float">
            <text:p>588 292,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79:1</text:p>
          </table:table-cell>
          <table:table-cell table:style-name="ce29" office:value-type="float" office:value="595977.42" calcext:value-type="float">
            <text:p>595 977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79:18</text:p>
          </table:table-cell>
          <table:table-cell table:style-name="ce29" office:value-type="float" office:value="579134.06" calcext:value-type="float">
            <text:p>579 134,0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79:11</text:p>
          </table:table-cell>
          <table:table-cell table:style-name="ce29" office:value-type="float" office:value="689891.53" calcext:value-type="float">
            <text:p>689 891,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79:10</text:p>
          </table:table-cell>
          <table:table-cell table:style-name="ce29" office:value-type="float" office:value="642785.47" calcext:value-type="float">
            <text:p>642 785,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2801:651</text:p>
          </table:table-cell>
          <table:table-cell table:style-name="ce29" office:value-type="float" office:value="7079048.46" calcext:value-type="float">
            <text:p>7 079 048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07:56</text:p>
          </table:table-cell>
          <table:table-cell table:style-name="ce29" office:value-type="float" office:value="61100.46" calcext:value-type="float">
            <text:p>61 100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08:12</text:p>
          </table:table-cell>
          <table:table-cell table:style-name="ce29" office:value-type="float" office:value="686168.26" calcext:value-type="float">
            <text:p>686 168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08:14</text:p>
          </table:table-cell>
          <table:table-cell table:style-name="ce29" office:value-type="float" office:value="702721.17" calcext:value-type="float">
            <text:p>702 721,1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79:6</text:p>
          </table:table-cell>
          <table:table-cell table:style-name="ce29" office:value-type="float" office:value="688525.73" calcext:value-type="float">
            <text:p>688 525,7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79:20</text:p>
          </table:table-cell>
          <table:table-cell table:style-name="ce29" office:value-type="float" office:value="621801.68" calcext:value-type="float">
            <text:p>621 801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79:16</text:p>
          </table:table-cell>
          <table:table-cell table:style-name="ce29" office:value-type="float" office:value="607346.49" calcext:value-type="float">
            <text:p>607 346,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208:60</text:p>
          </table:table-cell>
          <table:table-cell table:style-name="ce29" office:value-type="float" office:value="703741.83" calcext:value-type="float">
            <text:p>703 741,8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79:33</text:p>
          </table:table-cell>
          <table:table-cell table:style-name="ce29" office:value-type="float" office:value="740591.01" calcext:value-type="float">
            <text:p>740 591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08:15</text:p>
          </table:table-cell>
          <table:table-cell table:style-name="ce29" office:value-type="float" office:value="906412.76" calcext:value-type="float">
            <text:p>906 412,7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07:18</text:p>
          </table:table-cell>
          <table:table-cell table:style-name="ce29" office:value-type="float" office:value="743351.15" calcext:value-type="float">
            <text:p>743 351,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207:14</text:p>
          </table:table-cell>
          <table:table-cell table:style-name="ce29" office:value-type="float" office:value="819097.37" calcext:value-type="float">
            <text:p>819 097,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07:174</text:p>
          </table:table-cell>
          <table:table-cell table:style-name="ce29" office:value-type="float" office:value="458339.7" calcext:value-type="float">
            <text:p>458 339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07:1</text:p>
          </table:table-cell>
          <table:table-cell table:style-name="ce29" office:value-type="float" office:value="835169.31" calcext:value-type="float">
            <text:p>835 169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07:13</text:p>
          </table:table-cell>
          <table:table-cell table:style-name="ce29" office:value-type="float" office:value="838278.71" calcext:value-type="float">
            <text:p>838 278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2660</text:p>
          </table:table-cell>
          <table:table-cell table:style-name="ce29" office:value-type="float" office:value="352874.31" calcext:value-type="float">
            <text:p>352 874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14:14</text:p>
          </table:table-cell>
          <table:table-cell table:style-name="ce29" office:value-type="float" office:value="538023.49" calcext:value-type="float">
            <text:p>538 023,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14:184</text:p>
          </table:table-cell>
          <table:table-cell table:style-name="ce29" office:value-type="float" office:value="492437" calcext:value-type="float">
            <text:p>492 437,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14:30</text:p>
          </table:table-cell>
          <table:table-cell table:style-name="ce29" office:value-type="float" office:value="649481.68" calcext:value-type="float">
            <text:p>649 481,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214:31</text:p>
          </table:table-cell>
          <table:table-cell table:style-name="ce29" office:value-type="float" office:value="803574.98" calcext:value-type="float">
            <text:p>803 574,9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222:42</text:p>
          </table:table-cell>
          <table:table-cell table:style-name="ce29" office:value-type="float" office:value="229379.72" calcext:value-type="float">
            <text:p>229 379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14:9</text:p>
          </table:table-cell>
          <table:table-cell table:style-name="ce29" office:value-type="float" office:value="818243.23" calcext:value-type="float">
            <text:p>818 243,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44:209</text:p>
          </table:table-cell>
          <table:table-cell table:style-name="ce29" office:value-type="float" office:value="212585.6" calcext:value-type="float">
            <text:p>212 585,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6286</text:p>
          </table:table-cell>
          <table:table-cell table:style-name="ce29" office:value-type="float" office:value="555558.7" calcext:value-type="float">
            <text:p>555 558,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14:1</text:p>
          </table:table-cell>
          <table:table-cell table:style-name="ce29" office:value-type="float" office:value="518429.14" calcext:value-type="float">
            <text:p>518 429,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214:21</text:p>
          </table:table-cell>
          <table:table-cell table:style-name="ce29" office:value-type="float" office:value="818272.67" calcext:value-type="float">
            <text:p>818 272,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14:25</text:p>
          </table:table-cell>
          <table:table-cell table:style-name="ce29" office:value-type="float" office:value="400378.41" calcext:value-type="float">
            <text:p>400 378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012:455</text:p>
          </table:table-cell>
          <table:table-cell table:style-name="ce29" office:value-type="float" office:value="150701.38" calcext:value-type="float">
            <text:p>150 701,3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48:348</text:p>
          </table:table-cell>
          <table:table-cell table:style-name="ce29" office:value-type="float" office:value="224363.03" calcext:value-type="float">
            <text:p>224 363,0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2101:1057</text:p>
          </table:table-cell>
          <table:table-cell table:style-name="ce29" office:value-type="float" office:value="571661.93" calcext:value-type="float">
            <text:p>571 661,9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2658</text:p>
          </table:table-cell>
          <table:table-cell table:style-name="ce29" office:value-type="float" office:value="177833.36" calcext:value-type="float">
            <text:p>177 833,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335:151</text:p>
          </table:table-cell>
          <table:table-cell table:style-name="ce29" office:value-type="float" office:value="706754.77" calcext:value-type="float">
            <text:p>706 754,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211701:529</text:p>
          </table:table-cell>
          <table:table-cell table:style-name="ce29" office:value-type="float" office:value="138001.51" calcext:value-type="float">
            <text:p>138 001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48:7</text:p>
          </table:table-cell>
          <table:table-cell table:style-name="ce29" office:value-type="float" office:value="1612487.9" calcext:value-type="float">
            <text:p>1 612 487,9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214:13</text:p>
          </table:table-cell>
          <table:table-cell table:style-name="ce29" office:value-type="float" office:value="850744.22" calcext:value-type="float">
            <text:p>850 744,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458:251</text:p>
          </table:table-cell>
          <table:table-cell table:style-name="ce29" office:value-type="float" office:value="254904.94" calcext:value-type="float">
            <text:p>254 904,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14:10</text:p>
          </table:table-cell>
          <table:table-cell table:style-name="ce29" office:value-type="float" office:value="472961.41" calcext:value-type="float">
            <text:p>472 961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401:1301</text:p>
          </table:table-cell>
          <table:table-cell table:style-name="ce29" office:value-type="float" office:value="226415.54" calcext:value-type="float">
            <text:p>226 415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502:37</text:p>
          </table:table-cell>
          <table:table-cell table:style-name="ce29" office:value-type="float" office:value="466971.51" calcext:value-type="float">
            <text:p>466 971,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1:2659</text:p>
          </table:table-cell>
          <table:table-cell table:style-name="ce29" office:value-type="float" office:value="178717.97" calcext:value-type="float">
            <text:p>178 717,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53:551</text:p>
          </table:table-cell>
          <table:table-cell table:style-name="ce29" office:value-type="float" office:value="96147.32" calcext:value-type="float">
            <text:p>96 147,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55:361</text:p>
          </table:table-cell>
          <table:table-cell table:style-name="ce29" office:value-type="float" office:value="1488674.04" calcext:value-type="float">
            <text:p>1 488 674,0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6291</text:p>
          </table:table-cell>
          <table:table-cell table:style-name="ce29" office:value-type="float" office:value="708472.27" calcext:value-type="float">
            <text:p>708 472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67:198</text:p>
          </table:table-cell>
          <table:table-cell table:style-name="ce29" office:value-type="float" office:value="534829.29" calcext:value-type="float">
            <text:p>534 829,2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201:271</text:p>
          </table:table-cell>
          <table:table-cell table:style-name="ce29" office:value-type="float" office:value="168199.47" calcext:value-type="float">
            <text:p>168 199,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305:381</text:p>
          </table:table-cell>
          <table:table-cell table:style-name="ce29" office:value-type="float" office:value="689565.15" calcext:value-type="float">
            <text:p>689 565,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6288</text:p>
          </table:table-cell>
          <table:table-cell table:style-name="ce29" office:value-type="float" office:value="1416944.54" calcext:value-type="float">
            <text:p>1 416 944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6292</text:p>
          </table:table-cell>
          <table:table-cell table:style-name="ce29" office:value-type="float" office:value="708472.27" calcext:value-type="float">
            <text:p>708 472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284</text:p>
          </table:table-cell>
          <table:table-cell table:style-name="ce29" office:value-type="float" office:value="398694.42" calcext:value-type="float">
            <text:p>398 694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14:183</text:p>
          </table:table-cell>
          <table:table-cell table:style-name="ce29" office:value-type="float" office:value="962487.26" calcext:value-type="float">
            <text:p>962 487,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14:27</text:p>
          </table:table-cell>
          <table:table-cell table:style-name="ce29" office:value-type="float" office:value="650141.18" calcext:value-type="float">
            <text:p>650 141,1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214:2</text:p>
          </table:table-cell>
          <table:table-cell table:style-name="ce29" office:value-type="float" office:value="805614.42" calcext:value-type="float">
            <text:p>805 614,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14:29</text:p>
          </table:table-cell>
          <table:table-cell table:style-name="ce29" office:value-type="float" office:value="647068.41" calcext:value-type="float">
            <text:p>647 068,4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14:12</text:p>
          </table:table-cell>
          <table:table-cell table:style-name="ce29" office:value-type="float" office:value="914923.13" calcext:value-type="float">
            <text:p>914 923,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550:276</text:p>
          </table:table-cell>
          <table:table-cell table:style-name="ce29" office:value-type="float" office:value="970616.21" calcext:value-type="float">
            <text:p>970 616,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550:277</text:p>
          </table:table-cell>
          <table:table-cell table:style-name="ce29" office:value-type="float" office:value="1035763.39" calcext:value-type="float">
            <text:p>1 035 763,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1:2661</text:p>
          </table:table-cell>
          <table:table-cell table:style-name="ce29" office:value-type="float" office:value="221044.71" calcext:value-type="float">
            <text:p>221 044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12:482</text:p>
          </table:table-cell>
          <table:table-cell table:style-name="ce29" office:value-type="float" office:value="31793.31" calcext:value-type="float">
            <text:p>31 793,3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214:22</text:p>
          </table:table-cell>
          <table:table-cell table:style-name="ce29" office:value-type="float" office:value="590262.12" calcext:value-type="float">
            <text:p>590 262,1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14:34</text:p>
          </table:table-cell>
          <table:table-cell table:style-name="ce29" office:value-type="float" office:value="661992.97" calcext:value-type="float">
            <text:p>661 992,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214:26</text:p>
          </table:table-cell>
          <table:table-cell table:style-name="ce29" office:value-type="float" office:value="356064.78" calcext:value-type="float">
            <text:p>356 064,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214:35</text:p>
          </table:table-cell>
          <table:table-cell table:style-name="ce29" office:value-type="float" office:value="838415.62" calcext:value-type="float">
            <text:p>838 415,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214:28</text:p>
          </table:table-cell>
          <table:table-cell table:style-name="ce29" office:value-type="float" office:value="643591.02" calcext:value-type="float">
            <text:p>643 591,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214:4</text:p>
          </table:table-cell>
          <table:table-cell table:style-name="ce29" office:value-type="float" office:value="894405.08" calcext:value-type="float">
            <text:p>894 405,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6285</text:p>
          </table:table-cell>
          <table:table-cell table:style-name="ce29" office:value-type="float" office:value="398767.01" calcext:value-type="float">
            <text:p>398 767,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844:46</text:p>
          </table:table-cell>
          <table:table-cell table:style-name="ce29" office:value-type="float" office:value="164005.48" calcext:value-type="float">
            <text:p>164 005,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214:19</text:p>
          </table:table-cell>
          <table:table-cell table:style-name="ce29" office:value-type="float" office:value="861315.94" calcext:value-type="float">
            <text:p>861 315,9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214:32</text:p>
          </table:table-cell>
          <table:table-cell table:style-name="ce29" office:value-type="float" office:value="911193.46" calcext:value-type="float">
            <text:p>911 193,4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214:17</text:p>
          </table:table-cell>
          <table:table-cell table:style-name="ce29" office:value-type="float" office:value="878183.71" calcext:value-type="float">
            <text:p>878 183,7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214:24</text:p>
          </table:table-cell>
          <table:table-cell table:style-name="ce29" office:value-type="float" office:value="531518.05" calcext:value-type="float">
            <text:p>531 518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214:8</text:p>
          </table:table-cell>
          <table:table-cell table:style-name="ce29" office:value-type="float" office:value="805606.05" calcext:value-type="float">
            <text:p>805 606,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701:1252</text:p>
          </table:table-cell>
          <table:table-cell table:style-name="ce29" office:value-type="float" office:value="15867.72" calcext:value-type="float">
            <text:p>15 867,7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6289</text:p>
          </table:table-cell>
          <table:table-cell table:style-name="ce29" office:value-type="float" office:value="708472.27" calcext:value-type="float">
            <text:p>708 472,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839:48</text:p>
          </table:table-cell>
          <table:table-cell table:style-name="ce29" office:value-type="float" office:value="785459.95" calcext:value-type="float">
            <text:p>785 459,9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6290</text:p>
          </table:table-cell>
          <table:table-cell table:style-name="ce29" office:value-type="float" office:value="1416944.54" calcext:value-type="float">
            <text:p>1 416 944,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099:207</text:p>
          </table:table-cell>
          <table:table-cell table:style-name="ce29" office:value-type="float" office:value="436222.87" calcext:value-type="float">
            <text:p>436 222,8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18:152</text:p>
          </table:table-cell>
          <table:table-cell table:style-name="ce29" office:value-type="float" office:value="3496816.91" calcext:value-type="float">
            <text:p>3 496 816,9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18:151</text:p>
          </table:table-cell>
          <table:table-cell table:style-name="ce29" office:value-type="float" office:value="5232141.93" calcext:value-type="float">
            <text:p>5 232 141,9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441:420</text:p>
          </table:table-cell>
          <table:table-cell table:style-name="ce29" office:value-type="float" office:value="2147583.35" calcext:value-type="float">
            <text:p>2 147 583,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9" office:value-type="float" office:value="904230392.52" calcext:value-type="float">
            <text:p>904 230 392,5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13" office:value-type="string" calcext:value-type="string">
            <text:p>04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2:116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00000:54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13: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202: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60: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08: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3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08:1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08: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5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479:2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79: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00000:2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20700:7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91005: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00000:28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13:2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403:1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91011:17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315: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00000:33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47:29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00000:433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410:3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0702:5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20700:22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608:2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14: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16: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002:2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00000:30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404: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442:1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334:6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20007:27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965:1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2110:10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64: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00000:256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232: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13: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42:1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00000:22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085: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0: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00000:50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100103:23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830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00:781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100103:2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00000:45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4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0:752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00000:4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000:804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000:752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000:75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20000:20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00000:45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59:27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00000:31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442:27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68:23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225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00000:4182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68:10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00000:412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0442: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442:3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0459: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468:23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42:13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59:14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10:155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42: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59:280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00000:343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12:44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0413:81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0410:15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406:11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66:263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410:148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3549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10:157</text:p>
          </table:table-cell>
          <table:table-cell table:style-name="ce20" office:value-type="string" calcext:value-type="string" table:number-columns-spanned="2" table:number-rows-spanned="1">
            <text:p>0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371553F497C62F1159FBD597383447A93E55E5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12:26:43.8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1T03:25:13</meta:creation-date>
    <dc:date>2024-09-11T12:28:03.153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9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