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51.17mm"/>
    </style:style>
    <style:style style:name="co4" style:family="table-column">
      <style:table-column-properties fo:break-before="auto" style:column-width="43.27mm"/>
    </style:style>
    <style:style style:name="co5" style:family="table-column">
      <style:table-column-properties fo:break-before="auto" style:column-width="25.45mm"/>
    </style:style>
    <style:style style:name="co6" style:family="table-column">
      <style:table-column-properties fo:break-before="auto" style:column-width="30.29mm"/>
    </style:style>
    <style:style style:name="co7" style:family="table-column">
      <style:table-column-properties fo:break-before="auto" style:column-width="48.8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22/ЗУ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01.02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91" calcext:value-type="float">
            <text:p>9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58" calcext:value-type="float">
            <text:p>158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1:011244:316</text:p>
          </table:table-cell>
          <table:table-cell table:style-name="ce15" office:value-type="float" office:value="11083.25" calcext:value-type="float">
            <text:p>11 083,2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9:011403:146</text:p>
          </table:table-cell>
          <table:table-cell table:style-name="ce15" office:value-type="float" office:value="4579120" calcext:value-type="float">
            <text:p>4 579 120,0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9:000000:38</text:p>
          </table:table-cell>
          <table:table-cell table:style-name="ce15" office:value-type="float" office:value="34029411.12" calcext:value-type="float">
            <text:p>34 029 411,1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013013:5662</text:p>
          </table:table-cell>
          <table:table-cell table:style-name="ce15" office:value-type="float" office:value="47422.99" calcext:value-type="float">
            <text:p>47 422,9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9:010203:119</text:p>
          </table:table-cell>
          <table:table-cell table:style-name="ce15" office:value-type="float" office:value="39329.08" calcext:value-type="float">
            <text:p>39 329,0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0:013001:2470</text:p>
          </table:table-cell>
          <table:table-cell table:style-name="ce15" office:value-type="float" office:value="207143.94" calcext:value-type="float">
            <text:p>207 143,9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3:000000:1547</text:p>
          </table:table-cell>
          <table:table-cell table:style-name="ce15" office:value-type="float" office:value="33013.61" calcext:value-type="float">
            <text:p>33 013,6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5:010404:60</text:p>
          </table:table-cell>
          <table:table-cell table:style-name="ce15" office:value-type="float" office:value="504910.67" calcext:value-type="float">
            <text:p>504 910,6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4:010963:122</text:p>
          </table:table-cell>
          <table:table-cell table:style-name="ce15" office:value-type="float" office:value="3733365.28" calcext:value-type="float">
            <text:p>3 733 365,2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2:010634:711</text:p>
          </table:table-cell>
          <table:table-cell table:style-name="ce15" office:value-type="float" office:value="36616.39" calcext:value-type="float">
            <text:p>36 616,3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9:000000:1840</text:p>
          </table:table-cell>
          <table:table-cell table:style-name="ce15" office:value-type="float" office:value="19694.09" calcext:value-type="float">
            <text:p>19 694,0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6:012919:54</text:p>
          </table:table-cell>
          <table:table-cell table:style-name="ce15" office:value-type="float" office:value="768801.6" calcext:value-type="float">
            <text:p>768 801,6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9:000000:3590</text:p>
          </table:table-cell>
          <table:table-cell table:style-name="ce15" office:value-type="float" office:value="99616.25" calcext:value-type="float">
            <text:p>99 616,2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0:010205:267</text:p>
          </table:table-cell>
          <table:table-cell table:style-name="ce15" office:value-type="float" office:value="354799.87" calcext:value-type="float">
            <text:p>354 799,8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0:013013:5897</text:p>
          </table:table-cell>
          <table:table-cell table:style-name="ce15" office:value-type="float" office:value="796973.72" calcext:value-type="float">
            <text:p>796 973,7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0:013013:5895</text:p>
          </table:table-cell>
          <table:table-cell table:style-name="ce15" office:value-type="float" office:value="214950.44" calcext:value-type="float">
            <text:p>214 950,4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0:013013:5903</text:p>
          </table:table-cell>
          <table:table-cell table:style-name="ce15" office:value-type="float" office:value="219328.72" calcext:value-type="float">
            <text:p>219 328,7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0:013013:5886</text:p>
          </table:table-cell>
          <table:table-cell table:style-name="ce15" office:value-type="float" office:value="173981.31" calcext:value-type="float">
            <text:p>173 981,3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0:013013:5901</text:p>
          </table:table-cell>
          <table:table-cell table:style-name="ce15" office:value-type="float" office:value="217332.46" calcext:value-type="float">
            <text:p>217 332,4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0:013013:5905</text:p>
          </table:table-cell>
          <table:table-cell table:style-name="ce15" office:value-type="float" office:value="209001.43" calcext:value-type="float">
            <text:p>209 001,4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0:013013:5896</text:p>
          </table:table-cell>
          <table:table-cell table:style-name="ce15" office:value-type="float" office:value="226796.03" calcext:value-type="float">
            <text:p>226 796,0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0:013013:5884</text:p>
          </table:table-cell>
          <table:table-cell table:style-name="ce15" office:value-type="float" office:value="557580.76" calcext:value-type="float">
            <text:p>557 580,7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0:013013:5899</text:p>
          </table:table-cell>
          <table:table-cell table:style-name="ce15" office:value-type="float" office:value="1253006.38" calcext:value-type="float">
            <text:p>1 253 006,3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0:013013:5882</text:p>
          </table:table-cell>
          <table:table-cell table:style-name="ce15" office:value-type="float" office:value="203983.76" calcext:value-type="float">
            <text:p>203 983,7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0:013013:5904</text:p>
          </table:table-cell>
          <table:table-cell table:style-name="ce15" office:value-type="float" office:value="213426.16" calcext:value-type="float">
            <text:p>213 426,1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5:010106:804</text:p>
          </table:table-cell>
          <table:table-cell table:style-name="ce15" office:value-type="float" office:value="1722198.97" calcext:value-type="float">
            <text:p>1 722 198,9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0:013013:5883</text:p>
          </table:table-cell>
          <table:table-cell table:style-name="ce15" office:value-type="float" office:value="328311.14" calcext:value-type="float">
            <text:p>328 311,1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9:010935:192</text:p>
          </table:table-cell>
          <table:table-cell table:style-name="ce15" office:value-type="float" office:value="335311.64" calcext:value-type="float">
            <text:p>335 311,6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6:012916:224</text:p>
          </table:table-cell>
          <table:table-cell table:style-name="ce15" office:value-type="float" office:value="187191.43" calcext:value-type="float">
            <text:p>187 191,4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4:010604:868</text:p>
          </table:table-cell>
          <table:table-cell table:style-name="ce15" office:value-type="float" office:value="619381.78" calcext:value-type="float">
            <text:p>619 381,7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8:020202:926</text:p>
          </table:table-cell>
          <table:table-cell table:style-name="ce15" office:value-type="float" office:value="453685.53" calcext:value-type="float">
            <text:p>453 685,5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1:010746:53</text:p>
          </table:table-cell>
          <table:table-cell table:style-name="ce15" office:value-type="float" office:value="60299.9" calcext:value-type="float">
            <text:p>60 299,9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0:131039:1922</text:p>
          </table:table-cell>
          <table:table-cell table:style-name="ce15" office:value-type="float" office:value="762501.69" calcext:value-type="float">
            <text:p>762 501,6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2:010635:348</text:p>
          </table:table-cell>
          <table:table-cell table:style-name="ce15" office:value-type="float" office:value="35462.08" calcext:value-type="float">
            <text:p>35 462,0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5:010106:805</text:p>
          </table:table-cell>
          <table:table-cell table:style-name="ce15" office:value-type="float" office:value="2775209.04" calcext:value-type="float">
            <text:p>2 775 209,0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0:013013:5888</text:p>
          </table:table-cell>
          <table:table-cell table:style-name="ce15" office:value-type="float" office:value="214901.49" calcext:value-type="float">
            <text:p>214 901,4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0:013013:5890</text:p>
          </table:table-cell>
          <table:table-cell table:style-name="ce15" office:value-type="float" office:value="468359.74" calcext:value-type="float">
            <text:p>468 359,7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0:013013:5891</text:p>
          </table:table-cell>
          <table:table-cell table:style-name="ce15" office:value-type="float" office:value="212954.2" calcext:value-type="float">
            <text:p>212 954,2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4:010604:866</text:p>
          </table:table-cell>
          <table:table-cell table:style-name="ce15" office:value-type="float" office:value="619305.32" calcext:value-type="float">
            <text:p>619 305,3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0:013013:5885</text:p>
          </table:table-cell>
          <table:table-cell table:style-name="ce15" office:value-type="float" office:value="174950.71" calcext:value-type="float">
            <text:p>174 950,7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4:010604:867</text:p>
          </table:table-cell>
          <table:table-cell table:style-name="ce15" office:value-type="float" office:value="619486.4" calcext:value-type="float">
            <text:p>619 486,4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1:011801:1538</text:p>
          </table:table-cell>
          <table:table-cell table:style-name="ce15" office:value-type="float" office:value="4105925.44" calcext:value-type="float">
            <text:p>4 105 925,4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1:011802:183</text:p>
          </table:table-cell>
          <table:table-cell table:style-name="ce15" office:value-type="float" office:value="519503.12" calcext:value-type="float">
            <text:p>519 503,1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7:010606:13</text:p>
          </table:table-cell>
          <table:table-cell table:style-name="ce15" office:value-type="float" office:value="516372.05" calcext:value-type="float">
            <text:p>516 372,0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8:021002:293</text:p>
          </table:table-cell>
          <table:table-cell table:style-name="ce15" office:value-type="float" office:value="241967.98" calcext:value-type="float">
            <text:p>241 967,9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4:000000:3111</text:p>
          </table:table-cell>
          <table:table-cell table:style-name="ce15" office:value-type="float" office:value="2623496.61" calcext:value-type="float">
            <text:p>2 623 496,6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4:000000:3110</text:p>
          </table:table-cell>
          <table:table-cell table:style-name="ce15" office:value-type="float" office:value="6363194.52" calcext:value-type="float">
            <text:p>6 363 194,5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7:020005:66</text:p>
          </table:table-cell>
          <table:table-cell table:style-name="ce15" office:value-type="float" office:value="643541.24" calcext:value-type="float">
            <text:p>643 541,2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7:020005:81</text:p>
          </table:table-cell>
          <table:table-cell table:style-name="ce15" office:value-type="float" office:value="715972.76" calcext:value-type="float">
            <text:p>715 972,7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0:013013:5894</text:p>
          </table:table-cell>
          <table:table-cell table:style-name="ce15" office:value-type="float" office:value="624748.07" calcext:value-type="float">
            <text:p>624 748,0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0:013013:5887</text:p>
          </table:table-cell>
          <table:table-cell table:style-name="ce15" office:value-type="float" office:value="220830.75" calcext:value-type="float">
            <text:p>220 830,7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0:013013:5902</text:p>
          </table:table-cell>
          <table:table-cell table:style-name="ce15" office:value-type="float" office:value="214880.54" calcext:value-type="float">
            <text:p>214 880,5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0:013013:5893</text:p>
          </table:table-cell>
          <table:table-cell table:style-name="ce15" office:value-type="float" office:value="203510.29" calcext:value-type="float">
            <text:p>203 510,2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0:013013:5906</text:p>
          </table:table-cell>
          <table:table-cell table:style-name="ce15" office:value-type="float" office:value="110875.74" calcext:value-type="float">
            <text:p>110 875,7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2:020904:321</text:p>
          </table:table-cell>
          <table:table-cell table:style-name="ce15" office:value-type="float" office:value="955779.22" calcext:value-type="float">
            <text:p>955 779,2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0:013013:5889</text:p>
          </table:table-cell>
          <table:table-cell table:style-name="ce15" office:value-type="float" office:value="214420.9" calcext:value-type="float">
            <text:p>214 420,9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0:013013:5892</text:p>
          </table:table-cell>
          <table:table-cell table:style-name="ce15" office:value-type="float" office:value="212966.23" calcext:value-type="float">
            <text:p>212 966,2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0:013013:5898</text:p>
          </table:table-cell>
          <table:table-cell table:style-name="ce15" office:value-type="float" office:value="216451.62" calcext:value-type="float">
            <text:p>216 451,6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0:013013:5900</text:p>
          </table:table-cell>
          <table:table-cell table:style-name="ce15" office:value-type="float" office:value="215348.76" calcext:value-type="float">
            <text:p>215 348,7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040726:367</text:p>
          </table:table-cell>
          <table:table-cell table:style-name="ce15" office:value-type="float" office:value="504875.56" calcext:value-type="float">
            <text:p>504 875,5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040726:366</text:p>
          </table:table-cell>
          <table:table-cell table:style-name="ce15" office:value-type="float" office:value="437537.77" calcext:value-type="float">
            <text:p>437 537,7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6:011701:437</text:p>
          </table:table-cell>
          <table:table-cell table:style-name="ce15" office:value-type="float" office:value="19519012.82" calcext:value-type="float">
            <text:p>19 519 012,8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20409:3762</text:p>
          </table:table-cell>
          <table:table-cell table:style-name="ce15" office:value-type="float" office:value="69399.29" calcext:value-type="float">
            <text:p>69 399,2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5:010845:51</text:p>
          </table:table-cell>
          <table:table-cell table:style-name="ce15" office:value-type="float" office:value="234186.14" calcext:value-type="float">
            <text:p>234 186,1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2:000507:20</text:p>
          </table:table-cell>
          <table:table-cell table:style-name="ce15" office:value-type="float" office:value="641434.93" calcext:value-type="float">
            <text:p>641 434,9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2:000150:416</text:p>
          </table:table-cell>
          <table:table-cell table:style-name="ce15" office:value-type="float" office:value="127309.3" calcext:value-type="float">
            <text:p>127 309,3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2:000151:1108</text:p>
          </table:table-cell>
          <table:table-cell table:style-name="ce15" office:value-type="float" office:value="83365.62" calcext:value-type="float">
            <text:p>83 365,6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5:010554:172</text:p>
          </table:table-cell>
          <table:table-cell table:style-name="ce15" office:value-type="float" office:value="1127584.67" calcext:value-type="float">
            <text:p>1 127 584,6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5:010518:192</text:p>
          </table:table-cell>
          <table:table-cell table:style-name="ce15" office:value-type="float" office:value="1448330.81" calcext:value-type="float">
            <text:p>1 448 330,8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2:000195:126</text:p>
          </table:table-cell>
          <table:table-cell table:style-name="ce15" office:value-type="float" office:value="703626.41" calcext:value-type="float">
            <text:p>703 626,4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020018:1134</text:p>
          </table:table-cell>
          <table:table-cell table:style-name="ce15" office:value-type="float" office:value="69419.38" calcext:value-type="float">
            <text:p>69 419,3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000000:13757</text:p>
          </table:table-cell>
          <table:table-cell table:style-name="ce15" office:value-type="float" office:value="86388.51" calcext:value-type="float">
            <text:p>86 388,5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5:010432:10</text:p>
          </table:table-cell>
          <table:table-cell table:style-name="ce15" office:value-type="float" office:value="1501671.91" calcext:value-type="float">
            <text:p>1 501 671,9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3:010012:208</text:p>
          </table:table-cell>
          <table:table-cell table:style-name="ce15" office:value-type="float" office:value="5228061.48" calcext:value-type="float">
            <text:p>5 228 061,4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020409:3761</text:p>
          </table:table-cell>
          <table:table-cell table:style-name="ce15" office:value-type="float" office:value="118962.23" calcext:value-type="float">
            <text:p>118 962,2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4:011512:316</text:p>
          </table:table-cell>
          <table:table-cell table:style-name="ce15" office:value-type="float" office:value="2773364.09" calcext:value-type="float">
            <text:p>2 773 364,0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4:011403:42</text:p>
          </table:table-cell>
          <table:table-cell table:style-name="ce15" office:value-type="float" office:value="1060957.4" calcext:value-type="float">
            <text:p>1 060 957,4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4:011516:47</text:p>
          </table:table-cell>
          <table:table-cell table:style-name="ce15" office:value-type="float" office:value="1497646.72" calcext:value-type="float">
            <text:p>1 497 646,7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4:011803:57</text:p>
          </table:table-cell>
          <table:table-cell table:style-name="ce15" office:value-type="float" office:value="1290489.66" calcext:value-type="float">
            <text:p>1 290 489,6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4:010410:156</text:p>
          </table:table-cell>
          <table:table-cell table:style-name="ce15" office:value-type="float" office:value="794393.42" calcext:value-type="float">
            <text:p>794 393,4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4:010907:309</text:p>
          </table:table-cell>
          <table:table-cell table:style-name="ce15" office:value-type="float" office:value="432892.32" calcext:value-type="float">
            <text:p>432 892,3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7:020001:114</text:p>
          </table:table-cell>
          <table:table-cell table:style-name="ce15" office:value-type="float" office:value="17366473.45" calcext:value-type="float">
            <text:p>17 366 473,4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7:020001:30</text:p>
          </table:table-cell>
          <table:table-cell table:style-name="ce15" office:value-type="float" office:value="312188.88" calcext:value-type="float">
            <text:p>312 188,8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7:020001:3</text:p>
          </table:table-cell>
          <table:table-cell table:style-name="ce15" office:value-type="float" office:value="544700.53" calcext:value-type="float">
            <text:p>544 700,5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23:021708:21</text:p>
          </table:table-cell>
          <table:table-cell table:style-name="ce15" office:value-type="float" office:value="78590.7" calcext:value-type="float">
            <text:p>78 590,7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7:020001:12</text:p>
          </table:table-cell>
          <table:table-cell table:style-name="ce15" office:value-type="float" office:value="1227283.48" calcext:value-type="float">
            <text:p>1 227 283,4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7:020001:88</text:p>
          </table:table-cell>
          <table:table-cell table:style-name="ce15" office:value-type="float" office:value="816916.92" calcext:value-type="float">
            <text:p>816 916,9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7:020001:53</text:p>
          </table:table-cell>
          <table:table-cell table:style-name="ce15" office:value-type="float" office:value="422473.41" calcext:value-type="float">
            <text:p>422 473,4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7:020001:15</text:p>
          </table:table-cell>
          <table:table-cell table:style-name="ce15" office:value-type="float" office:value="796835.19" calcext:value-type="float">
            <text:p>796 835,1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000000:2221</text:p>
          </table:table-cell>
          <table:table-cell table:style-name="ce15" office:value-type="float" office:value="17346542.43" calcext:value-type="float">
            <text:p>17 346 542,4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6:012985:189</text:p>
          </table:table-cell>
          <table:table-cell table:style-name="ce15" office:value-type="float" office:value="79513177.68" calcext:value-type="float">
            <text:p>79 513 177,6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5:011407:16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9:010801:32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5:010806:21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7:020005:4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7:020005:8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7:020005:5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2:021201: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7:020005: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7:020005:7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5:011322: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7:020005:8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7:020005:9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7:020005:8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7:020005:4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7:020005:7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7:020005:8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7:020005: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7:020005:5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7:020005:9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2:020205:3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3:000000:294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7:020005:7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5:010221: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3:020701:51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5:011407:16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6:030800:7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6:030800:6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6:030800:6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5:000000:194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7:020005:4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7:020005:5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7:020005: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7:020005:9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7:020005:7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7:020005:6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7:020005:6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7:020005:8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7:020005:9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7:020005:9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7:020005:7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6:030101:50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7:020005:6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7:020005:8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7:020005:7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7:020005:5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7:020005:4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2:021202:53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7:020005: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7:020005:6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7:020005: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5:010505:17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4:010886: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6:030800:7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9:010306:45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7:020005:8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7:020005:9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7:020005:6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7:020005:6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7:020005:9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7:020005:8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7:020005:4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7:020005:5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7:020005:5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7:020005:4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7:020005:7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7:020005:4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2:000651:1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2:000651:1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2:000231:1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010017:78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2:000284:26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5:011161:2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2:000231:1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000000:15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010017:97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5:010632:1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5:010522:5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1:110223: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2:000231:2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2:000651:1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1:170038:5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5:020520: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2:000231:2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3:030010:1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2:000651:1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2:000231:1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020439:222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5:010710:1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3:010011:148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3:010018:102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010017:98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000000:1027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1:010017:134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2:000651: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2:000651:1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2:000231:2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2:000231:2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3:010017:9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5:010505:1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2:000000:793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2:000651:1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5:020244: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26:030018:41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10:008009:37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9:020152:271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020015:73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7:020001:10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7:020001:11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1:000000:1374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1:110246:32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7:020001:10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7:020001:10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7:020001:12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7:020001:3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7:020001:5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7:020001:1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7:020001:4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21:010401:111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10:009005:163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24:010723:2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7:020001:6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7:020001:2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24:010876:95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7:020001:31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7:020001:7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7:020001:31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7:020001:1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7:020001:11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7:020001:27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21:010401:113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21:010401:114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7:020001:9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21:010401:112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21:010401:112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21:010401:111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7:020001:22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7:020001:3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7:020001: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7:020001:6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7:020001:28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21:010401:114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7:020001:9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7:020001:22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7:020001:28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7:020001:9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7:020001:9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7:020001:2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7:020001:3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7:020001:29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21:010401:13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7:020001:2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7:020001:7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7:020001: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7:020001:28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7:020001:22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1:100002:9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5:010876: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1:110141:17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A10D03722CDEAA896C149365E846BEDF4F41008C</text:p>
          </table:table-cell>
          <table:covered-table-cell table:style-name="ce34"/>
        </table:table-row>
        <table:table-row table:style-name="ro2">
          <table:table-cell table:number-columns-repeated="7"/>
        </table:table-row>
        <table:table-row table:style-name="ro12">
          <table:table-cell table:style-name="ce8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5"/>
          <table:table-cell table:style-name="ce16"/>
          <table:table-cell table:style-name="ce8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5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</table:table-row>
        <table:table-row table:style-name="ro2" table:number-rows-repeated="104831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.00.0000</text:date>, <text:time style:data-style-name="N2" text:time-value="11:49:03.9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1T02:48:29</meta:creation-date>
    <dc:date>2024-02-01T11:52:35.279000000</dc:date>
    <meta:generator>LibreOffice/6.3.1.2$Windows_X86_64 LibreOffice_project/b79626edf0065ac373bd1df5c28bd630b4424273</meta:generator>
    <meta:editing-duration>PT3M33S</meta:editing-duration>
    <meta:editing-cycles>1</meta:editing-cycles>
    <meta:document-statistic meta:table-count="1" meta:cell-count="11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