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fo:wrap-option="wrap"/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29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0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style-name="ce32"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6" calcext:value-type="float">
            <text:p>11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4" calcext:value-type="float">
            <text:p>6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282</text:p>
          </table:table-cell>
          <table:table-cell table:style-name="ce28" office:value-type="float" office:value="87653.79" calcext:value-type="float">
            <text:p>87 653,7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105:174</text:p>
          </table:table-cell>
          <table:table-cell table:style-name="ce28" office:value-type="float" office:value="14870.43" calcext:value-type="float">
            <text:p>14 870,4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11:80</text:p>
          </table:table-cell>
          <table:table-cell table:style-name="ce28" office:value-type="float" office:value="77403.78" calcext:value-type="float">
            <text:p>77 403,7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9006:515</text:p>
          </table:table-cell>
          <table:table-cell table:style-name="ce28" office:value-type="float" office:value="212573.83" calcext:value-type="float">
            <text:p>212 573,8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9006:516</text:p>
          </table:table-cell>
          <table:table-cell table:style-name="ce28" office:value-type="float" office:value="212605.61" calcext:value-type="float">
            <text:p>212 605,6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292:522</text:p>
          </table:table-cell>
          <table:table-cell table:style-name="ce28" office:value-type="float" office:value="1360416.67" calcext:value-type="float">
            <text:p>1 360 416,6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391:294</text:p>
          </table:table-cell>
          <table:table-cell table:style-name="ce28" office:value-type="float" office:value="332527.94" calcext:value-type="float">
            <text:p>332 527,9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391:295</text:p>
          </table:table-cell>
          <table:table-cell table:style-name="ce28" office:value-type="float" office:value="303446.33" calcext:value-type="float">
            <text:p>303 446,3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02:24</text:p>
          </table:table-cell>
          <table:table-cell table:style-name="ce28" office:value-type="float" office:value="568422.24" calcext:value-type="float">
            <text:p>568 422,2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511:3</text:p>
          </table:table-cell>
          <table:table-cell table:style-name="ce28" office:value-type="float" office:value="699922.08" calcext:value-type="float">
            <text:p>699 922,0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511:2</text:p>
          </table:table-cell>
          <table:table-cell table:style-name="ce28" office:value-type="float" office:value="543720.88" calcext:value-type="float">
            <text:p>543 720,8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12:51</text:p>
          </table:table-cell>
          <table:table-cell table:style-name="ce28" office:value-type="float" office:value="595979.59" calcext:value-type="float">
            <text:p>595 979,5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412:2</text:p>
          </table:table-cell>
          <table:table-cell table:style-name="ce28" office:value-type="float" office:value="597777.57" calcext:value-type="float">
            <text:p>597 777,5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412:30</text:p>
          </table:table-cell>
          <table:table-cell table:style-name="ce28" office:value-type="float" office:value="715810.28" calcext:value-type="float">
            <text:p>715 810,2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02:9</text:p>
          </table:table-cell>
          <table:table-cell table:style-name="ce28" office:value-type="float" office:value="779905.45" calcext:value-type="float">
            <text:p>779 905,4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12:18</text:p>
          </table:table-cell>
          <table:table-cell table:style-name="ce28" office:value-type="float" office:value="614001.28" calcext:value-type="float">
            <text:p>614 001,2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511:9</text:p>
          </table:table-cell>
          <table:table-cell table:style-name="ce28" office:value-type="float" office:value="508356.12" calcext:value-type="float">
            <text:p>508 356,1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02:10</text:p>
          </table:table-cell>
          <table:table-cell table:style-name="ce28" office:value-type="float" office:value="596714.05" calcext:value-type="float">
            <text:p>596 714,0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12:24</text:p>
          </table:table-cell>
          <table:table-cell table:style-name="ce28" office:value-type="float" office:value="732523.64" calcext:value-type="float">
            <text:p>732 523,6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02:3</text:p>
          </table:table-cell>
          <table:table-cell table:style-name="ce28" office:value-type="float" office:value="217582.79" calcext:value-type="float">
            <text:p>217 582,7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02:2</text:p>
          </table:table-cell>
          <table:table-cell table:style-name="ce28" office:value-type="float" office:value="575424.09" calcext:value-type="float">
            <text:p>575 424,0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343:235</text:p>
          </table:table-cell>
          <table:table-cell table:style-name="ce28" office:value-type="float" office:value="1066893.8" calcext:value-type="float">
            <text:p>1 066 893,8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511:6</text:p>
          </table:table-cell>
          <table:table-cell table:style-name="ce28" office:value-type="float" office:value="410026.96" calcext:value-type="float">
            <text:p>410 026,9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511:21</text:p>
          </table:table-cell>
          <table:table-cell table:style-name="ce28" office:value-type="float" office:value="513417.61" calcext:value-type="float">
            <text:p>513 417,6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12:15</text:p>
          </table:table-cell>
          <table:table-cell table:style-name="ce28" office:value-type="float" office:value="556340.68" calcext:value-type="float">
            <text:p>556 340,6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511:1</text:p>
          </table:table-cell>
          <table:table-cell table:style-name="ce28" office:value-type="float" office:value="691974.92" calcext:value-type="float">
            <text:p>691 974,9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211701:527</text:p>
          </table:table-cell>
          <table:table-cell table:style-name="ce28" office:value-type="float" office:value="17115.42" calcext:value-type="float">
            <text:p>17 115,4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511:4</text:p>
          </table:table-cell>
          <table:table-cell table:style-name="ce28" office:value-type="float" office:value="921762.41" calcext:value-type="float">
            <text:p>921 762,4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12:29</text:p>
          </table:table-cell>
          <table:table-cell table:style-name="ce28" office:value-type="float" office:value="705454.16" calcext:value-type="float">
            <text:p>705 454,1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12:10</text:p>
          </table:table-cell>
          <table:table-cell table:style-name="ce28" office:value-type="float" office:value="673448.63" calcext:value-type="float">
            <text:p>673 448,6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12:7</text:p>
          </table:table-cell>
          <table:table-cell table:style-name="ce28" office:value-type="float" office:value="609450.43" calcext:value-type="float">
            <text:p>609 450,4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511:23</text:p>
          </table:table-cell>
          <table:table-cell table:style-name="ce28" office:value-type="float" office:value="476680.35" calcext:value-type="float">
            <text:p>476 680,3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12:17</text:p>
          </table:table-cell>
          <table:table-cell table:style-name="ce28" office:value-type="float" office:value="593148.08" calcext:value-type="float">
            <text:p>593 148,0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12:73</text:p>
          </table:table-cell>
          <table:table-cell table:style-name="ce28" office:value-type="float" office:value="653986.67" calcext:value-type="float">
            <text:p>653 986,6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202:6</text:p>
          </table:table-cell>
          <table:table-cell table:style-name="ce28" office:value-type="float" office:value="631537.31" calcext:value-type="float">
            <text:p>631 537,3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202:19</text:p>
          </table:table-cell>
          <table:table-cell table:style-name="ce28" office:value-type="float" office:value="702126.11" calcext:value-type="float">
            <text:p>702 126,1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511:14</text:p>
          </table:table-cell>
          <table:table-cell table:style-name="ce28" office:value-type="float" office:value="699163.79" calcext:value-type="float">
            <text:p>699 163,7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416:337</text:p>
          </table:table-cell>
          <table:table-cell table:style-name="ce28" office:value-type="float" office:value="997527.17" calcext:value-type="float">
            <text:p>997 527,1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12:23</text:p>
          </table:table-cell>
          <table:table-cell table:style-name="ce28" office:value-type="float" office:value="599399.03" calcext:value-type="float">
            <text:p>599 399,0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282:243</text:p>
          </table:table-cell>
          <table:table-cell table:style-name="ce28" office:value-type="float" office:value="228654.86" calcext:value-type="float">
            <text:p>228 654,8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12:74</text:p>
          </table:table-cell>
          <table:table-cell table:style-name="ce28" office:value-type="float" office:value="662693.13" calcext:value-type="float">
            <text:p>662 693,1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809:183</text:p>
          </table:table-cell>
          <table:table-cell table:style-name="ce28" office:value-type="float" office:value="957865.97" calcext:value-type="float">
            <text:p>957 865,9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511:24</text:p>
          </table:table-cell>
          <table:table-cell table:style-name="ce28" office:value-type="float" office:value="890697.51" calcext:value-type="float">
            <text:p>890 697,5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412:28</text:p>
          </table:table-cell>
          <table:table-cell table:style-name="ce28" office:value-type="float" office:value="603140.05" calcext:value-type="float">
            <text:p>603 140,0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12:71</text:p>
          </table:table-cell>
          <table:table-cell table:style-name="ce28" office:value-type="float" office:value="659821.84" calcext:value-type="float">
            <text:p>659 821,8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511:19</text:p>
          </table:table-cell>
          <table:table-cell table:style-name="ce28" office:value-type="float" office:value="520217.12" calcext:value-type="float">
            <text:p>520 217,1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511:12</text:p>
          </table:table-cell>
          <table:table-cell table:style-name="ce28" office:value-type="float" office:value="690127.84" calcext:value-type="float">
            <text:p>690 127,8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511:22</text:p>
          </table:table-cell>
          <table:table-cell table:style-name="ce28" office:value-type="float" office:value="628108.66" calcext:value-type="float">
            <text:p>628 108,6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202:17</text:p>
          </table:table-cell>
          <table:table-cell table:style-name="ce28" office:value-type="float" office:value="589285.87" calcext:value-type="float">
            <text:p>589 285,8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12:4</text:p>
          </table:table-cell>
          <table:table-cell table:style-name="ce28" office:value-type="float" office:value="673369.05" calcext:value-type="float">
            <text:p>673 369,0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202:14</text:p>
          </table:table-cell>
          <table:table-cell table:style-name="ce28" office:value-type="float" office:value="567567.15" calcext:value-type="float">
            <text:p>567 567,1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12:16</text:p>
          </table:table-cell>
          <table:table-cell table:style-name="ce28" office:value-type="float" office:value="684267.44" calcext:value-type="float">
            <text:p>684 267,4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202:21</text:p>
          </table:table-cell>
          <table:table-cell table:style-name="ce28" office:value-type="float" office:value="565101.04" calcext:value-type="float">
            <text:p>565 101,0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12:27</text:p>
          </table:table-cell>
          <table:table-cell table:style-name="ce28" office:value-type="float" office:value="608456.43" calcext:value-type="float">
            <text:p>608 456,4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202:1</text:p>
          </table:table-cell>
          <table:table-cell table:style-name="ce28" office:value-type="float" office:value="336950.12" calcext:value-type="float">
            <text:p>336 950,1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12:31</text:p>
          </table:table-cell>
          <table:table-cell table:style-name="ce28" office:value-type="float" office:value="656962.97" calcext:value-type="float">
            <text:p>656 962,9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202:22</text:p>
          </table:table-cell>
          <table:table-cell table:style-name="ce28" office:value-type="float" office:value="625501.39" calcext:value-type="float">
            <text:p>625 501,3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412:25</text:p>
          </table:table-cell>
          <table:table-cell table:style-name="ce28" office:value-type="float" office:value="625207.34" calcext:value-type="float">
            <text:p>625 207,3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202:12</text:p>
          </table:table-cell>
          <table:table-cell table:style-name="ce28" office:value-type="float" office:value="614660.26" calcext:value-type="float">
            <text:p>614 660,2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12:188</text:p>
          </table:table-cell>
          <table:table-cell table:style-name="ce28" office:value-type="float" office:value="615778.87" calcext:value-type="float">
            <text:p>615 778,8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202:5</text:p>
          </table:table-cell>
          <table:table-cell table:style-name="ce28" office:value-type="float" office:value="676947.77" calcext:value-type="float">
            <text:p>676 947,7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202:20</text:p>
          </table:table-cell>
          <table:table-cell table:style-name="ce28" office:value-type="float" office:value="463376.79" calcext:value-type="float">
            <text:p>463 376,7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202:18</text:p>
          </table:table-cell>
          <table:table-cell table:style-name="ce28" office:value-type="float" office:value="502553.26" calcext:value-type="float">
            <text:p>502 553,2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412:187</text:p>
          </table:table-cell>
          <table:table-cell table:style-name="ce28" office:value-type="float" office:value="582089.97" calcext:value-type="float">
            <text:p>582 089,9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511:8</text:p>
          </table:table-cell>
          <table:table-cell table:style-name="ce28" office:value-type="float" office:value="551082.7" calcext:value-type="float">
            <text:p>551 082,7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202:11</text:p>
          </table:table-cell>
          <table:table-cell table:style-name="ce28" office:value-type="float" office:value="650492.12" calcext:value-type="float">
            <text:p>650 492,1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412:6</text:p>
          </table:table-cell>
          <table:table-cell table:style-name="ce28" office:value-type="float" office:value="607070.91" calcext:value-type="float">
            <text:p>607 070,9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416:336</text:p>
          </table:table-cell>
          <table:table-cell table:style-name="ce28" office:value-type="float" office:value="994713.19" calcext:value-type="float">
            <text:p>994 713,1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412:12</text:p>
          </table:table-cell>
          <table:table-cell table:style-name="ce28" office:value-type="float" office:value="620644.74" calcext:value-type="float">
            <text:p>620 644,7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202:47</text:p>
          </table:table-cell>
          <table:table-cell table:style-name="ce28" office:value-type="float" office:value="581939.6" calcext:value-type="float">
            <text:p>581 939,6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511:15</text:p>
          </table:table-cell>
          <table:table-cell table:style-name="ce28" office:value-type="float" office:value="672233.98" calcext:value-type="float">
            <text:p>672 233,9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0213:206</text:p>
          </table:table-cell>
          <table:table-cell table:style-name="ce28" office:value-type="float" office:value="496240.05" calcext:value-type="float">
            <text:p>496 240,0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202:7</text:p>
          </table:table-cell>
          <table:table-cell table:style-name="ce28" office:value-type="float" office:value="652764.97" calcext:value-type="float">
            <text:p>652 764,9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20005:126</text:p>
          </table:table-cell>
          <table:table-cell table:style-name="ce28" office:value-type="float" office:value="629653.72" calcext:value-type="float">
            <text:p>629 653,7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20002:69</text:p>
          </table:table-cell>
          <table:table-cell table:style-name="ce28" office:value-type="float" office:value="309362.05" calcext:value-type="float">
            <text:p>309 362,0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016:152</text:p>
          </table:table-cell>
          <table:table-cell table:style-name="ce28" office:value-type="float" office:value="118059.88" calcext:value-type="float">
            <text:p>118 059,8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4:2288</text:p>
          </table:table-cell>
          <table:table-cell table:style-name="ce28" office:value-type="float" office:value="5357806.54" calcext:value-type="float">
            <text:p>5 357 806,5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7:010502:152</text:p>
          </table:table-cell>
          <table:table-cell table:style-name="ce28" office:value-type="float" office:value="448978.55" calcext:value-type="float">
            <text:p>448 978,5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443:935</text:p>
          </table:table-cell>
          <table:table-cell table:style-name="ce28" office:value-type="float" office:value="117431.09" calcext:value-type="float">
            <text:p>117 431,0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20005:92</text:p>
          </table:table-cell>
          <table:table-cell table:style-name="ce28" office:value-type="float" office:value="763073.78" calcext:value-type="float">
            <text:p>763 073,7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07:270</text:p>
          </table:table-cell>
          <table:table-cell table:style-name="ce28" office:value-type="float" office:value="1187999.69" calcext:value-type="float">
            <text:p>1 187 999,6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21003:322</text:p>
          </table:table-cell>
          <table:table-cell table:style-name="ce28" office:value-type="float" office:value="444551.21" calcext:value-type="float">
            <text:p>444 551,2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0711:3909</text:p>
          </table:table-cell>
          <table:table-cell table:style-name="ce28" office:value-type="float" office:value="358218.34" calcext:value-type="float">
            <text:p>358 218,3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649:93</text:p>
          </table:table-cell>
          <table:table-cell table:style-name="ce28" office:value-type="float" office:value="184600.68" calcext:value-type="float">
            <text:p>184 600,6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634:578</text:p>
          </table:table-cell>
          <table:table-cell table:style-name="ce28" office:value-type="float" office:value="61648.73" calcext:value-type="float">
            <text:p>61 648,7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20205:331</text:p>
          </table:table-cell>
          <table:table-cell table:style-name="ce28" office:value-type="float" office:value="502413.58" calcext:value-type="float">
            <text:p>502 413,5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00000:13621</text:p>
          </table:table-cell>
          <table:table-cell table:style-name="ce28" office:value-type="float" office:value="386826.26" calcext:value-type="float">
            <text:p>386 826,2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20023:298</text:p>
          </table:table-cell>
          <table:table-cell table:style-name="ce28" office:value-type="float" office:value="32255.18" calcext:value-type="float">
            <text:p>32 255,1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20005:78</text:p>
          </table:table-cell>
          <table:table-cell table:style-name="ce28" office:value-type="float" office:value="914141.07" calcext:value-type="float">
            <text:p>914 141,0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1117:5</text:p>
          </table:table-cell>
          <table:table-cell table:style-name="ce28" office:value-type="float" office:value="414318.6" calcext:value-type="float">
            <text:p>414 318,6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20005:80</text:p>
          </table:table-cell>
          <table:table-cell table:style-name="ce28" office:value-type="float" office:value="380889.26" calcext:value-type="float">
            <text:p>380 889,2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7:010502:136</text:p>
          </table:table-cell>
          <table:table-cell table:style-name="ce28" office:value-type="float" office:value="449179.04" calcext:value-type="float">
            <text:p>449 179,0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0401:127</text:p>
          </table:table-cell>
          <table:table-cell table:style-name="ce28" office:value-type="float" office:value="374198.04" calcext:value-type="float">
            <text:p>374 198,0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0324:316</text:p>
          </table:table-cell>
          <table:table-cell table:style-name="ce28" office:value-type="float" office:value="2882740.02" calcext:value-type="float">
            <text:p>2 882 740,0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0438:5</text:p>
          </table:table-cell>
          <table:table-cell table:style-name="ce28" office:value-type="float" office:value="760152.13" calcext:value-type="float">
            <text:p>760 152,1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811:12</text:p>
          </table:table-cell>
          <table:table-cell table:style-name="ce28" office:value-type="float" office:value="394995.62" calcext:value-type="float">
            <text:p>394 995,6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211701:528</text:p>
          </table:table-cell>
          <table:table-cell table:style-name="ce28" office:value-type="float" office:value="386515.18" calcext:value-type="float">
            <text:p>386 515,1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7:012401:696</text:p>
          </table:table-cell>
          <table:table-cell table:style-name="ce28" office:value-type="float" office:value="176440.59" calcext:value-type="float">
            <text:p>176 440,5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20005:95</text:p>
          </table:table-cell>
          <table:table-cell table:style-name="ce28" office:value-type="float" office:value="955229.14" calcext:value-type="float">
            <text:p>955 229,1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10502:255</text:p>
          </table:table-cell>
          <table:table-cell table:style-name="ce28" office:value-type="float" office:value="448790.18" calcext:value-type="float">
            <text:p>448 790,1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10401:1010</text:p>
          </table:table-cell>
          <table:table-cell table:style-name="ce28" office:value-type="float" office:value="468251.66" calcext:value-type="float">
            <text:p>468 251,6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0711:3908</text:p>
          </table:table-cell>
          <table:table-cell table:style-name="ce28" office:value-type="float" office:value="260436.98" calcext:value-type="float">
            <text:p>260 436,9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1:2657</text:p>
          </table:table-cell>
          <table:table-cell table:style-name="ce28" office:value-type="float" office:value="2741145.52" calcext:value-type="float">
            <text:p>2 741 145,5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0308:91</text:p>
          </table:table-cell>
          <table:table-cell table:style-name="ce28" office:value-type="float" office:value="37976.31" calcext:value-type="float">
            <text:p>37 976,3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10139:163</text:p>
          </table:table-cell>
          <table:table-cell table:style-name="ce28" office:value-type="float" office:value="419198.68" calcext:value-type="float">
            <text:p>419 198,6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1036:55</text:p>
          </table:table-cell>
          <table:table-cell table:style-name="ce28" office:value-type="float" office:value="1189958.17" calcext:value-type="float">
            <text:p>1 189 958,1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20502:163</text:p>
          </table:table-cell>
          <table:table-cell table:style-name="ce28" office:value-type="float" office:value="1931112.9" calcext:value-type="float">
            <text:p>1 931 112,9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7:010502:290</text:p>
          </table:table-cell>
          <table:table-cell table:style-name="ce28" office:value-type="float" office:value="448757.58" calcext:value-type="float">
            <text:p>448 757,5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7:010502:295</text:p>
          </table:table-cell>
          <table:table-cell table:style-name="ce28" office:value-type="float" office:value="89772.19" calcext:value-type="float">
            <text:p>89 772,1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7:010502:294</text:p>
          </table:table-cell>
          <table:table-cell table:style-name="ce28" office:value-type="float" office:value="448905.58" calcext:value-type="float">
            <text:p>448 905,5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20404:24</text:p>
          </table:table-cell>
          <table:table-cell table:style-name="ce28" office:value-type="float" office:value="757915.96" calcext:value-type="float">
            <text:p>757 915,9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2801:650</text:p>
          </table:table-cell>
          <table:table-cell table:style-name="ce28" office:value-type="float" office:value="233143.8" calcext:value-type="float">
            <text:p>233 143,8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888:123</text:p>
          </table:table-cell>
          <table:table-cell table:style-name="ce28" office:value-type="float" office:value="178577.31" calcext:value-type="float">
            <text:p>178 577,3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00000:14012</text:p>
          </table:table-cell>
          <table:table-cell table:style-name="ce28" office:value-type="float" office:value="461665.06" calcext:value-type="float">
            <text:p>461 665,0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00000:1859</text:p>
          </table:table-cell>
          <table:table-cell table:style-name="ce28" office:value-type="float" office:value="925426.54" calcext:value-type="float">
            <text:p>925 426,5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4:2289</text:p>
          </table:table-cell>
          <table:table-cell table:style-name="ce28" office:value-type="float" office:value="349593.08" calcext:value-type="float">
            <text:p>349 593,0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105:2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407:3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410: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203:2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274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215:6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202:2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202:1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00000:372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410: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410:15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00000:294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00000:293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410: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00000:3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00000:221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11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0207:20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00000:348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203:2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410:15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202:17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20501:18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202:2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20501:18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02:17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511:4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511:16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511:16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70009:1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038:3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1038:28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406:11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47:18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016:8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208:20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33:1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13:121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77:24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136:2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1601:41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0202:4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406:11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600:7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10114:1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2:010643: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77:67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0202:5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00000:296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0212:22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410:15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0410:3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20000:28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12:4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413:8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00000:343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410:15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466:26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410:14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00000:354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00000:12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410:15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00000:1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410:15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6679BFD0E2DAC85BA091B3A3761CCCE8FB3C778A</text:p>
          </table:table-cell>
          <table:covered-table-cell table:style-name="ce17"/>
          <table:table-cell table:style-name="ce33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  <table:table-cell table:style-name="ce33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.00.0000</text:date>, <text:time style:data-style-name="N2" text:time-value="14:05:13.4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0T05:04:25</meta:creation-date>
    <dc:date>2024-09-10T14:07:42.547000000</dc:date>
    <meta:generator>LibreOffice/6.3.1.2$Windows_X86_64 LibreOffice_project/b79626edf0065ac373bd1df5c28bd630b4424273</meta:generator>
    <meta:editing-duration>PT2M30S</meta:editing-duration>
    <meta:editing-cycles>1</meta:editing-cycles>
    <meta:document-statistic meta:table-count="1" meta:cell-count="8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