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52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7" calcext:value-type="float">
            <text:p>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401:946</text:p>
          </table:table-cell>
          <table:table-cell table:style-name="ce27" office:value-type="float" office:value="396951.27" calcext:value-type="float">
            <text:p>396 951,2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401:965</text:p>
          </table:table-cell>
          <table:table-cell table:style-name="ce27" office:value-type="float" office:value="884557.58" calcext:value-type="float">
            <text:p>884 557,5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401:966</text:p>
          </table:table-cell>
          <table:table-cell table:style-name="ce27" office:value-type="float" office:value="884557.58" calcext:value-type="float">
            <text:p>884 557,5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401:968</text:p>
          </table:table-cell>
          <table:table-cell table:style-name="ce27" office:value-type="float" office:value="928582.61" calcext:value-type="float">
            <text:p>928 582,6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0401:983</text:p>
          </table:table-cell>
          <table:table-cell table:style-name="ce27" office:value-type="float" office:value="928582.61" calcext:value-type="float">
            <text:p>928 582,6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401:979</text:p>
          </table:table-cell>
          <table:table-cell table:style-name="ce27" office:value-type="float" office:value="562864.62" calcext:value-type="float">
            <text:p>562 864,6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401:980</text:p>
          </table:table-cell>
          <table:table-cell table:style-name="ce27" office:value-type="float" office:value="562864.62" calcext:value-type="float">
            <text:p>562 864,6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401:985</text:p>
          </table:table-cell>
          <table:table-cell table:style-name="ce27" office:value-type="float" office:value="539919.8" calcext:value-type="float">
            <text:p>539 919,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401:986</text:p>
          </table:table-cell>
          <table:table-cell table:style-name="ce27" office:value-type="float" office:value="539919.8" calcext:value-type="float">
            <text:p>539 919,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202:485</text:p>
          </table:table-cell>
          <table:table-cell table:style-name="ce27" office:value-type="float" office:value="1783649.17" calcext:value-type="float">
            <text:p>1 783 649,1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713:128</text:p>
          </table:table-cell>
          <table:table-cell table:style-name="ce27" office:value-type="float" office:value="475318.24" calcext:value-type="float">
            <text:p>475 318,2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303:321</text:p>
          </table:table-cell>
          <table:table-cell table:style-name="ce27" office:value-type="float" office:value="147824.61" calcext:value-type="float">
            <text:p>147 824,6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02:176</text:p>
          </table:table-cell>
          <table:table-cell table:style-name="ce27" office:value-type="float" office:value="503128.03" calcext:value-type="float">
            <text:p>503 128,0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04:168</text:p>
          </table:table-cell>
          <table:table-cell table:style-name="ce27" office:value-type="float" office:value="1176260.48" calcext:value-type="float">
            <text:p>1 176 260,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92:222</text:p>
          </table:table-cell>
          <table:table-cell table:style-name="ce27" office:value-type="float" office:value="2506436.43" calcext:value-type="float">
            <text:p>2 506 436,4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003:858</text:p>
          </table:table-cell>
          <table:table-cell table:style-name="ce27" office:value-type="float" office:value="2047736.27" calcext:value-type="float">
            <text:p>2 047 736,2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00713:255</text:p>
          </table:table-cell>
          <table:table-cell table:style-name="ce27" office:value-type="float" office:value="622893.85" calcext:value-type="float">
            <text:p>622 893,8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401:843</text:p>
          </table:table-cell>
          <table:table-cell table:style-name="ce27" office:value-type="float" office:value="1840869.28" calcext:value-type="float">
            <text:p>1 840 869,2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1003:857</text:p>
          </table:table-cell>
          <table:table-cell table:style-name="ce27" office:value-type="float" office:value="1205489.67" calcext:value-type="float">
            <text:p>1 205 489,6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202:488</text:p>
          </table:table-cell>
          <table:table-cell table:style-name="ce27" office:value-type="float" office:value="1823536.96" calcext:value-type="float">
            <text:p>1 823 536,9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2:5877</text:p>
          </table:table-cell>
          <table:table-cell table:style-name="ce27" office:value-type="float" office:value="288922.12" calcext:value-type="float">
            <text:p>288 922,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2901:186</text:p>
          </table:table-cell>
          <table:table-cell table:style-name="ce27" office:value-type="float" office:value="1219183.15" calcext:value-type="float">
            <text:p>1 219 183,1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2933:201</text:p>
          </table:table-cell>
          <table:table-cell table:style-name="ce27" office:value-type="float" office:value="1085398.95" calcext:value-type="float">
            <text:p>1 085 398,9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00000:696</text:p>
          </table:table-cell>
          <table:table-cell table:style-name="ce27" office:value-type="float" office:value="352994.8" calcext:value-type="float">
            <text:p>352 994,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607:614</text:p>
          </table:table-cell>
          <table:table-cell table:style-name="ce27" office:value-type="float" office:value="339959.85" calcext:value-type="float">
            <text:p>339 959,8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003:861</text:p>
          </table:table-cell>
          <table:table-cell table:style-name="ce27" office:value-type="float" office:value="1383280.52" calcext:value-type="float">
            <text:p>1 383 280,5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202:490</text:p>
          </table:table-cell>
          <table:table-cell table:style-name="ce27" office:value-type="float" office:value="1629513.92" calcext:value-type="float">
            <text:p>1 629 513,9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202:489</text:p>
          </table:table-cell>
          <table:table-cell table:style-name="ce27" office:value-type="float" office:value="1794656.66" calcext:value-type="float">
            <text:p>1 794 656,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202:492</text:p>
          </table:table-cell>
          <table:table-cell table:style-name="ce27" office:value-type="float" office:value="1800147.14" calcext:value-type="float">
            <text:p>1 800 147,1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67:334</text:p>
          </table:table-cell>
          <table:table-cell table:style-name="ce27" office:value-type="float" office:value="327791.62" calcext:value-type="float">
            <text:p>327 791,6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202:487</text:p>
          </table:table-cell>
          <table:table-cell table:style-name="ce27" office:value-type="float" office:value="1053545.54" calcext:value-type="float">
            <text:p>1 053 545,5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202:486</text:p>
          </table:table-cell>
          <table:table-cell table:style-name="ce27" office:value-type="float" office:value="1204416.63" calcext:value-type="float">
            <text:p>1 204 416,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2:5876</text:p>
          </table:table-cell>
          <table:table-cell table:style-name="ce27" office:value-type="float" office:value="308585.76" calcext:value-type="float">
            <text:p>308 585,7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47:31</text:p>
          </table:table-cell>
          <table:table-cell table:style-name="ce27" office:value-type="float" office:value="1465893.49" calcext:value-type="float">
            <text:p>1 465 893,4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858</text:p>
          </table:table-cell>
          <table:table-cell table:style-name="ce27" office:value-type="float" office:value="1922164.3" calcext:value-type="float">
            <text:p>1 922 164,3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401:752</text:p>
          </table:table-cell>
          <table:table-cell table:style-name="ce27" office:value-type="float" office:value="488244.62" calcext:value-type="float">
            <text:p>488 244,6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757</text:p>
          </table:table-cell>
          <table:table-cell table:style-name="ce27" office:value-type="float" office:value="684981.12" calcext:value-type="float">
            <text:p>684 981,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429:175</text:p>
          </table:table-cell>
          <table:table-cell table:style-name="ce27" office:value-type="float" office:value="270628.5" calcext:value-type="float">
            <text:p>270 628,5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00713:254</text:p>
          </table:table-cell>
          <table:table-cell table:style-name="ce27" office:value-type="float" office:value="599425.8" calcext:value-type="float">
            <text:p>599 425,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401:916</text:p>
          </table:table-cell>
          <table:table-cell table:style-name="ce27" office:value-type="float" office:value="1125729.24" calcext:value-type="float">
            <text:p>1 125 729,2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401:780</text:p>
          </table:table-cell>
          <table:table-cell table:style-name="ce27" office:value-type="float" office:value="396951.27" calcext:value-type="float">
            <text:p>396 951,2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401:748</text:p>
          </table:table-cell>
          <table:table-cell table:style-name="ce27" office:value-type="float" office:value="1309065.88" calcext:value-type="float">
            <text:p>1 309 065,8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401:754</text:p>
          </table:table-cell>
          <table:table-cell table:style-name="ce27" office:value-type="float" office:value="837173.11" calcext:value-type="float">
            <text:p>837 173,1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701:941</text:p>
          </table:table-cell>
          <table:table-cell table:style-name="ce27" office:value-type="float" office:value="186312.44" calcext:value-type="float">
            <text:p>186 312,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1:838</text:p>
          </table:table-cell>
          <table:table-cell table:style-name="ce27" office:value-type="float" office:value="456662.94" calcext:value-type="float">
            <text:p>456 662,9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104:299</text:p>
          </table:table-cell>
          <table:table-cell table:style-name="ce27" office:value-type="float" office:value="545736.35" calcext:value-type="float">
            <text:p>545 736,3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401:760</text:p>
          </table:table-cell>
          <table:table-cell table:style-name="ce27" office:value-type="float" office:value="701784.22" calcext:value-type="float">
            <text:p>701 784,2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5878</text:p>
          </table:table-cell>
          <table:table-cell table:style-name="ce27" office:value-type="float" office:value="308591.76" calcext:value-type="float">
            <text:p>308 591,7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1003:859</text:p>
          </table:table-cell>
          <table:table-cell table:style-name="ce27" office:value-type="float" office:value="1843860.99" calcext:value-type="float">
            <text:p>1 843 860,9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407:142</text:p>
          </table:table-cell>
          <table:table-cell table:style-name="ce27" office:value-type="float" office:value="995325.23" calcext:value-type="float">
            <text:p>995 325,2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66:302</text:p>
          </table:table-cell>
          <table:table-cell table:style-name="ce27" office:value-type="float" office:value="333906.9" calcext:value-type="float">
            <text:p>333 906,9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401:931</text:p>
          </table:table-cell>
          <table:table-cell table:style-name="ce27" office:value-type="float" office:value="1079839.61" calcext:value-type="float">
            <text:p>1 079 839,6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65:254</text:p>
          </table:table-cell>
          <table:table-cell table:style-name="ce27" office:value-type="float" office:value="256284.29" calcext:value-type="float">
            <text:p>256 284,2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00000:13963</text:p>
          </table:table-cell>
          <table:table-cell table:style-name="ce27" office:value-type="float" office:value="338194.24" calcext:value-type="float">
            <text:p>338 194,2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401:804</text:p>
          </table:table-cell>
          <table:table-cell table:style-name="ce27" office:value-type="float" office:value="897605.01" calcext:value-type="float">
            <text:p>897 605,0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2962:12</text:p>
          </table:table-cell>
          <table:table-cell table:style-name="ce27" office:value-type="float" office:value="1231796.88" calcext:value-type="float">
            <text:p>1 231 796,8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0202:491</text:p>
          </table:table-cell>
          <table:table-cell table:style-name="ce27" office:value-type="float" office:value="1712857.4" calcext:value-type="float">
            <text:p>1 712 857,4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203:198</text:p>
          </table:table-cell>
          <table:table-cell table:style-name="ce27" office:value-type="float" office:value="1040668.31" calcext:value-type="float">
            <text:p>1 040 668,3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2:779</text:p>
          </table:table-cell>
          <table:table-cell table:style-name="ce27" office:value-type="float" office:value="30143.09" calcext:value-type="float">
            <text:p>30 143,0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1003:860</text:p>
          </table:table-cell>
          <table:table-cell table:style-name="ce27" office:value-type="float" office:value="1919128.14" calcext:value-type="float">
            <text:p>1 919 128,1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4501:437</text:p>
          </table:table-cell>
          <table:table-cell table:style-name="ce27" office:value-type="float" office:value="1139079.79" calcext:value-type="float">
            <text:p>1 139 079,7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4501:436</text:p>
          </table:table-cell>
          <table:table-cell table:style-name="ce27" office:value-type="float" office:value="1300606.71" calcext:value-type="float">
            <text:p>1 300 606,7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315:210</text:p>
          </table:table-cell>
          <table:table-cell table:style-name="ce27" office:value-type="float" office:value="8214850.8" calcext:value-type="float">
            <text:p>8 214 850,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90:263</text:p>
          </table:table-cell>
          <table:table-cell table:style-name="ce27" office:value-type="float" office:value="2073923.08" calcext:value-type="float">
            <text:p>2 073 923,0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206:128</text:p>
          </table:table-cell>
          <table:table-cell table:style-name="ce27" office:value-type="float" office:value="2412454.06" calcext:value-type="float">
            <text:p>2 412 454,0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2:778</text:p>
          </table:table-cell>
          <table:table-cell table:style-name="ce27" office:value-type="float" office:value="57065581.83" calcext:value-type="float">
            <text:p>57 065 581,8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0805:679</text:p>
          </table:table-cell>
          <table:table-cell table:style-name="ce27" office:value-type="float" office:value="1058625.63" calcext:value-type="float">
            <text:p>1 058 625,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0805:686</text:p>
          </table:table-cell>
          <table:table-cell table:style-name="ce27" office:value-type="float" office:value="576205.63" calcext:value-type="float">
            <text:p>576 205,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85:732</text:p>
          </table:table-cell>
          <table:table-cell table:style-name="ce27" office:value-type="float" office:value="1806507.23" calcext:value-type="float">
            <text:p>1 806 507,2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0805:735</text:p>
          </table:table-cell>
          <table:table-cell table:style-name="ce27" office:value-type="float" office:value="579079.48" calcext:value-type="float">
            <text:p>579 079,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0805:1031</text:p>
          </table:table-cell>
          <table:table-cell table:style-name="ce27" office:value-type="float" office:value="1057011.87" calcext:value-type="float">
            <text:p>1 057 011,8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1003:605</text:p>
          </table:table-cell>
          <table:table-cell table:style-name="ce27" office:value-type="float" office:value="973411.6" calcext:value-type="float">
            <text:p>973 411,6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35:90</text:p>
          </table:table-cell>
          <table:table-cell table:style-name="ce27" office:value-type="float" office:value="2481990.08" calcext:value-type="float">
            <text:p>2 481 990,0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0202:294</text:p>
          </table:table-cell>
          <table:table-cell table:style-name="ce27" office:value-type="float" office:value="526772.77" calcext:value-type="float">
            <text:p>526 772,7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1003:461</text:p>
          </table:table-cell>
          <table:table-cell table:style-name="ce27" office:value-type="float" office:value="635867.25" calcext:value-type="float">
            <text:p>635 867,2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003:360</text:p>
          </table:table-cell>
          <table:table-cell table:style-name="ce27" office:value-type="float" office:value="872064.87" calcext:value-type="float">
            <text:p>872 064,8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003:441</text:p>
          </table:table-cell>
          <table:table-cell table:style-name="ce27" office:value-type="float" office:value="1029968.14" calcext:value-type="float">
            <text:p>1 029 968,1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00000:741</text:p>
          </table:table-cell>
          <table:table-cell table:style-name="ce27" office:value-type="float" office:value="864990.15" calcext:value-type="float">
            <text:p>864 990,1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21003:474</text:p>
          </table:table-cell>
          <table:table-cell table:style-name="ce27" office:value-type="float" office:value="711229.2" calcext:value-type="float">
            <text:p>711 229,2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7135</text:p>
          </table:table-cell>
          <table:table-cell table:style-name="ce27" office:value-type="float" office:value="501511.65" calcext:value-type="float">
            <text:p>501 511,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0903:1090</text:p>
          </table:table-cell>
          <table:table-cell table:style-name="ce27" office:value-type="float" office:value="823349.47" calcext:value-type="float">
            <text:p>823 349,4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1003:453</text:p>
          </table:table-cell>
          <table:table-cell table:style-name="ce27" office:value-type="float" office:value="884488.33" calcext:value-type="float">
            <text:p>884 488,3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52:410</text:p>
          </table:table-cell>
          <table:table-cell table:style-name="ce27" office:value-type="float" office:value="1220028.46" calcext:value-type="float">
            <text:p>1 220 028,4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0202:229</text:p>
          </table:table-cell>
          <table:table-cell table:style-name="ce27" office:value-type="float" office:value="606170.21" calcext:value-type="float">
            <text:p>606 170,2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20101:63</text:p>
          </table:table-cell>
          <table:table-cell table:style-name="ce27" office:value-type="float" office:value="756314.94" calcext:value-type="float">
            <text:p>756 314,9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240:139</text:p>
          </table:table-cell>
          <table:table-cell table:style-name="ce27" office:value-type="float" office:value="2310005.67" calcext:value-type="float">
            <text:p>2 310 005,6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0202:289</text:p>
          </table:table-cell>
          <table:table-cell table:style-name="ce27" office:value-type="float" office:value="257245.96" calcext:value-type="float">
            <text:p>257 245,9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50015:877</text:p>
          </table:table-cell>
          <table:table-cell table:style-name="ce27" office:value-type="float" office:value="2951295.55" calcext:value-type="float">
            <text:p>2 951 295,5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0202:223</text:p>
          </table:table-cell>
          <table:table-cell table:style-name="ce27" office:value-type="float" office:value="864990.15" calcext:value-type="float">
            <text:p>864 990,1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003:358</text:p>
          </table:table-cell>
          <table:table-cell table:style-name="ce27" office:value-type="float" office:value="864005.12" calcext:value-type="float">
            <text:p>864 005,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0903:1388</text:p>
          </table:table-cell>
          <table:table-cell table:style-name="ce27" office:value-type="float" office:value="1483831.05" calcext:value-type="float">
            <text:p>1 483 831,0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1003:596</text:p>
          </table:table-cell>
          <table:table-cell table:style-name="ce27" office:value-type="float" office:value="994507.21" calcext:value-type="float">
            <text:p>994 507,2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52:409</text:p>
          </table:table-cell>
          <table:table-cell table:style-name="ce27" office:value-type="float" office:value="1214208.69" calcext:value-type="float">
            <text:p>1 214 208,6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52:411</text:p>
          </table:table-cell>
          <table:table-cell table:style-name="ce27" office:value-type="float" office:value="1161706.8" calcext:value-type="float">
            <text:p>1 161 706,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00000:744</text:p>
          </table:table-cell>
          <table:table-cell table:style-name="ce27" office:value-type="float" office:value="523273.89" calcext:value-type="float">
            <text:p>523 273,8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003:341</text:p>
          </table:table-cell>
          <table:table-cell table:style-name="ce27" office:value-type="float" office:value="1023520.77" calcext:value-type="float">
            <text:p>1 023 520,7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00000:742</text:p>
          </table:table-cell>
          <table:table-cell table:style-name="ce27" office:value-type="float" office:value="517394.41" calcext:value-type="float">
            <text:p>517 394,4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202:22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202:28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73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202:22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202:29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202:47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202:28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202:29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2924:23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1003:4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003:66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003:45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003:65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1003:56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407:3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1700:23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1700:5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1700:56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9:93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9:9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9:93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731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34:71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549:7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76:23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81:4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52809: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28:4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0:241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003:66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802:13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210353:171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18:75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265:118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936: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53:95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43:1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442:5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712:8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10:32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1700:5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86:45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01:83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927:2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755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30602:29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50:77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502:5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01:2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4717:1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13:5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24:3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36:13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018:74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10:254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9:262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77:80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85:46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52804: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6:9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00000:134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251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900:51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00000:71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2401:107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603:108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03:47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77:83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72:55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8:246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48:4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3:30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3:119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83:27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83:92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3:31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00000:366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10:19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00000:322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ACE1BB3685572618921CB5D1B4BE367611B0EB5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6:08:32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9T07:06:44</meta:creation-date>
    <dc:date>2024-09-09T16:11:16.266000000</dc:dat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8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