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28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9" calcext:value-type="float">
            <text:p>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4" calcext:value-type="float">
            <text:p>11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2255:326</text:p>
          </table:table-cell>
          <table:table-cell table:style-name="ce28" office:value-type="float" office:value="80720.88" calcext:value-type="float">
            <text:p>80 720,8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603:146</text:p>
          </table:table-cell>
          <table:table-cell table:style-name="ce28" office:value-type="float" office:value="751269.28" calcext:value-type="float">
            <text:p>751 269,2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107:382</text:p>
          </table:table-cell>
          <table:table-cell table:style-name="ce28" office:value-type="float" office:value="2530423.48" calcext:value-type="float">
            <text:p>2 530 423,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30:554</text:p>
          </table:table-cell>
          <table:table-cell table:style-name="ce28" office:value-type="float" office:value="96964.48" calcext:value-type="float">
            <text:p>96 964,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00000:1858</text:p>
          </table:table-cell>
          <table:table-cell table:style-name="ce28" office:value-type="float" office:value="1648923.65" calcext:value-type="float">
            <text:p>1 648 923,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20201:208</text:p>
          </table:table-cell>
          <table:table-cell table:style-name="ce28" office:value-type="float" office:value="4001046.12" calcext:value-type="float">
            <text:p>4 001 046,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0202:140</text:p>
          </table:table-cell>
          <table:table-cell table:style-name="ce28" office:value-type="float" office:value="243607.26" calcext:value-type="float">
            <text:p>243 607,2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446:6</text:p>
          </table:table-cell>
          <table:table-cell table:style-name="ce28" office:value-type="float" office:value="261245.44" calcext:value-type="float">
            <text:p>261 245,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513:281</text:p>
          </table:table-cell>
          <table:table-cell table:style-name="ce28" office:value-type="float" office:value="1207009.36" calcext:value-type="float">
            <text:p>1 207 009,3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40900:884</text:p>
          </table:table-cell>
          <table:table-cell table:style-name="ce28" office:value-type="float" office:value="38437.63" calcext:value-type="float">
            <text:p>38 437,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105:498</text:p>
          </table:table-cell>
          <table:table-cell table:style-name="ce28" office:value-type="float" office:value="1766323.65" calcext:value-type="float">
            <text:p>1 766 323,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40900:882</text:p>
          </table:table-cell>
          <table:table-cell table:style-name="ce28" office:value-type="float" office:value="15560.35" calcext:value-type="float">
            <text:p>15 560,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0401:212</text:p>
          </table:table-cell>
          <table:table-cell table:style-name="ce28" office:value-type="float" office:value="370766.39" calcext:value-type="float">
            <text:p>370 766,3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208:209</text:p>
          </table:table-cell>
          <table:table-cell table:style-name="ce28" office:value-type="float" office:value="1412649.86" calcext:value-type="float">
            <text:p>1 412 649,8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36:8</text:p>
          </table:table-cell>
          <table:table-cell table:style-name="ce28" office:value-type="float" office:value="2392337.43" calcext:value-type="float">
            <text:p>2 392 337,4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07:287</text:p>
          </table:table-cell>
          <table:table-cell table:style-name="ce28" office:value-type="float" office:value="338550.29" calcext:value-type="float">
            <text:p>338 550,2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0:153</text:p>
          </table:table-cell>
          <table:table-cell table:style-name="ce28" office:value-type="float" office:value="449292.48" calcext:value-type="float">
            <text:p>449 292,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504:149</text:p>
          </table:table-cell>
          <table:table-cell table:style-name="ce28" office:value-type="float" office:value="1383755.12" calcext:value-type="float">
            <text:p>1 383 755,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70128:102</text:p>
          </table:table-cell>
          <table:table-cell table:style-name="ce28" office:value-type="float" office:value="454035.42" calcext:value-type="float">
            <text:p>454 035,4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3:211701:526</text:p>
          </table:table-cell>
          <table:table-cell table:style-name="ce28" office:value-type="float" office:value="676935.14" calcext:value-type="float">
            <text:p>676 935,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10:3797</text:p>
          </table:table-cell>
          <table:table-cell table:style-name="ce28" office:value-type="float" office:value="120711.17" calcext:value-type="float">
            <text:p>120 711,1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211701:524</text:p>
          </table:table-cell>
          <table:table-cell table:style-name="ce28" office:value-type="float" office:value="539.07" calcext:value-type="float">
            <text:p>539,0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211701:523</text:p>
          </table:table-cell>
          <table:table-cell table:style-name="ce28" office:value-type="float" office:value="200533.44" calcext:value-type="float">
            <text:p>200 533,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401:225</text:p>
          </table:table-cell>
          <table:table-cell table:style-name="ce28" office:value-type="float" office:value="443202.85" calcext:value-type="float">
            <text:p>443 202,8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401:231</text:p>
          </table:table-cell>
          <table:table-cell table:style-name="ce28" office:value-type="float" office:value="371231.34" calcext:value-type="float">
            <text:p>371 231,3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0404:199</text:p>
          </table:table-cell>
          <table:table-cell table:style-name="ce28" office:value-type="float" office:value="506793.03" calcext:value-type="float">
            <text:p>506 793,0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0103:246</text:p>
          </table:table-cell>
          <table:table-cell table:style-name="ce28" office:value-type="float" office:value="609259.81" calcext:value-type="float">
            <text:p>609 259,8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601:418</text:p>
          </table:table-cell>
          <table:table-cell table:style-name="ce28" office:value-type="float" office:value="2219119.02" calcext:value-type="float">
            <text:p>2 219 119,0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0401:196</text:p>
          </table:table-cell>
          <table:table-cell table:style-name="ce28" office:value-type="float" office:value="511247.78" calcext:value-type="float">
            <text:p>511 247,7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40900:678</text:p>
          </table:table-cell>
          <table:table-cell table:style-name="ce28" office:value-type="float" office:value="27200.92" calcext:value-type="float">
            <text:p>27 200,9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3:220102:14</text:p>
          </table:table-cell>
          <table:table-cell table:style-name="ce28" office:value-type="float" office:value="1318081.71" calcext:value-type="float">
            <text:p>1 318 081,7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207:18</text:p>
          </table:table-cell>
          <table:table-cell table:style-name="ce28" office:value-type="float" office:value="824171.25" calcext:value-type="float">
            <text:p>824 171,2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712:202</text:p>
          </table:table-cell>
          <table:table-cell table:style-name="ce28" office:value-type="float" office:value="650611" calcext:value-type="float">
            <text:p>650 611,0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0401:997</text:p>
          </table:table-cell>
          <table:table-cell table:style-name="ce28" office:value-type="float" office:value="751564.68" calcext:value-type="float">
            <text:p>751 564,6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40000:988</text:p>
          </table:table-cell>
          <table:table-cell table:style-name="ce28" office:value-type="float" office:value="1425.38" calcext:value-type="float">
            <text:p>1 425,3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11701:522</text:p>
          </table:table-cell>
          <table:table-cell table:style-name="ce28" office:value-type="float" office:value="8625.09" calcext:value-type="float">
            <text:p>8 625,0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702:2323</text:p>
          </table:table-cell>
          <table:table-cell table:style-name="ce28" office:value-type="float" office:value="88257.65" calcext:value-type="float">
            <text:p>88 257,6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43:234</text:p>
          </table:table-cell>
          <table:table-cell table:style-name="ce28" office:value-type="float" office:value="1128650.67" calcext:value-type="float">
            <text:p>1 128 650,6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210265:2637</text:p>
          </table:table-cell>
          <table:table-cell table:style-name="ce28" office:value-type="float" office:value="61740.09" calcext:value-type="float">
            <text:p>61 740,0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1802:56</text:p>
          </table:table-cell>
          <table:table-cell table:style-name="ce28" office:value-type="float" office:value="364578.49" calcext:value-type="float">
            <text:p>364 578,4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675479.53" calcext:value-type="float">
            <text:p>66 675 479,5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211701:525</text:p>
          </table:table-cell>
          <table:table-cell table:style-name="ce28" office:value-type="float" office:value="171154.22" calcext:value-type="float">
            <text:p>171 154,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57:175</text:p>
          </table:table-cell>
          <table:table-cell table:style-name="ce28" office:value-type="float" office:value="441475.41" calcext:value-type="float">
            <text:p>441 475,4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266</text:p>
          </table:table-cell>
          <table:table-cell table:style-name="ce28" office:value-type="float" office:value="124669.14" calcext:value-type="float">
            <text:p>124 669,1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40000:989</text:p>
          </table:table-cell>
          <table:table-cell table:style-name="ce28" office:value-type="float" office:value="20311.6" calcext:value-type="float">
            <text:p>20 311,6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0465:221</text:p>
          </table:table-cell>
          <table:table-cell table:style-name="ce28" office:value-type="float" office:value="99692.72" calcext:value-type="float">
            <text:p>99 692,7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257</text:p>
          </table:table-cell>
          <table:table-cell table:style-name="ce28" office:value-type="float" office:value="387940.41" calcext:value-type="float">
            <text:p>387 940,4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804:453</text:p>
          </table:table-cell>
          <table:table-cell table:style-name="ce28" office:value-type="float" office:value="653518.92" calcext:value-type="float">
            <text:p>653 518,9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40900:883</text:p>
          </table:table-cell>
          <table:table-cell table:style-name="ce28" office:value-type="float" office:value="22212.1" calcext:value-type="float">
            <text:p>22 212,1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906:43</text:p>
          </table:table-cell>
          <table:table-cell table:style-name="ce28" office:value-type="float" office:value="741885.89" calcext:value-type="float">
            <text:p>741 885,8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406:342</text:p>
          </table:table-cell>
          <table:table-cell table:style-name="ce28" office:value-type="float" office:value="279214.25" calcext:value-type="float">
            <text:p>279 214,2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40900:885</text:p>
          </table:table-cell>
          <table:table-cell table:style-name="ce28" office:value-type="float" office:value="1423712.66" calcext:value-type="float">
            <text:p>1 423 712,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538:565</text:p>
          </table:table-cell>
          <table:table-cell table:style-name="ce28" office:value-type="float" office:value="143406.87" calcext:value-type="float">
            <text:p>143 406,8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40900:881</text:p>
          </table:table-cell>
          <table:table-cell table:style-name="ce28" office:value-type="float" office:value="7245.66" calcext:value-type="float">
            <text:p>7 245,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819:146</text:p>
          </table:table-cell>
          <table:table-cell table:style-name="ce28" office:value-type="float" office:value="784407.47" calcext:value-type="float">
            <text:p>784 407,4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30004:3795</text:p>
          </table:table-cell>
          <table:table-cell table:style-name="ce28" office:value-type="float" office:value="101411.76" calcext:value-type="float">
            <text:p>101 411,7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00000:1357</text:p>
          </table:table-cell>
          <table:table-cell table:style-name="ce28" office:value-type="float" office:value="6435409.68" calcext:value-type="float">
            <text:p>6 435 409,6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57:164</text:p>
          </table:table-cell>
          <table:table-cell table:style-name="ce28" office:value-type="float" office:value="6459586.26" calcext:value-type="float">
            <text:p>6 459 586,2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08:9</text:p>
          </table:table-cell>
          <table:table-cell table:style-name="ce28" office:value-type="float" office:value="634227.32" calcext:value-type="float">
            <text:p>634 227,3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13" office:value-type="string" calcext:value-type="string">
            <text:p>02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13:8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410:15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452:13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12: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00000:343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6:014501:28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16:16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0502:9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33:58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466:2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20152:275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459:28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002:4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0401:95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0442:27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0452:13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3:230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1: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42:3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468:23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204:147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68:10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0464:6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002:13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468:23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00000:44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1:4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1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468:23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703:2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1032:5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00000:312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943:13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00000:418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1:4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404: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404: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602:14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00000:405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3:22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3:2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404:1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0401:33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3:230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442:8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1:3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002:21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59:2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0602:1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002:1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404:2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4501:30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4501:14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50:13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549:1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4501: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00000:269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6:014501:8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20425:20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0401: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442: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0458:7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0442:5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0602:140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00000:412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442:4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0602:18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002:1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459: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32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1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225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230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00000:317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0410:15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401:15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458:7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204:147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3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0401:244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45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442:5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0452:13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0459:27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354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0410:15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00000:1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0410:15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0410:14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00000:1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4201: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458:12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0442:13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0466:11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0452:13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00000:369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0459:6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0452:13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00000:381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0459:149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0459:28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0459:2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00000:3700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00000:3728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0459:263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0459: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0442:151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0459:147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00000:12</text:p>
          </table:table-cell>
          <table:table-cell table:style-name="ce20" office:value-type="string" calcext:value-type="string" table:number-columns-spanned="2" table:number-rows-spanned="1">
            <text:p>0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B8450406D95BC21CE59CA511FF75CB270D83EAC7</text:p>
            <text:p/>
          </table:table-cell>
          <table:covered-table-cell table:style-name="ce2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5:51:47.1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9T06:51:24</meta:creation-date>
    <dc:date>2024-09-09T15:53:58.530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