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27/ОКС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4.09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1643:250</text:p>
          </table:table-cell>
          <table:table-cell table:style-name="ce28" office:value-type="float" office:value="876148.8" calcext:value-type="float">
            <text:p>876 148,80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13" office:value-type="string" calcext:value-type="string">
            <text:p>01.09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6:000000:4776</text:p>
          </table:table-cell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8B53CF8E8E3FFF704B027BC174174DD01BE8C944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.00.0000</text:date>, <text:time style:data-style-name="N2" text:time-value="14:43:23.5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04T05:42:42</meta:creation-date>
    <dc:date>2024-09-04T14:49:12.318000000</dc:date>
    <meta:generator>LibreOffice/6.3.1.2$Windows_X86_64 LibreOffice_project/b79626edf0065ac373bd1df5c28bd630b4424273</meta:generator>
    <meta:editing-duration>PT5M50S</meta:editing-duration>
    <meta:editing-cycles>1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