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227/ЗУ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37:282</text:p>
          </table:table-cell>
          <table:table-cell table:style-name="ce26" office:value-type="float" office:value="503846.46" calcext:value-type="float">
            <text:p>503 846,4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903:84</text:p>
          </table:table-cell>
          <table:table-cell table:style-name="ce26" office:value-type="float" office:value="407683.78" calcext:value-type="float">
            <text:p>407 683,7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902:651</text:p>
          </table:table-cell>
          <table:table-cell table:style-name="ce26" office:value-type="float" office:value="688629.57" calcext:value-type="float">
            <text:p>688 629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807DB332FB0CEC8B414C7024FC66A9D0863E5BC</text:p>
          </table:table-cell>
          <table:covered-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57:03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56:32</meta:creation-date>
    <dc:date>2024-09-04T14:58:34.614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