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40.98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6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2:000000:802</text:p>
          </table:table-cell>
          <table:table-cell table:style-name="ce27" office:value-type="float" office:value="2437090.44" calcext:value-type="float">
            <text:p>2 437 090,4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2:010408:218</text:p>
          </table:table-cell>
          <table:table-cell table:style-name="ce27" office:value-type="float" office:value="1091861.57" calcext:value-type="float">
            <text:p>1 091 861,5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101:1342</text:p>
          </table:table-cell>
          <table:table-cell table:style-name="ce27" office:value-type="float" office:value="254648.3" calcext:value-type="float">
            <text:p>254 648,3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0802:473</text:p>
          </table:table-cell>
          <table:table-cell table:style-name="ce27" office:value-type="float" office:value="2084193.02" calcext:value-type="float">
            <text:p>2 084 193,0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00000:1227</text:p>
          </table:table-cell>
          <table:table-cell table:style-name="ce27" office:value-type="float" office:value="643093.12" calcext:value-type="float">
            <text:p>643 093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81:191</text:p>
          </table:table-cell>
          <table:table-cell table:style-name="ce27" office:value-type="float" office:value="775917.03" calcext:value-type="float">
            <text:p>775 917,0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923:155</text:p>
          </table:table-cell>
          <table:table-cell table:style-name="ce27" office:value-type="float" office:value="1690802.81" calcext:value-type="float">
            <text:p>1 690 802,8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101:1343</text:p>
          </table:table-cell>
          <table:table-cell table:style-name="ce27" office:value-type="float" office:value="219006.06" calcext:value-type="float">
            <text:p>219 006,0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908:85</text:p>
          </table:table-cell>
          <table:table-cell table:style-name="ce27" office:value-type="float" office:value="2048114.24" calcext:value-type="float">
            <text:p>2 048 114,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2923:36</text:p>
          </table:table-cell>
          <table:table-cell table:style-name="ce27" office:value-type="float" office:value="814458.37" calcext:value-type="float">
            <text:p>814 458,3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408:91</text:p>
          </table:table-cell>
          <table:table-cell table:style-name="ce27" office:value-type="float" office:value="117375.12" calcext:value-type="float">
            <text:p>117 375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408:94</text:p>
          </table:table-cell>
          <table:table-cell table:style-name="ce27" office:value-type="float" office:value="117375.12" calcext:value-type="float">
            <text:p>117 375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408:84</text:p>
          </table:table-cell>
          <table:table-cell table:style-name="ce27" office:value-type="float" office:value="117375.12" calcext:value-type="float">
            <text:p>117 375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802:299</text:p>
          </table:table-cell>
          <table:table-cell table:style-name="ce27" office:value-type="float" office:value="1001477.27" calcext:value-type="float">
            <text:p>1 001 477,2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408:95</text:p>
          </table:table-cell>
          <table:table-cell table:style-name="ce27" office:value-type="float" office:value="117375.12" calcext:value-type="float">
            <text:p>117 375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2923:35</text:p>
          </table:table-cell>
          <table:table-cell table:style-name="ce27" office:value-type="float" office:value="810439.66" calcext:value-type="float">
            <text:p>810 439,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20802:249</text:p>
          </table:table-cell>
          <table:table-cell table:style-name="ce27" office:value-type="float" office:value="1001477.27" calcext:value-type="float">
            <text:p>1 001 477,2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1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52901:2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701:82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508:6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508:6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00000:186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00000:366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00000:322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888:28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210701:200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0E94C28DA17DFEF5AB0754B4485067E9E2ACD28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 style:data-style-name="N2" text:time-value="14:35:28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4T05:33:45</meta:creation-date>
    <dc:date>2024-09-04T14:37:39.207000000</dc:dat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1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