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1.8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21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26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" calcext:value-type="float">
            <text:p>1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34:12</text:p>
          </table:table-cell>
          <table:table-cell table:style-name="ce28" office:value-type="float" office:value="83215.84" calcext:value-type="float">
            <text:p>83 215,8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508:244</text:p>
          </table:table-cell>
          <table:table-cell table:style-name="ce28" office:value-type="float" office:value="72227.22" calcext:value-type="float">
            <text:p>72 227,2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134</text:p>
          </table:table-cell>
          <table:table-cell table:style-name="ce28" office:value-type="float" office:value="261657.91" calcext:value-type="float">
            <text:p>261 657,9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87:46</text:p>
          </table:table-cell>
          <table:table-cell table:style-name="ce28" office:value-type="float" office:value="431097.79" calcext:value-type="float">
            <text:p>431 097,7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701:1342</text:p>
          </table:table-cell>
          <table:table-cell table:style-name="ce28" office:value-type="float" office:value="428961.3" calcext:value-type="float">
            <text:p>428 961,3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307:304</text:p>
          </table:table-cell>
          <table:table-cell table:style-name="ce28" office:value-type="float" office:value="345712.8" calcext:value-type="float">
            <text:p>345 712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338:361</text:p>
          </table:table-cell>
          <table:table-cell table:style-name="ce28" office:value-type="float" office:value="2391630.16" calcext:value-type="float">
            <text:p>2 391 630,1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210:259</text:p>
          </table:table-cell>
          <table:table-cell table:style-name="ce28" office:value-type="float" office:value="727448.46" calcext:value-type="float">
            <text:p>727 448,4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65:220</text:p>
          </table:table-cell>
          <table:table-cell table:style-name="ce28" office:value-type="float" office:value="585010.1" calcext:value-type="float">
            <text:p>585 010,1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47:23</text:p>
          </table:table-cell>
          <table:table-cell table:style-name="ce28" office:value-type="float" office:value="533522.18" calcext:value-type="float">
            <text:p>533 522,1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A061B2471A11ED4193D75F06133CD3A33D379AA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5">
          <table:table-cell table:style-name="ce6" table:number-columns-repeated="7"/>
          <table:table-cell table:number-columns-repeated="57"/>
        </table:table-row>
        <table:table-row table:style-name="ro14" table:number-rows-repeated="104848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 style:data-style-name="N2" text:time-value="14:46:37.4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05:45:39</meta:creation-date>
    <dc:date>2024-09-04T14:51:35.920000000</dc:date>
    <meta:generator>LibreOffice/6.3.1.2$Windows_X86_64 LibreOffice_project/b79626edf0065ac373bd1df5c28bd630b4424273</meta:generator>
    <meta:editing-duration>PT4M59S</meta:editing-duration>
    <meta:editing-cycles>1</meta:editing-cycles>
    <meta:document-statistic meta:table-count="1" meta:cell-count="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