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960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225/ОКС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06.09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154" calcext:value-type="float">
            <text:p>154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60" calcext:value-type="float">
            <text:p>6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150002:89</text:p>
          </table:table-cell>
          <table:table-cell table:style-name="ce28" office:value-type="float" office:value="1753754.56" calcext:value-type="float">
            <text:p>1 753 754,56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2:000000:787</text:p>
          </table:table-cell>
          <table:table-cell table:style-name="ce28" office:value-type="float" office:value="323188.11" calcext:value-type="float">
            <text:p>323 188,11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9:010306:313</text:p>
          </table:table-cell>
          <table:table-cell table:style-name="ce28" office:value-type="float" office:value="1738822.75" calcext:value-type="float">
            <text:p>1 738 822,75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2:000216:24</text:p>
          </table:table-cell>
          <table:table-cell table:style-name="ce28" office:value-type="float" office:value="496262.37" calcext:value-type="float">
            <text:p>496 262,37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2:000216:25</text:p>
          </table:table-cell>
          <table:table-cell table:style-name="ce28" office:value-type="float" office:value="1002008.14" calcext:value-type="float">
            <text:p>1 002 008,14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9:020114:208</text:p>
          </table:table-cell>
          <table:table-cell table:style-name="ce28" office:value-type="float" office:value="193713.8" calcext:value-type="float">
            <text:p>193 713,80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8:020802:471</text:p>
          </table:table-cell>
          <table:table-cell table:style-name="ce28" office:value-type="float" office:value="2124406.54" calcext:value-type="float">
            <text:p>2 124 406,54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4:010227:144</text:p>
          </table:table-cell>
          <table:table-cell table:style-name="ce28" office:value-type="float" office:value="462758.03" calcext:value-type="float">
            <text:p>462 758,03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4:011609:212</text:p>
          </table:table-cell>
          <table:table-cell table:style-name="ce28" office:value-type="float" office:value="926272.55" calcext:value-type="float">
            <text:p>926 272,55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2:000000:1989</text:p>
          </table:table-cell>
          <table:table-cell table:style-name="ce28" office:value-type="float" office:value="412005.31" calcext:value-type="float">
            <text:p>412 005,31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2:000201:75</text:p>
          </table:table-cell>
          <table:table-cell table:style-name="ce28" office:value-type="float" office:value="417938.75" calcext:value-type="float">
            <text:p>417 938,75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2:000201:55</text:p>
          </table:table-cell>
          <table:table-cell table:style-name="ce28" office:value-type="float" office:value="897088.45" calcext:value-type="float">
            <text:p>897 088,45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2:000201:73</text:p>
          </table:table-cell>
          <table:table-cell table:style-name="ce28" office:value-type="float" office:value="687973.1" calcext:value-type="float">
            <text:p>687 973,10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2:000201:47</text:p>
          </table:table-cell>
          <table:table-cell table:style-name="ce28" office:value-type="float" office:value="350687.94" calcext:value-type="float">
            <text:p>350 687,94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2:000201:67</text:p>
          </table:table-cell>
          <table:table-cell table:style-name="ce28" office:value-type="float" office:value="473244.87" calcext:value-type="float">
            <text:p>473 244,87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2:000216:42</text:p>
          </table:table-cell>
          <table:table-cell table:style-name="ce28" office:value-type="float" office:value="566746.79" calcext:value-type="float">
            <text:p>566 746,79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2:000201:76</text:p>
          </table:table-cell>
          <table:table-cell table:style-name="ce28" office:value-type="float" office:value="216367.39" calcext:value-type="float">
            <text:p>216 367,39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2:000201:53</text:p>
          </table:table-cell>
          <table:table-cell table:style-name="ce28" office:value-type="float" office:value="572331.62" calcext:value-type="float">
            <text:p>572 331,62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2:000201:44</text:p>
          </table:table-cell>
          <table:table-cell table:style-name="ce28" office:value-type="float" office:value="551941.31" calcext:value-type="float">
            <text:p>551 941,31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2:000204:81</text:p>
          </table:table-cell>
          <table:table-cell table:style-name="ce28" office:value-type="float" office:value="733727.57" calcext:value-type="float">
            <text:p>733 727,57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2:000201:42</text:p>
          </table:table-cell>
          <table:table-cell table:style-name="ce28" office:value-type="float" office:value="661787.49" calcext:value-type="float">
            <text:p>661 787,49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6:012912:173</text:p>
          </table:table-cell>
          <table:table-cell table:style-name="ce28" office:value-type="float" office:value="2180360.77" calcext:value-type="float">
            <text:p>2 180 360,77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2:000000:8145</text:p>
          </table:table-cell>
          <table:table-cell table:style-name="ce28" office:value-type="float" office:value="309165.83" calcext:value-type="float">
            <text:p>309 165,83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2:000308:73</text:p>
          </table:table-cell>
          <table:table-cell table:style-name="ce28" office:value-type="float" office:value="661044.83" calcext:value-type="float">
            <text:p>661 044,83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2:000308:88</text:p>
          </table:table-cell>
          <table:table-cell table:style-name="ce28" office:value-type="float" office:value="1054008.16" calcext:value-type="float">
            <text:p>1 054 008,16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2:000433:519</text:p>
          </table:table-cell>
          <table:table-cell table:style-name="ce28" office:value-type="float" office:value="1731656.05" calcext:value-type="float">
            <text:p>1 731 656,05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2:000308:105</text:p>
          </table:table-cell>
          <table:table-cell table:style-name="ce28" office:value-type="float" office:value="1177471.42" calcext:value-type="float">
            <text:p>1 177 471,42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2:000181:190</text:p>
          </table:table-cell>
          <table:table-cell table:style-name="ce28" office:value-type="float" office:value="3873256.97" calcext:value-type="float">
            <text:p>3 873 256,97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2:000308:66</text:p>
          </table:table-cell>
          <table:table-cell table:style-name="ce28" office:value-type="float" office:value="835497.76" calcext:value-type="float">
            <text:p>835 497,76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004009:469</text:p>
          </table:table-cell>
          <table:table-cell table:style-name="ce28" office:value-type="float" office:value="1190099.66" calcext:value-type="float">
            <text:p>1 190 099,66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2:000308:68</text:p>
          </table:table-cell>
          <table:table-cell table:style-name="ce28" office:value-type="float" office:value="493524.88" calcext:value-type="float">
            <text:p>493 524,88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2:000308:60</text:p>
          </table:table-cell>
          <table:table-cell table:style-name="ce28" office:value-type="float" office:value="864135.53" calcext:value-type="float">
            <text:p>864 135,53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110159:151</text:p>
          </table:table-cell>
          <table:table-cell table:style-name="ce28" office:value-type="float" office:value="3742572.8" calcext:value-type="float">
            <text:p>3 742 572,80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2:000308:70</text:p>
          </table:table-cell>
          <table:table-cell table:style-name="ce28" office:value-type="float" office:value="4593792.44" calcext:value-type="float">
            <text:p>4 593 792,44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2:000308:96</text:p>
          </table:table-cell>
          <table:table-cell table:style-name="ce28" office:value-type="float" office:value="1049956.65" calcext:value-type="float">
            <text:p>1 049 956,65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2:000201:62</text:p>
          </table:table-cell>
          <table:table-cell table:style-name="ce28" office:value-type="float" office:value="682760.2" calcext:value-type="float">
            <text:p>682 760,20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2:000201:57</text:p>
          </table:table-cell>
          <table:table-cell table:style-name="ce28" office:value-type="float" office:value="945773.03" calcext:value-type="float">
            <text:p>945 773,03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2:000216:52</text:p>
          </table:table-cell>
          <table:table-cell table:style-name="ce28" office:value-type="float" office:value="885523.4" calcext:value-type="float">
            <text:p>885 523,40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2:000201:41</text:p>
          </table:table-cell>
          <table:table-cell table:style-name="ce28" office:value-type="float" office:value="617107.97" calcext:value-type="float">
            <text:p>617 107,97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2:000201:70</text:p>
          </table:table-cell>
          <table:table-cell table:style-name="ce28" office:value-type="float" office:value="589640.83" calcext:value-type="float">
            <text:p>589 640,83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2:000201:71</text:p>
          </table:table-cell>
          <table:table-cell table:style-name="ce28" office:value-type="float" office:value="565945.57" calcext:value-type="float">
            <text:p>565 945,57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2:000201:63</text:p>
          </table:table-cell>
          <table:table-cell table:style-name="ce28" office:value-type="float" office:value="853001.05" calcext:value-type="float">
            <text:p>853 001,05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4:011507:383</text:p>
          </table:table-cell>
          <table:table-cell table:style-name="ce28" office:value-type="float" office:value="395022.58" calcext:value-type="float">
            <text:p>395 022,58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2:000201:58</text:p>
          </table:table-cell>
          <table:table-cell table:style-name="ce28" office:value-type="float" office:value="785724.8" calcext:value-type="float">
            <text:p>785 724,80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2:000201:46</text:p>
          </table:table-cell>
          <table:table-cell table:style-name="ce28" office:value-type="float" office:value="653369.5" calcext:value-type="float">
            <text:p>653 369,50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2:000201:78</text:p>
          </table:table-cell>
          <table:table-cell table:style-name="ce28" office:value-type="float" office:value="2455009.62" calcext:value-type="float">
            <text:p>2 455 009,62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8:021003:856</text:p>
          </table:table-cell>
          <table:table-cell table:style-name="ce28" office:value-type="float" office:value="1310954.12" calcext:value-type="float">
            <text:p>1 310 954,12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8:020802:470</text:p>
          </table:table-cell>
          <table:table-cell table:style-name="ce28" office:value-type="float" office:value="2216035.47" calcext:value-type="float">
            <text:p>2 216 035,47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2:000201:48</text:p>
          </table:table-cell>
          <table:table-cell table:style-name="ce28" office:value-type="float" office:value="625271.82" calcext:value-type="float">
            <text:p>625 271,82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40002:1926</text:p>
          </table:table-cell>
          <table:table-cell table:style-name="ce28" office:value-type="float" office:value="380748" calcext:value-type="float">
            <text:p>380 748,00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20004:849</text:p>
          </table:table-cell>
          <table:table-cell table:style-name="ce28" office:value-type="float" office:value="245641.61" calcext:value-type="float">
            <text:p>245 641,61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8:021003:855</text:p>
          </table:table-cell>
          <table:table-cell table:style-name="ce28" office:value-type="float" office:value="1413169.4" calcext:value-type="float">
            <text:p>1 413 169,40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121022:258</text:p>
          </table:table-cell>
          <table:table-cell table:style-name="ce28" office:value-type="float" office:value="2175400.98" calcext:value-type="float">
            <text:p>2 175 400,98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2:000000:806</text:p>
          </table:table-cell>
          <table:table-cell table:style-name="ce28" office:value-type="float" office:value="538825.51" calcext:value-type="float">
            <text:p>538 825,51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6:012908:27</text:p>
          </table:table-cell>
          <table:table-cell table:style-name="ce28" office:value-type="float" office:value="1726750.03" calcext:value-type="float">
            <text:p>1 726 750,03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2:000216:44</text:p>
          </table:table-cell>
          <table:table-cell table:style-name="ce28" office:value-type="float" office:value="696733.96" calcext:value-type="float">
            <text:p>696 733,96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2:000201:77</text:p>
          </table:table-cell>
          <table:table-cell table:style-name="ce28" office:value-type="float" office:value="500823.77" calcext:value-type="float">
            <text:p>500 823,77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2:010408:217</text:p>
          </table:table-cell>
          <table:table-cell table:style-name="ce28" office:value-type="float" office:value="1105932.72" calcext:value-type="float">
            <text:p>1 105 932,72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2:000308:92</text:p>
          </table:table-cell>
          <table:table-cell table:style-name="ce28" office:value-type="float" office:value="1073042.31" calcext:value-type="float">
            <text:p>1 073 042,31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2:000308:61</text:p>
          </table:table-cell>
          <table:table-cell table:style-name="ce28" office:value-type="float" office:value="694573.44" calcext:value-type="float">
            <text:p>694 573,44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4:010304:350</text:p>
          </table:table-cell>
          <table:table-cell table:style-name="ce28" office:value-type="float" office:value="201157.86" calcext:value-type="float">
            <text:p>201 157,86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2:000308:55</text:p>
          </table:table-cell>
          <table:table-cell table:style-name="ce28" office:value-type="float" office:value="598977.39" calcext:value-type="float">
            <text:p>598 977,39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2:000308:230</text:p>
          </table:table-cell>
          <table:table-cell table:style-name="ce28" office:value-type="float" office:value="348404.34" calcext:value-type="float">
            <text:p>348 404,34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2:000308:49</text:p>
          </table:table-cell>
          <table:table-cell table:style-name="ce28" office:value-type="float" office:value="510324.57" calcext:value-type="float">
            <text:p>510 324,57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2:000308:54</text:p>
          </table:table-cell>
          <table:table-cell table:style-name="ce28" office:value-type="float" office:value="634679.5" calcext:value-type="float">
            <text:p>634 679,50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2:000308:91</text:p>
          </table:table-cell>
          <table:table-cell table:style-name="ce28" office:value-type="float" office:value="621273.24" calcext:value-type="float">
            <text:p>621 273,24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2:000308:98</text:p>
          </table:table-cell>
          <table:table-cell table:style-name="ce28" office:value-type="float" office:value="834484.49" calcext:value-type="float">
            <text:p>834 484,49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7:011701:1251</text:p>
          </table:table-cell>
          <table:table-cell table:style-name="ce28" office:value-type="float" office:value="851859.12" calcext:value-type="float">
            <text:p>851 859,12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2:000308:62</text:p>
          </table:table-cell>
          <table:table-cell table:style-name="ce28" office:value-type="float" office:value="822432.35" calcext:value-type="float">
            <text:p>822 432,35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5:010202:484</text:p>
          </table:table-cell>
          <table:table-cell table:style-name="ce28" office:value-type="float" office:value="1789167.8" calcext:value-type="float">
            <text:p>1 789 167,80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2:000308:101</text:p>
          </table:table-cell>
          <table:table-cell table:style-name="ce28" office:value-type="float" office:value="935897.5" calcext:value-type="float">
            <text:p>935 897,50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2:000308:56</text:p>
          </table:table-cell>
          <table:table-cell table:style-name="ce28" office:value-type="float" office:value="511528.26" calcext:value-type="float">
            <text:p>511 528,26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2:000308:63</text:p>
          </table:table-cell>
          <table:table-cell table:style-name="ce28" office:value-type="float" office:value="820177.68" calcext:value-type="float">
            <text:p>820 177,68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2:000308:74</text:p>
          </table:table-cell>
          <table:table-cell table:style-name="ce28" office:value-type="float" office:value="975958.63" calcext:value-type="float">
            <text:p>975 958,63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2:000216:43</text:p>
          </table:table-cell>
          <table:table-cell table:style-name="ce28" office:value-type="float" office:value="625907.66" calcext:value-type="float">
            <text:p>625 907,66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2:000201:60</text:p>
          </table:table-cell>
          <table:table-cell table:style-name="ce28" office:value-type="float" office:value="541444.31" calcext:value-type="float">
            <text:p>541 444,31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2:000216:38</text:p>
          </table:table-cell>
          <table:table-cell table:style-name="ce28" office:value-type="float" office:value="1215018.15" calcext:value-type="float">
            <text:p>1 215 018,15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2:000216:32</text:p>
          </table:table-cell>
          <table:table-cell table:style-name="ce28" office:value-type="float" office:value="688517.18" calcext:value-type="float">
            <text:p>688 517,18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2:000216:47</text:p>
          </table:table-cell>
          <table:table-cell table:style-name="ce28" office:value-type="float" office:value="794211.17" calcext:value-type="float">
            <text:p>794 211,17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2:000216:53</text:p>
          </table:table-cell>
          <table:table-cell table:style-name="ce28" office:value-type="float" office:value="447894.65" calcext:value-type="float">
            <text:p>447 894,65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2:000216:46</text:p>
          </table:table-cell>
          <table:table-cell table:style-name="ce28" office:value-type="float" office:value="485972.73" calcext:value-type="float">
            <text:p>485 972,73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2:000201:66</text:p>
          </table:table-cell>
          <table:table-cell table:style-name="ce28" office:value-type="float" office:value="455267.03" calcext:value-type="float">
            <text:p>455 267,03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2:000201:45</text:p>
          </table:table-cell>
          <table:table-cell table:style-name="ce28" office:value-type="float" office:value="715293.11" calcext:value-type="float">
            <text:p>715 293,11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2:000201:65</text:p>
          </table:table-cell>
          <table:table-cell table:style-name="ce28" office:value-type="float" office:value="551460.24" calcext:value-type="float">
            <text:p>551 460,24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2:000201:43</text:p>
          </table:table-cell>
          <table:table-cell table:style-name="ce28" office:value-type="float" office:value="847953.06" calcext:value-type="float">
            <text:p>847 953,06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2:000201:59</text:p>
          </table:table-cell>
          <table:table-cell table:style-name="ce28" office:value-type="float" office:value="396006.83" calcext:value-type="float">
            <text:p>396 006,83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2:000201:74</text:p>
          </table:table-cell>
          <table:table-cell table:style-name="ce28" office:value-type="float" office:value="668197.66" calcext:value-type="float">
            <text:p>668 197,66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7:020001:242</text:p>
          </table:table-cell>
          <table:table-cell table:style-name="ce28" office:value-type="float" office:value="503720.66" calcext:value-type="float">
            <text:p>503 720,66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8:020802:469</text:p>
          </table:table-cell>
          <table:table-cell table:style-name="ce28" office:value-type="float" office:value="2106783.33" calcext:value-type="float">
            <text:p>2 106 783,33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0:013013:6279</text:p>
          </table:table-cell>
          <table:table-cell table:style-name="ce28" office:value-type="float" office:value="1103837.9" calcext:value-type="float">
            <text:p>1 103 837,90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7:020001:236</text:p>
          </table:table-cell>
          <table:table-cell table:style-name="ce28" office:value-type="float" office:value="810764.01" calcext:value-type="float">
            <text:p>810 764,01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6:010804:701</text:p>
          </table:table-cell>
          <table:table-cell table:style-name="ce28" office:value-type="float" office:value="217553.41" calcext:value-type="float">
            <text:p>217 553,41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7:011702:280</text:p>
          </table:table-cell>
          <table:table-cell table:style-name="ce28" office:value-type="float" office:value="878458.69" calcext:value-type="float">
            <text:p>878 458,69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8:020802:472</text:p>
          </table:table-cell>
          <table:table-cell table:style-name="ce28" office:value-type="float" office:value="2212499.33" calcext:value-type="float">
            <text:p>2 212 499,33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6:012933:200</text:p>
          </table:table-cell>
          <table:table-cell table:style-name="ce28" office:value-type="float" office:value="830327.03" calcext:value-type="float">
            <text:p>830 327,03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20389:228</text:p>
          </table:table-cell>
          <table:table-cell table:style-name="ce28" office:value-type="float" office:value="5231239.17" calcext:value-type="float">
            <text:p>5 231 239,17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2:000308:47</text:p>
          </table:table-cell>
          <table:table-cell table:style-name="ce28" office:value-type="float" office:value="438078.54" calcext:value-type="float">
            <text:p>438 078,54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2:000308:58</text:p>
          </table:table-cell>
          <table:table-cell table:style-name="ce28" office:value-type="float" office:value="495552.58" calcext:value-type="float">
            <text:p>495 552,58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2:000308:97</text:p>
          </table:table-cell>
          <table:table-cell table:style-name="ce28" office:value-type="float" office:value="446446.68" calcext:value-type="float">
            <text:p>446 446,68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2:000308:64</text:p>
          </table:table-cell>
          <table:table-cell table:style-name="ce28" office:value-type="float" office:value="689612.86" calcext:value-type="float">
            <text:p>689 612,86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2:000308:89</text:p>
          </table:table-cell>
          <table:table-cell table:style-name="ce28" office:value-type="float" office:value="671968" calcext:value-type="float">
            <text:p>671 968,00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2:000308:106</text:p>
          </table:table-cell>
          <table:table-cell table:style-name="ce28" office:value-type="float" office:value="982472.21" calcext:value-type="float">
            <text:p>982 472,21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2:000308:90</text:p>
          </table:table-cell>
          <table:table-cell table:style-name="ce28" office:value-type="float" office:value="630395.6" calcext:value-type="float">
            <text:p>630 395,60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2:000308:57</text:p>
          </table:table-cell>
          <table:table-cell table:style-name="ce28" office:value-type="float" office:value="446525.92" calcext:value-type="float">
            <text:p>446 525,92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2:000308:94</text:p>
          </table:table-cell>
          <table:table-cell table:style-name="ce28" office:value-type="float" office:value="965170.11" calcext:value-type="float">
            <text:p>965 170,11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2:000308:52</text:p>
          </table:table-cell>
          <table:table-cell table:style-name="ce28" office:value-type="float" office:value="552599.12" calcext:value-type="float">
            <text:p>552 599,12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2:000308:72</text:p>
          </table:table-cell>
          <table:table-cell table:style-name="ce28" office:value-type="float" office:value="421633.84" calcext:value-type="float">
            <text:p>421 633,84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2:000308:99</text:p>
          </table:table-cell>
          <table:table-cell table:style-name="ce28" office:value-type="float" office:value="701662.55" calcext:value-type="float">
            <text:p>701 662,55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2:000308:48</text:p>
          </table:table-cell>
          <table:table-cell table:style-name="ce28" office:value-type="float" office:value="623670.04" calcext:value-type="float">
            <text:p>623 670,04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6:012928:308</text:p>
          </table:table-cell>
          <table:table-cell table:style-name="ce28" office:value-type="float" office:value="1702694.19" calcext:value-type="float">
            <text:p>1 702 694,19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2:000550:304</text:p>
          </table:table-cell>
          <table:table-cell table:style-name="ce28" office:value-type="float" office:value="2631636.95" calcext:value-type="float">
            <text:p>2 631 636,95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5:010652:399</text:p>
          </table:table-cell>
          <table:table-cell table:style-name="ce28" office:value-type="float" office:value="763779.35" calcext:value-type="float">
            <text:p>763 779,35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5:010652:401</text:p>
          </table:table-cell>
          <table:table-cell table:style-name="ce28" office:value-type="float" office:value="763779.35" calcext:value-type="float">
            <text:p>763 779,35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5:010303:167</text:p>
          </table:table-cell>
          <table:table-cell table:style-name="ce28" office:value-type="float" office:value="817864.02" calcext:value-type="float">
            <text:p>817 864,02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5:010303:186</text:p>
          </table:table-cell>
          <table:table-cell table:style-name="ce28" office:value-type="float" office:value="798318.77" calcext:value-type="float">
            <text:p>798 318,77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10098:720</text:p>
          </table:table-cell>
          <table:table-cell table:style-name="ce28" office:value-type="float" office:value="1624305.8" calcext:value-type="float">
            <text:p>1 624 305,80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5:010303:153</text:p>
          </table:table-cell>
          <table:table-cell table:style-name="ce28" office:value-type="float" office:value="816641.5" calcext:value-type="float">
            <text:p>816 641,50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5:010652:402</text:p>
          </table:table-cell>
          <table:table-cell table:style-name="ce28" office:value-type="float" office:value="1067817.23" calcext:value-type="float">
            <text:p>1 067 817,23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5:010605:223</text:p>
          </table:table-cell>
          <table:table-cell table:style-name="ce28" office:value-type="float" office:value="695783.21" calcext:value-type="float">
            <text:p>695 783,21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4:010271:233</text:p>
          </table:table-cell>
          <table:table-cell table:style-name="ce28" office:value-type="float" office:value="809744.98" calcext:value-type="float">
            <text:p>809 744,98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1:010741:87</text:p>
          </table:table-cell>
          <table:table-cell table:style-name="ce28" office:value-type="float" office:value="871879.74" calcext:value-type="float">
            <text:p>871 879,74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8:020802:244</text:p>
          </table:table-cell>
          <table:table-cell table:style-name="ce28" office:value-type="float" office:value="1037725.1" calcext:value-type="float">
            <text:p>1 037 725,10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4:010275:129</text:p>
          </table:table-cell>
          <table:table-cell table:style-name="ce28" office:value-type="float" office:value="246187.86" calcext:value-type="float">
            <text:p>246 187,86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5:010652:404</text:p>
          </table:table-cell>
          <table:table-cell table:style-name="ce28" office:value-type="float" office:value="865936" calcext:value-type="float">
            <text:p>865 936,00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8:020802:219</text:p>
          </table:table-cell>
          <table:table-cell table:style-name="ce28" office:value-type="float" office:value="1052978.74" calcext:value-type="float">
            <text:p>1 052 978,74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4:010258:156</text:p>
          </table:table-cell>
          <table:table-cell table:style-name="ce28" office:value-type="float" office:value="457323.99" calcext:value-type="float">
            <text:p>457 323,99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2:010408:85</text:p>
          </table:table-cell>
          <table:table-cell table:style-name="ce28" office:value-type="float" office:value="118887.77" calcext:value-type="float">
            <text:p>118 887,77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6:012912:59</text:p>
          </table:table-cell>
          <table:table-cell table:style-name="ce28" office:value-type="float" office:value="1069783.58" calcext:value-type="float">
            <text:p>1 069 783,58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5:010652:408</text:p>
          </table:table-cell>
          <table:table-cell table:style-name="ce28" office:value-type="float" office:value="1073706.12" calcext:value-type="float">
            <text:p>1 073 706,12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1:010230:936</text:p>
          </table:table-cell>
          <table:table-cell table:style-name="ce28" office:value-type="float" office:value="1976390.76" calcext:value-type="float">
            <text:p>1 976 390,76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5:010711:153</text:p>
          </table:table-cell>
          <table:table-cell table:style-name="ce28" office:value-type="float" office:value="968773.5" calcext:value-type="float">
            <text:p>968 773,50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5:010605:224</text:p>
          </table:table-cell>
          <table:table-cell table:style-name="ce28" office:value-type="float" office:value="868475.53" calcext:value-type="float">
            <text:p>868 475,53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8:020802:302</text:p>
          </table:table-cell>
          <table:table-cell table:style-name="ce28" office:value-type="float" office:value="1022500.66" calcext:value-type="float">
            <text:p>1 022 500,66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5:010652:403</text:p>
          </table:table-cell>
          <table:table-cell table:style-name="ce28" office:value-type="float" office:value="1085475.57" calcext:value-type="float">
            <text:p>1 085 475,57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8:020802:298</text:p>
          </table:table-cell>
          <table:table-cell table:style-name="ce28" office:value-type="float" office:value="1015721.69" calcext:value-type="float">
            <text:p>1 015 721,69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5:010605:295</text:p>
          </table:table-cell>
          <table:table-cell table:style-name="ce28" office:value-type="float" office:value="588095.63" calcext:value-type="float">
            <text:p>588 095,63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5:010805:535</text:p>
          </table:table-cell>
          <table:table-cell table:style-name="ce28" office:value-type="float" office:value="590538.85" calcext:value-type="float">
            <text:p>590 538,85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5:010605:221</text:p>
          </table:table-cell>
          <table:table-cell table:style-name="ce28" office:value-type="float" office:value="584728.67" calcext:value-type="float">
            <text:p>584 728,67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2:010408:96</text:p>
          </table:table-cell>
          <table:table-cell table:style-name="ce28" office:value-type="float" office:value="118887.77" calcext:value-type="float">
            <text:p>118 887,77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5:010652:407</text:p>
          </table:table-cell>
          <table:table-cell table:style-name="ce28" office:value-type="float" office:value="1067817.23" calcext:value-type="float">
            <text:p>1 067 817,23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2:010408:86</text:p>
          </table:table-cell>
          <table:table-cell table:style-name="ce28" office:value-type="float" office:value="118887.77" calcext:value-type="float">
            <text:p>118 887,77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5:010605:222</text:p>
          </table:table-cell>
          <table:table-cell table:style-name="ce28" office:value-type="float" office:value="855870.66" calcext:value-type="float">
            <text:p>855 870,66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1:010230:937</text:p>
          </table:table-cell>
          <table:table-cell table:style-name="ce28" office:value-type="float" office:value="1976390.76" calcext:value-type="float">
            <text:p>1 976 390,76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5:010604:160</text:p>
          </table:table-cell>
          <table:table-cell table:style-name="ce28" office:value-type="float" office:value="544270.24" calcext:value-type="float">
            <text:p>544 270,24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8:000000:464</text:p>
          </table:table-cell>
          <table:table-cell table:style-name="ce28" office:value-type="float" office:value="1025878.9" calcext:value-type="float">
            <text:p>1 025 878,90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5:010652:405</text:p>
          </table:table-cell>
          <table:table-cell table:style-name="ce28" office:value-type="float" office:value="1225845.47" calcext:value-type="float">
            <text:p>1 225 845,47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8:020802:296</text:p>
          </table:table-cell>
          <table:table-cell table:style-name="ce28" office:value-type="float" office:value="1076679.23" calcext:value-type="float">
            <text:p>1 076 679,23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8:020802:301</text:p>
          </table:table-cell>
          <table:table-cell table:style-name="ce28" office:value-type="float" office:value="1012332.15" calcext:value-type="float">
            <text:p>1 012 332,15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5:010652:406</text:p>
          </table:table-cell>
          <table:table-cell table:style-name="ce28" office:value-type="float" office:value="1120717.35" calcext:value-type="float">
            <text:p>1 120 717,35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8:020802:305</text:p>
          </table:table-cell>
          <table:table-cell table:style-name="ce28" office:value-type="float" office:value="1103758.99" calcext:value-type="float">
            <text:p>1 103 758,99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2:010408:92</text:p>
          </table:table-cell>
          <table:table-cell table:style-name="ce28" office:value-type="float" office:value="118887.77" calcext:value-type="float">
            <text:p>118 887,77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5:010654:553</text:p>
          </table:table-cell>
          <table:table-cell table:style-name="ce28" office:value-type="float" office:value="3331395.07" calcext:value-type="float">
            <text:p>3 331 395,07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6:012924:168</text:p>
          </table:table-cell>
          <table:table-cell table:style-name="ce28" office:value-type="float" office:value="1025590.24" calcext:value-type="float">
            <text:p>1 025 590,24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6:012928:309</text:p>
          </table:table-cell>
          <table:table-cell table:style-name="ce28" office:value-type="float" office:value="442313.03" calcext:value-type="float">
            <text:p>442 313,03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130056:631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2:000089:607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3013:6076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6:012918:42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2:000033:65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1:010742:58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5:010568:30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2:000000:7960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5:010565:42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5:011326:169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6:000000:537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10202:54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2:010235:53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5:010647:285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2:000308:116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5:010711:275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9:020152:2162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10622:52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1:000000:1931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130021:386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10629:79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10625:30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5:010608:211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30010:195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5:010929:905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5:010570:52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2:000016:66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10810:50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4:010723:29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10631:43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5:010613:57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9:011417:207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5:010929:901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5:010645:433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2:000000:824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013002:2301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4:000000:3535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2:000000:717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2:000000:797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0:000000:595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2:000000:707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2:000000:1859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2:000308:69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7:010018:155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5:010711:140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131046:850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10004:750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10016:2747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4:010879:900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4:010888:223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20405:2513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2:000139:40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20394:468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210345:1973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210345:1974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210345:2001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10270:901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6:000000:1180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6:040400:1445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6:000000:1214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8CF95C480263912D5575890C164E39C083C488AC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2"/>
          <table:table-cell table:style-name="ce29"/>
          <table:table-cell table:style-name="ce22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2"/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3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6">00.00.0000</text:date>, <text:time style:data-style-name="N2" text:time-value="14:56:59.70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06T05:56:28</meta:creation-date>
    <dc:date>2024-09-06T15:00:44.102000000</dc:date>
    <meta:generator>LibreOffice/6.3.1.2$Windows_X86_64 LibreOffice_project/b79626edf0065ac373bd1df5c28bd630b4424273</meta:generator>
    <meta:editing-duration>PT3M46S</meta:editing-duration>
    <meta:editing-cycles>1</meta:editing-cycles>
    <meta:document-statistic meta:table-count="1" meta:cell-count="104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