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25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09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9" calcext:value-type="float">
            <text:p>11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68" calcext:value-type="float">
            <text:p>6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45:32</text:p>
          </table:table-cell>
          <table:table-cell table:style-name="ce28" office:value-type="float" office:value="47180.62" calcext:value-type="float">
            <text:p>47 180,6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281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0000:7133</text:p>
          </table:table-cell>
          <table:table-cell table:style-name="ce28" office:value-type="float" office:value="75426.78" calcext:value-type="float">
            <text:p>75 426,7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97:248</text:p>
          </table:table-cell>
          <table:table-cell table:style-name="ce28" office:value-type="float" office:value="79980.85" calcext:value-type="float">
            <text:p>79 980,8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701:32</text:p>
          </table:table-cell>
          <table:table-cell table:style-name="ce28" office:value-type="float" office:value="1011109.68" calcext:value-type="float">
            <text:p>1 011 109,6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701:218</text:p>
          </table:table-cell>
          <table:table-cell table:style-name="ce28" office:value-type="float" office:value="647180.58" calcext:value-type="float">
            <text:p>647 180,5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280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906:425</text:p>
          </table:table-cell>
          <table:table-cell table:style-name="ce28" office:value-type="float" office:value="54934.86" calcext:value-type="float">
            <text:p>54 934,8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29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16:6</text:p>
          </table:table-cell>
          <table:table-cell table:style-name="ce28" office:value-type="float" office:value="622092.06" calcext:value-type="float">
            <text:p>622 092,0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16:20</text:p>
          </table:table-cell>
          <table:table-cell table:style-name="ce28" office:value-type="float" office:value="768471.26" calcext:value-type="float">
            <text:p>768 471,2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16:22</text:p>
          </table:table-cell>
          <table:table-cell table:style-name="ce28" office:value-type="float" office:value="647339.87" calcext:value-type="float">
            <text:p>647 339,8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06:426</text:p>
          </table:table-cell>
          <table:table-cell table:style-name="ce28" office:value-type="float" office:value="377486.19" calcext:value-type="float">
            <text:p>377 486,1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10202:177</text:p>
          </table:table-cell>
          <table:table-cell table:style-name="ce28" office:value-type="float" office:value="285785.18" calcext:value-type="float">
            <text:p>285 785,1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10910:6</text:p>
          </table:table-cell>
          <table:table-cell table:style-name="ce28" office:value-type="float" office:value="240252.87" calcext:value-type="float">
            <text:p>240 252,8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3:211701:517</text:p>
          </table:table-cell>
          <table:table-cell table:style-name="ce28" office:value-type="float" office:value="103250.6" calcext:value-type="float">
            <text:p>103 250,6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2:5874</text:p>
          </table:table-cell>
          <table:table-cell table:style-name="ce28" office:value-type="float" office:value="14968299.15" calcext:value-type="float">
            <text:p>14 968 299,1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2:5875</text:p>
          </table:table-cell>
          <table:table-cell table:style-name="ce28" office:value-type="float" office:value="29788.8" calcext:value-type="float">
            <text:p>29 788,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190805:147</text:p>
          </table:table-cell>
          <table:table-cell table:style-name="ce28" office:value-type="float" office:value="244327.07" calcext:value-type="float">
            <text:p>244 327,0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01:19</text:p>
          </table:table-cell>
          <table:table-cell table:style-name="ce28" office:value-type="float" office:value="668662.73" calcext:value-type="float">
            <text:p>668 662,7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01:25</text:p>
          </table:table-cell>
          <table:table-cell table:style-name="ce28" office:value-type="float" office:value="729684.71" calcext:value-type="float">
            <text:p>729 684,7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01:23</text:p>
          </table:table-cell>
          <table:table-cell table:style-name="ce28" office:value-type="float" office:value="688630.47" calcext:value-type="float">
            <text:p>688 630,4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01:18</text:p>
          </table:table-cell>
          <table:table-cell table:style-name="ce28" office:value-type="float" office:value="634724.7" calcext:value-type="float">
            <text:p>634 724,7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01:17</text:p>
          </table:table-cell>
          <table:table-cell table:style-name="ce28" office:value-type="float" office:value="739687.68" calcext:value-type="float">
            <text:p>739 687,6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01:193</text:p>
          </table:table-cell>
          <table:table-cell table:style-name="ce28" office:value-type="float" office:value="609589.23" calcext:value-type="float">
            <text:p>609 589,2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01:10</text:p>
          </table:table-cell>
          <table:table-cell table:style-name="ce28" office:value-type="float" office:value="1063848.59" calcext:value-type="float">
            <text:p>1 063 848,5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01:22</text:p>
          </table:table-cell>
          <table:table-cell table:style-name="ce28" office:value-type="float" office:value="732034.86" calcext:value-type="float">
            <text:p>732 034,8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0805:234</text:p>
          </table:table-cell>
          <table:table-cell table:style-name="ce28" office:value-type="float" office:value="179917.91" calcext:value-type="float">
            <text:p>179 917,9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1417:622</text:p>
          </table:table-cell>
          <table:table-cell table:style-name="ce28" office:value-type="float" office:value="802287.75" calcext:value-type="float">
            <text:p>802 287,7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08:36</text:p>
          </table:table-cell>
          <table:table-cell table:style-name="ce28" office:value-type="float" office:value="658410.69" calcext:value-type="float">
            <text:p>658 410,6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308:20</text:p>
          </table:table-cell>
          <table:table-cell table:style-name="ce28" office:value-type="float" office:value="754320.83" calcext:value-type="float">
            <text:p>754 320,8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08:22</text:p>
          </table:table-cell>
          <table:table-cell table:style-name="ce28" office:value-type="float" office:value="899532.52" calcext:value-type="float">
            <text:p>899 532,5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08:44</text:p>
          </table:table-cell>
          <table:table-cell table:style-name="ce28" office:value-type="float" office:value="749369.08" calcext:value-type="float">
            <text:p>749 369,0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308:8</text:p>
          </table:table-cell>
          <table:table-cell table:style-name="ce28" office:value-type="float" office:value="700295.84" calcext:value-type="float">
            <text:p>700 295,8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308:15</text:p>
          </table:table-cell>
          <table:table-cell table:style-name="ce28" office:value-type="float" office:value="961584.71" calcext:value-type="float">
            <text:p>961 584,7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902:331</text:p>
          </table:table-cell>
          <table:table-cell table:style-name="ce28" office:value-type="float" office:value="391366.47" calcext:value-type="float">
            <text:p>391 366,4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308:33</text:p>
          </table:table-cell>
          <table:table-cell table:style-name="ce28" office:value-type="float" office:value="575104.47" calcext:value-type="float">
            <text:p>575 104,4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11701:521</text:p>
          </table:table-cell>
          <table:table-cell table:style-name="ce28" office:value-type="float" office:value="11333.44" calcext:value-type="float">
            <text:p>11 333,4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201:31</text:p>
          </table:table-cell>
          <table:table-cell table:style-name="ce28" office:value-type="float" office:value="552949.91" calcext:value-type="float">
            <text:p>552 949,9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01:4</text:p>
          </table:table-cell>
          <table:table-cell table:style-name="ce28" office:value-type="float" office:value="531138.65" calcext:value-type="float">
            <text:p>531 138,6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01:14</text:p>
          </table:table-cell>
          <table:table-cell table:style-name="ce28" office:value-type="float" office:value="574220.22" calcext:value-type="float">
            <text:p>574 220,2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201:192</text:p>
          </table:table-cell>
          <table:table-cell table:style-name="ce28" office:value-type="float" office:value="609148.45" calcext:value-type="float">
            <text:p>609 148,4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201:2</text:p>
          </table:table-cell>
          <table:table-cell table:style-name="ce28" office:value-type="float" office:value="603020.37" calcext:value-type="float">
            <text:p>603 020,3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201:7</text:p>
          </table:table-cell>
          <table:table-cell table:style-name="ce28" office:value-type="float" office:value="596638.57" calcext:value-type="float">
            <text:p>596 638,5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201:24</text:p>
          </table:table-cell>
          <table:table-cell table:style-name="ce28" office:value-type="float" office:value="723320.94" calcext:value-type="float">
            <text:p>723 320,9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01:12</text:p>
          </table:table-cell>
          <table:table-cell table:style-name="ce28" office:value-type="float" office:value="700721.82" calcext:value-type="float">
            <text:p>700 721,8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201:1</text:p>
          </table:table-cell>
          <table:table-cell table:style-name="ce28" office:value-type="float" office:value="687513.58" calcext:value-type="float">
            <text:p>687 513,5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2101:201</text:p>
          </table:table-cell>
          <table:table-cell table:style-name="ce28" office:value-type="float" office:value="4727177.86" calcext:value-type="float">
            <text:p>4 727 177,8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216:165</text:p>
          </table:table-cell>
          <table:table-cell table:style-name="ce28" office:value-type="float" office:value="787986.91" calcext:value-type="float">
            <text:p>787 986,9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711:84</text:p>
          </table:table-cell>
          <table:table-cell table:style-name="ce28" office:value-type="float" office:value="1213785.15" calcext:value-type="float">
            <text:p>1 213 785,1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08:28</text:p>
          </table:table-cell>
          <table:table-cell table:style-name="ce28" office:value-type="float" office:value="603629.2" calcext:value-type="float">
            <text:p>603 629,2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804:91</text:p>
          </table:table-cell>
          <table:table-cell table:style-name="ce28" office:value-type="float" office:value="109745.98" calcext:value-type="float">
            <text:p>109 745,9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417:623</text:p>
          </table:table-cell>
          <table:table-cell table:style-name="ce28" office:value-type="float" office:value="443841.75" calcext:value-type="float">
            <text:p>443 841,7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3:211701:520</text:p>
          </table:table-cell>
          <table:table-cell table:style-name="ce28" office:value-type="float" office:value="1232.88" calcext:value-type="float">
            <text:p>1 232,8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3:211701:388</text:p>
          </table:table-cell>
          <table:table-cell table:style-name="ce28" office:value-type="float" office:value="1108391.66" calcext:value-type="float">
            <text:p>1 108 391,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713:164</text:p>
          </table:table-cell>
          <table:table-cell table:style-name="ce28" office:value-type="float" office:value="311187.82" calcext:value-type="float">
            <text:p>311 187,8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308:2</text:p>
          </table:table-cell>
          <table:table-cell table:style-name="ce28" office:value-type="float" office:value="689817.75" calcext:value-type="float">
            <text:p>689 817,7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08:6</text:p>
          </table:table-cell>
          <table:table-cell table:style-name="ce28" office:value-type="float" office:value="774922.82" calcext:value-type="float">
            <text:p>774 922,8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308:114</text:p>
          </table:table-cell>
          <table:table-cell table:style-name="ce28" office:value-type="float" office:value="621700.49" calcext:value-type="float">
            <text:p>621 700,4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08:12</text:p>
          </table:table-cell>
          <table:table-cell table:style-name="ce28" office:value-type="float" office:value="843602.24" calcext:value-type="float">
            <text:p>843 602,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308:14</text:p>
          </table:table-cell>
          <table:table-cell table:style-name="ce28" office:value-type="float" office:value="790669.77" calcext:value-type="float">
            <text:p>790 669,7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08:34</text:p>
          </table:table-cell>
          <table:table-cell table:style-name="ce28" office:value-type="float" office:value="586005.06" calcext:value-type="float">
            <text:p>586 005,0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81:19</text:p>
          </table:table-cell>
          <table:table-cell table:style-name="ce28" office:value-type="float" office:value="1189377.47" calcext:value-type="float">
            <text:p>1 189 377,4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308:30</text:p>
          </table:table-cell>
          <table:table-cell table:style-name="ce28" office:value-type="float" office:value="688481.21" calcext:value-type="float">
            <text:p>688 481,2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2:000308:17</text:p>
          </table:table-cell>
          <table:table-cell table:style-name="ce28" office:value-type="float" office:value="783992.64" calcext:value-type="float">
            <text:p>783 992,6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308:46</text:p>
          </table:table-cell>
          <table:table-cell table:style-name="ce28" office:value-type="float" office:value="627637.69" calcext:value-type="float">
            <text:p>627 637,6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308:235</text:p>
          </table:table-cell>
          <table:table-cell table:style-name="ce28" office:value-type="float" office:value="557591.81" calcext:value-type="float">
            <text:p>557 591,8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308:233</text:p>
          </table:table-cell>
          <table:table-cell table:style-name="ce28" office:value-type="float" office:value="839214.68" calcext:value-type="float">
            <text:p>839 214,6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308:45</text:p>
          </table:table-cell>
          <table:table-cell table:style-name="ce28" office:value-type="float" office:value="839399.94" calcext:value-type="float">
            <text:p>839 399,9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3:211701:515</text:p>
          </table:table-cell>
          <table:table-cell table:style-name="ce28" office:value-type="float" office:value="14959.15" calcext:value-type="float">
            <text:p>14 959,1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327:206</text:p>
          </table:table-cell>
          <table:table-cell table:style-name="ce28" office:value-type="float" office:value="560655.55" calcext:value-type="float">
            <text:p>560 655,5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201:194</text:p>
          </table:table-cell>
          <table:table-cell table:style-name="ce28" office:value-type="float" office:value="507679.06" calcext:value-type="float">
            <text:p>507 679,0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216:1</text:p>
          </table:table-cell>
          <table:table-cell table:style-name="ce28" office:value-type="float" office:value="531974.13" calcext:value-type="float">
            <text:p>531 974,1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216:16</text:p>
          </table:table-cell>
          <table:table-cell table:style-name="ce28" office:value-type="float" office:value="730168.65" calcext:value-type="float">
            <text:p>730 168,6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3:211701:516</text:p>
          </table:table-cell>
          <table:table-cell table:style-name="ce28" office:value-type="float" office:value="284897.65" calcext:value-type="float">
            <text:p>284 897,6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201:28</text:p>
          </table:table-cell>
          <table:table-cell table:style-name="ce28" office:value-type="float" office:value="453022.14" calcext:value-type="float">
            <text:p>453 022,1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201:191</text:p>
          </table:table-cell>
          <table:table-cell table:style-name="ce28" office:value-type="float" office:value="653435.68" calcext:value-type="float">
            <text:p>653 435,6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201:16</text:p>
          </table:table-cell>
          <table:table-cell table:style-name="ce28" office:value-type="float" office:value="725770.53" calcext:value-type="float">
            <text:p>725 770,5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201:40</text:p>
          </table:table-cell>
          <table:table-cell table:style-name="ce28" office:value-type="float" office:value="411441.68" calcext:value-type="float">
            <text:p>411 441,6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201:190</text:p>
          </table:table-cell>
          <table:table-cell table:style-name="ce28" office:value-type="float" office:value="723519.74" calcext:value-type="float">
            <text:p>723 519,7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201:35</text:p>
          </table:table-cell>
          <table:table-cell table:style-name="ce28" office:value-type="float" office:value="689828.97" calcext:value-type="float">
            <text:p>689 828,9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566:326</text:p>
          </table:table-cell>
          <table:table-cell table:style-name="ce28" office:value-type="float" office:value="63227.82" calcext:value-type="float">
            <text:p>63 227,8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01:15</text:p>
          </table:table-cell>
          <table:table-cell table:style-name="ce28" office:value-type="float" office:value="721636.98" calcext:value-type="float">
            <text:p>721 636,9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01:27</text:p>
          </table:table-cell>
          <table:table-cell table:style-name="ce28" office:value-type="float" office:value="670835.96" calcext:value-type="float">
            <text:p>670 835,9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201:11</text:p>
          </table:table-cell>
          <table:table-cell table:style-name="ce28" office:value-type="float" office:value="867357.4" calcext:value-type="float">
            <text:p>867 357,4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16:19</text:p>
          </table:table-cell>
          <table:table-cell table:style-name="ce28" office:value-type="float" office:value="752132.61" calcext:value-type="float">
            <text:p>752 132,6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216:5</text:p>
          </table:table-cell>
          <table:table-cell table:style-name="ce28" office:value-type="float" office:value="681996.42" calcext:value-type="float">
            <text:p>681 996,4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201:37</text:p>
          </table:table-cell>
          <table:table-cell table:style-name="ce28" office:value-type="float" office:value="628238.25" calcext:value-type="float">
            <text:p>628 238,2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723:164</text:p>
          </table:table-cell>
          <table:table-cell table:style-name="ce28" office:value-type="float" office:value="363892.82" calcext:value-type="float">
            <text:p>363 892,8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201:5</text:p>
          </table:table-cell>
          <table:table-cell table:style-name="ce28" office:value-type="float" office:value="755062.3" calcext:value-type="float">
            <text:p>755 062,3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033:177</text:p>
          </table:table-cell>
          <table:table-cell table:style-name="ce28" office:value-type="float" office:value="122587.54" calcext:value-type="float">
            <text:p>122 587,5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7:012103:483</text:p>
          </table:table-cell>
          <table:table-cell table:style-name="ce28" office:value-type="float" office:value="735950.73" calcext:value-type="float">
            <text:p>735 950,7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3:211701:518</text:p>
          </table:table-cell>
          <table:table-cell table:style-name="ce28" office:value-type="float" office:value="9029.4" calcext:value-type="float">
            <text:p>9 029,4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211701:519</text:p>
          </table:table-cell>
          <table:table-cell table:style-name="ce28" office:value-type="float" office:value="33152.71" calcext:value-type="float">
            <text:p>33 152,7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0501:1041</text:p>
          </table:table-cell>
          <table:table-cell table:style-name="ce28" office:value-type="float" office:value="98656.49" calcext:value-type="float">
            <text:p>98 656,4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111:266</text:p>
          </table:table-cell>
          <table:table-cell table:style-name="ce28" office:value-type="float" office:value="827264.6" calcext:value-type="float">
            <text:p>827 264,6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235:196</text:p>
          </table:table-cell>
          <table:table-cell table:style-name="ce28" office:value-type="float" office:value="600205.85" calcext:value-type="float">
            <text:p>600 205,8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647:12</text:p>
          </table:table-cell>
          <table:table-cell table:style-name="ce28" office:value-type="float" office:value="1667763.82" calcext:value-type="float">
            <text:p>1 667 763,8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308:117</text:p>
          </table:table-cell>
          <table:table-cell table:style-name="ce28" office:value-type="float" office:value="879557.25" calcext:value-type="float">
            <text:p>879 557,2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308:16</text:p>
          </table:table-cell>
          <table:table-cell table:style-name="ce28" office:value-type="float" office:value="1184377.54" calcext:value-type="float">
            <text:p>1 184 377,5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2:000308:234</text:p>
          </table:table-cell>
          <table:table-cell table:style-name="ce28" office:value-type="float" office:value="631190.61" calcext:value-type="float">
            <text:p>631 190,6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308:3</text:p>
          </table:table-cell>
          <table:table-cell table:style-name="ce28" office:value-type="float" office:value="655247.2" calcext:value-type="float">
            <text:p>655 247,2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308:5</text:p>
          </table:table-cell>
          <table:table-cell table:style-name="ce28" office:value-type="float" office:value="770790.6" calcext:value-type="float">
            <text:p>770 790,6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2:000308:237</text:p>
          </table:table-cell>
          <table:table-cell table:style-name="ce28" office:value-type="float" office:value="2322634.39" calcext:value-type="float">
            <text:p>2 322 634,3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308:38</text:p>
          </table:table-cell>
          <table:table-cell table:style-name="ce28" office:value-type="float" office:value="843200.86" calcext:value-type="float">
            <text:p>843 200,8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2:000308:27</text:p>
          </table:table-cell>
          <table:table-cell table:style-name="ce28" office:value-type="float" office:value="789023.9" calcext:value-type="float">
            <text:p>789 023,9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308:41</text:p>
          </table:table-cell>
          <table:table-cell table:style-name="ce28" office:value-type="float" office:value="829028.54" calcext:value-type="float">
            <text:p>829 028,5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308:7</text:p>
          </table:table-cell>
          <table:table-cell table:style-name="ce28" office:value-type="float" office:value="784118.14" calcext:value-type="float">
            <text:p>784 118,1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308:18</text:p>
          </table:table-cell>
          <table:table-cell table:style-name="ce28" office:value-type="float" office:value="659416.85" calcext:value-type="float">
            <text:p>659 416,8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2:000308:1</text:p>
          </table:table-cell>
          <table:table-cell table:style-name="ce28" office:value-type="float" office:value="815163.98" calcext:value-type="float">
            <text:p>815 163,9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015:228</text:p>
          </table:table-cell>
          <table:table-cell table:style-name="ce28" office:value-type="float" office:value="45851.91" calcext:value-type="float">
            <text:p>45 851,9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308:13</text:p>
          </table:table-cell>
          <table:table-cell table:style-name="ce28" office:value-type="float" office:value="712416.55" calcext:value-type="float">
            <text:p>712 416,5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08:9</text:p>
          </table:table-cell>
          <table:table-cell table:style-name="ce28" office:value-type="float" office:value="634163.53" calcext:value-type="float">
            <text:p>634 163,5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308:21</text:p>
          </table:table-cell>
          <table:table-cell table:style-name="ce28" office:value-type="float" office:value="623101.57" calcext:value-type="float">
            <text:p>623 101,5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308:42</text:p>
          </table:table-cell>
          <table:table-cell table:style-name="ce28" office:value-type="float" office:value="653135.6" calcext:value-type="float">
            <text:p>653 135,6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308:236</text:p>
          </table:table-cell>
          <table:table-cell table:style-name="ce28" office:value-type="float" office:value="843688.07" calcext:value-type="float">
            <text:p>843 688,0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27:308</text:p>
          </table:table-cell>
          <table:table-cell table:style-name="ce28" office:value-type="float" office:value="18681713.8" calcext:value-type="float">
            <text:p>18 681 713,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308:32</text:p>
          </table:table-cell>
          <table:table-cell table:style-name="ce28" office:value-type="float" office:value="880591.12" calcext:value-type="float">
            <text:p>880 591,1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3:220102:139</text:p>
          </table:table-cell>
          <table:table-cell table:style-name="ce28" office:value-type="float" office:value="329.34" calcext:value-type="float">
            <text:p>329,3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3:000000:1553</text:p>
          </table:table-cell>
          <table:table-cell table:style-name="ce28" office:value-type="float" office:value="329.34" calcext:value-type="float">
            <text:p>329,3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30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417:34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00000:128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403:2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406: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406:2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00000:127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1405:7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404:25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00000:133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1404:25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2255:5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20152:156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29: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00000:45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33:5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00000:53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1418:3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00000:172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417: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34: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34:25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1418:11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228:3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205:5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20802:6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19: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324:17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0:010910: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01:1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74:1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907:129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504:34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703:104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706:1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2912: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12000:11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12000:141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2912:2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16: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201:3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81007:21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9006:14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201: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05:5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501:13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702:232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271: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2001: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94:46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908:19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308: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08:1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20152:2761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20802:5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92003:2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30113:32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60:24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501:707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20802:59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2000:1418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08:4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507:38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407:2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60010:82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211701:50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00000:83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1BF81512C4600A93EC739264DF1C16CD565CED9E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.00.0000</text:date>, <text:time style:data-style-name="N2" text:time-value="13:51:45.5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6T04:51:12</meta:creation-date>
    <dc:date>2024-09-06T13:56:18.916000000</dc:date>
    <meta:generator>LibreOffice/6.3.1.2$Windows_X86_64 LibreOffice_project/b79626edf0065ac373bd1df5c28bd630b4424273</meta:generator>
    <meta:editing-duration>PT4M34S</meta:editing-duration>
    <meta:editing-cycles>1</meta:editing-cycles>
    <meta:document-statistic meta:table-count="1" meta:cell-count="9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