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96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223/ОКС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108" calcext:value-type="float">
            <text:p>108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112" calcext:value-type="float">
            <text:p>112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1:011101:792</text:p>
          </table:table-cell>
          <table:table-cell table:style-name="ce28" office:value-type="float" office:value="1133349.53" calcext:value-type="float">
            <text:p>1 133 349,53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1:011101:863</text:p>
          </table:table-cell>
          <table:table-cell table:style-name="ce28" office:value-type="float" office:value="1099518.2" calcext:value-type="float">
            <text:p>1 099 518,20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1:011101:793</text:p>
          </table:table-cell>
          <table:table-cell table:style-name="ce28" office:value-type="float" office:value="569312.28" calcext:value-type="float">
            <text:p>569 312,28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1:011101:794</text:p>
          </table:table-cell>
          <table:table-cell table:style-name="ce28" office:value-type="float" office:value="569312.28" calcext:value-type="float">
            <text:p>569 312,28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1:011101:795</text:p>
          </table:table-cell>
          <table:table-cell table:style-name="ce28" office:value-type="float" office:value="820412.76" calcext:value-type="float">
            <text:p>820 412,76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1:011101:796</text:p>
          </table:table-cell>
          <table:table-cell table:style-name="ce28" office:value-type="float" office:value="850861.07" calcext:value-type="float">
            <text:p>850 861,07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2:010413:169</text:p>
          </table:table-cell>
          <table:table-cell table:style-name="ce28" office:value-type="float" office:value="1703302.12" calcext:value-type="float">
            <text:p>1 703 302,12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7:011701:1249</text:p>
          </table:table-cell>
          <table:table-cell table:style-name="ce28" office:value-type="float" office:value="494785.88" calcext:value-type="float">
            <text:p>494 785,88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30009:388</text:p>
          </table:table-cell>
          <table:table-cell table:style-name="ce28" office:value-type="float" office:value="505056.89" calcext:value-type="float">
            <text:p>505 056,89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30602:574</text:p>
          </table:table-cell>
          <table:table-cell table:style-name="ce28" office:value-type="float" office:value="444101.64" calcext:value-type="float">
            <text:p>444 101,64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0:011702:776</text:p>
          </table:table-cell>
          <table:table-cell table:style-name="ce28" office:value-type="float" office:value="28056869.62" calcext:value-type="float">
            <text:p>28 056 869,62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30009:464</text:p>
          </table:table-cell>
          <table:table-cell table:style-name="ce28" office:value-type="float" office:value="442609.32" calcext:value-type="float">
            <text:p>442 609,32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09005:1788</text:p>
          </table:table-cell>
          <table:table-cell table:style-name="ce28" office:value-type="float" office:value="1553065.59" calcext:value-type="float">
            <text:p>1 553 065,59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10569:176</text:p>
          </table:table-cell>
          <table:table-cell table:style-name="ce28" office:value-type="float" office:value="2553391.87" calcext:value-type="float">
            <text:p>2 553 391,87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20356:514</text:p>
          </table:table-cell>
          <table:table-cell table:style-name="ce28" office:value-type="float" office:value="706569.07" calcext:value-type="float">
            <text:p>706 569,07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506:31</text:p>
          </table:table-cell>
          <table:table-cell table:style-name="ce28" office:value-type="float" office:value="768337.01" calcext:value-type="float">
            <text:p>768 337,01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2:000506:43</text:p>
          </table:table-cell>
          <table:table-cell table:style-name="ce28" office:value-type="float" office:value="511629.03" calcext:value-type="float">
            <text:p>511 629,03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506:23</text:p>
          </table:table-cell>
          <table:table-cell table:style-name="ce28" office:value-type="float" office:value="475400.58" calcext:value-type="float">
            <text:p>475 400,58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506:35</text:p>
          </table:table-cell>
          <table:table-cell table:style-name="ce28" office:value-type="float" office:value="532451.32" calcext:value-type="float">
            <text:p>532 451,32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506:47</text:p>
          </table:table-cell>
          <table:table-cell table:style-name="ce28" office:value-type="float" office:value="1125301.54" calcext:value-type="float">
            <text:p>1 125 301,54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2:000506:24</text:p>
          </table:table-cell>
          <table:table-cell table:style-name="ce28" office:value-type="float" office:value="4478125.51" calcext:value-type="float">
            <text:p>4 478 125,51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506:37</text:p>
          </table:table-cell>
          <table:table-cell table:style-name="ce28" office:value-type="float" office:value="777006.8" calcext:value-type="float">
            <text:p>777 006,80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132053:234</text:p>
          </table:table-cell>
          <table:table-cell table:style-name="ce28" office:value-type="float" office:value="703841.05" calcext:value-type="float">
            <text:p>703 841,05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013015:1053</text:p>
          </table:table-cell>
          <table:table-cell table:style-name="ce28" office:value-type="float" office:value="2320671" calcext:value-type="float">
            <text:p>2 320 671,00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5:011346:183</text:p>
          </table:table-cell>
          <table:table-cell table:style-name="ce28" office:value-type="float" office:value="503897.1" calcext:value-type="float">
            <text:p>503 897,10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5:011506:320</text:p>
          </table:table-cell>
          <table:table-cell table:style-name="ce28" office:value-type="float" office:value="620703.91" calcext:value-type="float">
            <text:p>620 703,91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00000:7375</text:p>
          </table:table-cell>
          <table:table-cell table:style-name="ce28" office:value-type="float" office:value="235024.82" calcext:value-type="float">
            <text:p>235 024,82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013013:6272</text:p>
          </table:table-cell>
          <table:table-cell table:style-name="ce28" office:value-type="float" office:value="1222098.6" calcext:value-type="float">
            <text:p>1 222 098,60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087:2344</text:p>
          </table:table-cell>
          <table:table-cell table:style-name="ce28" office:value-type="float" office:value="282256.75" calcext:value-type="float">
            <text:p>282 256,75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40740:421</text:p>
          </table:table-cell>
          <table:table-cell table:style-name="ce28" office:value-type="float" office:value="515465.52" calcext:value-type="float">
            <text:p>515 465,52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000000:7130</text:p>
          </table:table-cell>
          <table:table-cell table:style-name="ce28" office:value-type="float" office:value="244025.78" calcext:value-type="float">
            <text:p>244 025,78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50017:166</text:p>
          </table:table-cell>
          <table:table-cell table:style-name="ce28" office:value-type="float" office:value="3401079.29" calcext:value-type="float">
            <text:p>3 401 079,29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30007:755</text:p>
          </table:table-cell>
          <table:table-cell table:style-name="ce28" office:value-type="float" office:value="508100.07" calcext:value-type="float">
            <text:p>508 100,07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5:011346:196</text:p>
          </table:table-cell>
          <table:table-cell table:style-name="ce28" office:value-type="float" office:value="2434688.04" calcext:value-type="float">
            <text:p>2 434 688,04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5:011346:193</text:p>
          </table:table-cell>
          <table:table-cell table:style-name="ce28" office:value-type="float" office:value="755098.44" calcext:value-type="float">
            <text:p>755 098,44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2:000506:48</text:p>
          </table:table-cell>
          <table:table-cell table:style-name="ce28" office:value-type="float" office:value="998503.46" calcext:value-type="float">
            <text:p>998 503,46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2:000506:36</text:p>
          </table:table-cell>
          <table:table-cell table:style-name="ce28" office:value-type="float" office:value="437829.9" calcext:value-type="float">
            <text:p>437 829,90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7:011701:1250</text:p>
          </table:table-cell>
          <table:table-cell table:style-name="ce28" office:value-type="float" office:value="489075.42" calcext:value-type="float">
            <text:p>489 075,42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1:011101:698</text:p>
          </table:table-cell>
          <table:table-cell table:style-name="ce28" office:value-type="float" office:value="1581620.47" calcext:value-type="float">
            <text:p>1 581 620,47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2:000506:46</text:p>
          </table:table-cell>
          <table:table-cell table:style-name="ce28" office:value-type="float" office:value="684536.59" calcext:value-type="float">
            <text:p>684 536,59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5:011346:225</text:p>
          </table:table-cell>
          <table:table-cell table:style-name="ce28" office:value-type="float" office:value="77396.79" calcext:value-type="float">
            <text:p>77 396,79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122006:210</text:p>
          </table:table-cell>
          <table:table-cell table:style-name="ce28" office:value-type="float" office:value="6778525.68" calcext:value-type="float">
            <text:p>6 778 525,68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3:010501:528</text:p>
          </table:table-cell>
          <table:table-cell table:style-name="ce28" office:value-type="float" office:value="2204699.34" calcext:value-type="float">
            <text:p>2 204 699,34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30009:377</text:p>
          </table:table-cell>
          <table:table-cell table:style-name="ce28" office:value-type="float" office:value="770099.36" calcext:value-type="float">
            <text:p>770 099,36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5:011346:199</text:p>
          </table:table-cell>
          <table:table-cell table:style-name="ce28" office:value-type="float" office:value="1344230.3" calcext:value-type="float">
            <text:p>1 344 230,30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5:011346:239</text:p>
          </table:table-cell>
          <table:table-cell table:style-name="ce28" office:value-type="float" office:value="770262.38" calcext:value-type="float">
            <text:p>770 262,38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5:010172:86</text:p>
          </table:table-cell>
          <table:table-cell table:style-name="ce28" office:value-type="float" office:value="1201634.02" calcext:value-type="float">
            <text:p>1 201 634,02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2:000506:45</text:p>
          </table:table-cell>
          <table:table-cell table:style-name="ce28" office:value-type="float" office:value="641880.74" calcext:value-type="float">
            <text:p>641 880,74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2:000207:36</text:p>
          </table:table-cell>
          <table:table-cell table:style-name="ce28" office:value-type="float" office:value="536222.93" calcext:value-type="float">
            <text:p>536 222,93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8:021003:852</text:p>
          </table:table-cell>
          <table:table-cell table:style-name="ce28" office:value-type="float" office:value="1867365.27" calcext:value-type="float">
            <text:p>1 867 365,27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2:000506:26</text:p>
          </table:table-cell>
          <table:table-cell table:style-name="ce28" office:value-type="float" office:value="953747.74" calcext:value-type="float">
            <text:p>953 747,74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1:011101:692</text:p>
          </table:table-cell>
          <table:table-cell table:style-name="ce28" office:value-type="float" office:value="2312870.29" calcext:value-type="float">
            <text:p>2 312 870,29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2:000506:39</text:p>
          </table:table-cell>
          <table:table-cell table:style-name="ce28" office:value-type="float" office:value="443478.26" calcext:value-type="float">
            <text:p>443 478,26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1:011101:697</text:p>
          </table:table-cell>
          <table:table-cell table:style-name="ce28" office:value-type="float" office:value="1138624.55" calcext:value-type="float">
            <text:p>1 138 624,55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00000:14006</text:p>
          </table:table-cell>
          <table:table-cell table:style-name="ce28" office:value-type="float" office:value="316305.91" calcext:value-type="float">
            <text:p>316 305,91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130:1123</text:p>
          </table:table-cell>
          <table:table-cell table:style-name="ce28" office:value-type="float" office:value="458760.91" calcext:value-type="float">
            <text:p>458 760,91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1:010784:222</text:p>
          </table:table-cell>
          <table:table-cell table:style-name="ce28" office:value-type="float" office:value="1289116.38" calcext:value-type="float">
            <text:p>1 289 116,38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20370:236</text:p>
          </table:table-cell>
          <table:table-cell table:style-name="ce28" office:value-type="float" office:value="5582216.45" calcext:value-type="float">
            <text:p>5 582 216,45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7:010022:126</text:p>
          </table:table-cell>
          <table:table-cell table:style-name="ce28" office:value-type="float" office:value="1631752.62" calcext:value-type="float">
            <text:p>1 631 752,62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5:011167:502</text:p>
          </table:table-cell>
          <table:table-cell table:style-name="ce28" office:value-type="float" office:value="715141.54" calcext:value-type="float">
            <text:p>715 141,54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11167:501</text:p>
          </table:table-cell>
          <table:table-cell table:style-name="ce28" office:value-type="float" office:value="759874.51" calcext:value-type="float">
            <text:p>759 874,51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11167:505</text:p>
          </table:table-cell>
          <table:table-cell table:style-name="ce28" office:value-type="float" office:value="759874.51" calcext:value-type="float">
            <text:p>759 874,51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137:637</text:p>
          </table:table-cell>
          <table:table-cell table:style-name="ce28" office:value-type="float" office:value="4112245.85" calcext:value-type="float">
            <text:p>4 112 245,85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11167:503</text:p>
          </table:table-cell>
          <table:table-cell table:style-name="ce28" office:value-type="float" office:value="748707" calcext:value-type="float">
            <text:p>748 707,00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11167:504</text:p>
          </table:table-cell>
          <table:table-cell table:style-name="ce28" office:value-type="float" office:value="776606.15" calcext:value-type="float">
            <text:p>776 606,15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3:010501:274</text:p>
          </table:table-cell>
          <table:table-cell table:style-name="ce28" office:value-type="float" office:value="1216673.13" calcext:value-type="float">
            <text:p>1 216 673,13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3:071837:149</text:p>
          </table:table-cell>
          <table:table-cell table:style-name="ce28" office:value-type="float" office:value="799093.9" calcext:value-type="float">
            <text:p>799 093,90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2:000128:1614</text:p>
          </table:table-cell>
          <table:table-cell table:style-name="ce28" office:value-type="float" office:value="2393401.34" calcext:value-type="float">
            <text:p>2 393 401,34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1:011003:412</text:p>
          </table:table-cell>
          <table:table-cell table:style-name="ce28" office:value-type="float" office:value="761621.18" calcext:value-type="float">
            <text:p>761 621,18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8:021101:542</text:p>
          </table:table-cell>
          <table:table-cell table:style-name="ce28" office:value-type="float" office:value="968875.57" calcext:value-type="float">
            <text:p>968 875,57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5:011167:507</text:p>
          </table:table-cell>
          <table:table-cell table:style-name="ce28" office:value-type="float" office:value="731936.07" calcext:value-type="float">
            <text:p>731 936,07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5:010652:393</text:p>
          </table:table-cell>
          <table:table-cell table:style-name="ce28" office:value-type="float" office:value="1225845.47" calcext:value-type="float">
            <text:p>1 225 845,47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5:011167:512</text:p>
          </table:table-cell>
          <table:table-cell table:style-name="ce28" office:value-type="float" office:value="715141.54" calcext:value-type="float">
            <text:p>715 141,54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5:011167:508</text:p>
          </table:table-cell>
          <table:table-cell table:style-name="ce28" office:value-type="float" office:value="731936.07" calcext:value-type="float">
            <text:p>731 936,07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5:011167:510</text:p>
          </table:table-cell>
          <table:table-cell table:style-name="ce28" office:value-type="float" office:value="715141.54" calcext:value-type="float">
            <text:p>715 141,54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5:011167:511</text:p>
          </table:table-cell>
          <table:table-cell table:style-name="ce28" office:value-type="float" office:value="692712.06" calcext:value-type="float">
            <text:p>692 712,06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5:011167:516</text:p>
          </table:table-cell>
          <table:table-cell table:style-name="ce28" office:value-type="float" office:value="765454.34" calcext:value-type="float">
            <text:p>765 454,34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3:071835:171</text:p>
          </table:table-cell>
          <table:table-cell table:style-name="ce28" office:value-type="float" office:value="580476.3" calcext:value-type="float">
            <text:p>580 476,30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5:011167:506</text:p>
          </table:table-cell>
          <table:table-cell table:style-name="ce28" office:value-type="float" office:value="681481.55" calcext:value-type="float">
            <text:p>681 481,55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8:000000:467</text:p>
          </table:table-cell>
          <table:table-cell table:style-name="ce28" office:value-type="float" office:value="902562.93" calcext:value-type="float">
            <text:p>902 562,93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4:010237:195</text:p>
          </table:table-cell>
          <table:table-cell table:style-name="ce28" office:value-type="float" office:value="376270.57" calcext:value-type="float">
            <text:p>376 270,57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4:010252:254</text:p>
          </table:table-cell>
          <table:table-cell table:style-name="ce28" office:value-type="float" office:value="536796.47" calcext:value-type="float">
            <text:p>536 796,47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6:000000:1197</text:p>
          </table:table-cell>
          <table:table-cell table:style-name="ce28" office:value-type="float" office:value="607369.94" calcext:value-type="float">
            <text:p>607 369,94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5:010652:392</text:p>
          </table:table-cell>
          <table:table-cell table:style-name="ce28" office:value-type="float" office:value="1056031.12" calcext:value-type="float">
            <text:p>1 056 031,12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5:011167:514</text:p>
          </table:table-cell>
          <table:table-cell table:style-name="ce28" office:value-type="float" office:value="715141.54" calcext:value-type="float">
            <text:p>715 141,54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5:011167:520</text:p>
          </table:table-cell>
          <table:table-cell table:style-name="ce28" office:value-type="float" office:value="731936.07" calcext:value-type="float">
            <text:p>731 936,07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5:011167:513</text:p>
          </table:table-cell>
          <table:table-cell table:style-name="ce28" office:value-type="float" office:value="737529" calcext:value-type="float">
            <text:p>737 529,00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3:010501:273</text:p>
          </table:table-cell>
          <table:table-cell table:style-name="ce28" office:value-type="float" office:value="1047172.03" calcext:value-type="float">
            <text:p>1 047 172,03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3:071829:149</text:p>
          </table:table-cell>
          <table:table-cell table:style-name="ce28" office:value-type="float" office:value="711477.19" calcext:value-type="float">
            <text:p>711 477,19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8:000000:449</text:p>
          </table:table-cell>
          <table:table-cell table:style-name="ce28" office:value-type="float" office:value="892015.45" calcext:value-type="float">
            <text:p>892 015,45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5:011167:515</text:p>
          </table:table-cell>
          <table:table-cell table:style-name="ce28" office:value-type="float" office:value="675862.35" calcext:value-type="float">
            <text:p>675 862,35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5:011167:509</text:p>
          </table:table-cell>
          <table:table-cell table:style-name="ce28" office:value-type="float" office:value="731936.07" calcext:value-type="float">
            <text:p>731 936,07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5:011167:519</text:p>
          </table:table-cell>
          <table:table-cell table:style-name="ce28" office:value-type="float" office:value="687098.12" calcext:value-type="float">
            <text:p>687 098,12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5:011167:518</text:p>
          </table:table-cell>
          <table:table-cell table:style-name="ce28" office:value-type="float" office:value="771031.55" calcext:value-type="float">
            <text:p>771 031,55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5:011167:517</text:p>
          </table:table-cell>
          <table:table-cell table:style-name="ce28" office:value-type="float" office:value="782178.13" calcext:value-type="float">
            <text:p>782 178,13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10201:78</text:p>
          </table:table-cell>
          <table:table-cell table:style-name="ce28" office:value-type="float" office:value="1651887.85" calcext:value-type="float">
            <text:p>1 651 887,85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2:010403:45</text:p>
          </table:table-cell>
          <table:table-cell table:style-name="ce28" office:value-type="float" office:value="3036262.88" calcext:value-type="float">
            <text:p>3 036 262,88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2:010403:168</text:p>
          </table:table-cell>
          <table:table-cell table:style-name="ce28" office:value-type="float" office:value="344838.49" calcext:value-type="float">
            <text:p>344 838,49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2:010403:54</text:p>
          </table:table-cell>
          <table:table-cell table:style-name="ce28" office:value-type="float" office:value="282646.21" calcext:value-type="float">
            <text:p>282 646,21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2:010403:52</text:p>
          </table:table-cell>
          <table:table-cell table:style-name="ce28" office:value-type="float" office:value="282140.58" calcext:value-type="float">
            <text:p>282 140,58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4:010252:253</text:p>
          </table:table-cell>
          <table:table-cell table:style-name="ce28" office:value-type="float" office:value="391660.27" calcext:value-type="float">
            <text:p>391 660,27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2:010403:56</text:p>
          </table:table-cell>
          <table:table-cell table:style-name="ce28" office:value-type="float" office:value="270511.13" calcext:value-type="float">
            <text:p>270 511,13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2:010403:55</text:p>
          </table:table-cell>
          <table:table-cell table:style-name="ce28" office:value-type="float" office:value="334725.92" calcext:value-type="float">
            <text:p>334 725,92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2:010403:53</text:p>
          </table:table-cell>
          <table:table-cell table:style-name="ce28" office:value-type="float" office:value="336748.43" calcext:value-type="float">
            <text:p>336 748,43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2:010403:57</text:p>
          </table:table-cell>
          <table:table-cell table:style-name="ce28" office:value-type="float" office:value="278601.18" calcext:value-type="float">
            <text:p>278 601,18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5:011346:194</text:p>
          </table:table-cell>
          <table:table-cell table:style-name="ce28" office:value-type="float" office:value="413016.68" calcext:value-type="float">
            <text:p>413 016,68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5:011346:198</text:p>
          </table:table-cell>
          <table:table-cell table:style-name="ce28" office:value-type="float" office:value="2360391.64" calcext:value-type="float">
            <text:p>2 360 391,64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5:011346:195</text:p>
          </table:table-cell>
          <table:table-cell table:style-name="ce28" office:value-type="float" office:value="1662016.67" calcext:value-type="float">
            <text:p>1 662 016,67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201:280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201:94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4:010302:103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4:010302:92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2:010413:37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2:010413:38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2:010413:44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2:010413:45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20410:2554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7:011000:330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4:020016:27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10428:48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4:010302:91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7:010009:758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10506:44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6:012928:133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10825:55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10619:42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4:040003:641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4:000000:410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131016:300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1:011809:833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4:000000:4168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20385:416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5:011346:233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4:030102:26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4:000000:470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4:000000:425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4:000000:415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131012:60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257:539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10928:113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4:000000:430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1:000000:1758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2:000330:1054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4:000000:420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6:011701:220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90008:110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2:000000:6615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4:000000:422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4:000000:412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013013:6198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013013:6200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20220:34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4:020021:39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4:000000:339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20001:153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4:000000:429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4:000000:421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4:040002:601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4:000000:471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4:020039:84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4:030102:21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20355:246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4:000000:417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00000:11154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10931:143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10907:133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20383:180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4:000000:431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4:020039:65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131016:305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4:020039:69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10649:69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10503:39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130418:1248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4:000000:4765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4:000000:3492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7:000000:1212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5:011346:231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6:040400:676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6:040900:365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7:010002:1004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6:040400:850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6:040400:1007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6:040400:991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6:040400:685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6:040400:968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013002:5781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6:040400:950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6:040400:655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6:000000:2325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6:000000:1206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6:040400:1445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6:040400:1465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1:010747:132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10011:894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6:000000:1182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6:040400:683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6:040400:1376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6:040400:1420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2:000147:655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6:040400:790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5:010929:854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5:010929:868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5:000000:1434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00000:10686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00000:5057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5:000000:1476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5:010929:836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5:010929:1242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10201:286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5:010929:867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5:010929:828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5:000000:1628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5:010929:831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5:000000:1487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5:010929:824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5:010929:821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5:010929:839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2:010403:172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4:000000:3882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222072F5BED570208E5D6762709B634DBDBAA5AB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2"/>
          <table:table-cell table:style-name="ce29"/>
          <table:table-cell table:style-name="ce22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2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3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4">00.00.0000</text:date>, <text:time style:data-style-name="N2" text:time-value="14:24:37.80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04T05:24:05</meta:creation-date>
    <dc:date>2024-09-04T14:32:13.355000000</dc:date>
    <meta:generator>LibreOffice/6.3.1.2$Windows_X86_64 LibreOffice_project/b79626edf0065ac373bd1df5c28bd630b4424273</meta:generator>
    <meta:editing-duration>PT7M38S</meta:editing-duration>
    <meta:editing-cycles>1</meta:editing-cycles>
    <meta:document-statistic meta:table-count="1" meta:cell-count="102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