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23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77" calcext:value-type="float">
            <text:p>7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457" calcext:value-type="float">
            <text:p>45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75:104</text:p>
          </table:table-cell>
          <table:table-cell table:style-name="ce28" office:value-type="float" office:value="88750.81" calcext:value-type="float">
            <text:p>88 750,8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30407:95</text:p>
          </table:table-cell>
          <table:table-cell table:style-name="ce28" office:value-type="float" office:value="1827843.94" calcext:value-type="float">
            <text:p>1 827 843,9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8:77</text:p>
          </table:table-cell>
          <table:table-cell table:style-name="ce28" office:value-type="float" office:value="19870.05" calcext:value-type="float">
            <text:p>19 870,0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271</text:p>
          </table:table-cell>
          <table:table-cell table:style-name="ce28" office:value-type="float" office:value="98881.48" calcext:value-type="float">
            <text:p>98 881,4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273</text:p>
          </table:table-cell>
          <table:table-cell table:style-name="ce28" office:value-type="float" office:value="98854.61" calcext:value-type="float">
            <text:p>98 854,6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270</text:p>
          </table:table-cell>
          <table:table-cell table:style-name="ce28" office:value-type="float" office:value="56552.11" calcext:value-type="float">
            <text:p>56 552,1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218:14</text:p>
          </table:table-cell>
          <table:table-cell table:style-name="ce28" office:value-type="float" office:value="75108.28" calcext:value-type="float">
            <text:p>75 108,2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870:160</text:p>
          </table:table-cell>
          <table:table-cell table:style-name="ce28" office:value-type="float" office:value="651768.46" calcext:value-type="float">
            <text:p>651 768,4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2:010634:296</text:p>
          </table:table-cell>
          <table:table-cell table:style-name="ce28" office:value-type="float" office:value="33871.24" calcext:value-type="float">
            <text:p>33 871,2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30011:20</text:p>
          </table:table-cell>
          <table:table-cell table:style-name="ce28" office:value-type="float" office:value="138298.12" calcext:value-type="float">
            <text:p>138 298,1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10178:149</text:p>
          </table:table-cell>
          <table:table-cell table:style-name="ce28" office:value-type="float" office:value="496569.53" calcext:value-type="float">
            <text:p>496 569,5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47:540</text:p>
          </table:table-cell>
          <table:table-cell table:style-name="ce28" office:value-type="float" office:value="84438.27" calcext:value-type="float">
            <text:p>84 438,2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40002:45</text:p>
          </table:table-cell>
          <table:table-cell table:style-name="ce28" office:value-type="float" office:value="603742.58" calcext:value-type="float">
            <text:p>603 742,5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907:1300</text:p>
          </table:table-cell>
          <table:table-cell table:style-name="ce28" office:value-type="float" office:value="48137.43" calcext:value-type="float">
            <text:p>48 137,4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410:711</text:p>
          </table:table-cell>
          <table:table-cell table:style-name="ce28" office:value-type="float" office:value="80372.14" calcext:value-type="float">
            <text:p>80 372,1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47:525</text:p>
          </table:table-cell>
          <table:table-cell table:style-name="ce28" office:value-type="float" office:value="88645.65" calcext:value-type="float">
            <text:p>88 645,6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56:35</text:p>
          </table:table-cell>
          <table:table-cell table:style-name="ce28" office:value-type="float" office:value="87121.51" calcext:value-type="float">
            <text:p>87 121,5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204:214</text:p>
          </table:table-cell>
          <table:table-cell table:style-name="ce28" office:value-type="float" office:value="404903.74" calcext:value-type="float">
            <text:p>404 903,7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13:6269</text:p>
          </table:table-cell>
          <table:table-cell table:style-name="ce28" office:value-type="float" office:value="499933.31" calcext:value-type="float">
            <text:p>499 933,3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0302:227</text:p>
          </table:table-cell>
          <table:table-cell table:style-name="ce28" office:value-type="float" office:value="359280.92" calcext:value-type="float">
            <text:p>359 280,9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7:011524:143</text:p>
          </table:table-cell>
          <table:table-cell table:style-name="ce28" office:value-type="float" office:value="606346.37" calcext:value-type="float">
            <text:p>606 346,3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907:386</text:p>
          </table:table-cell>
          <table:table-cell table:style-name="ce28" office:value-type="float" office:value="470727.48" calcext:value-type="float">
            <text:p>470 727,4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7:011009:223</text:p>
          </table:table-cell>
          <table:table-cell table:style-name="ce28" office:value-type="float" office:value="618999.17" calcext:value-type="float">
            <text:p>618 999,1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776:17</text:p>
          </table:table-cell>
          <table:table-cell table:style-name="ce28" office:value-type="float" office:value="55326.42" calcext:value-type="float">
            <text:p>55 326,4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4:010321:1268</text:p>
          </table:table-cell>
          <table:table-cell table:style-name="ce28" office:value-type="float" office:value="104513.54" calcext:value-type="float">
            <text:p>104 513,5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3:211701:505</text:p>
          </table:table-cell>
          <table:table-cell table:style-name="ce28" office:value-type="float" office:value="1232.97" calcext:value-type="float">
            <text:p>1 232,9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1809:848</text:p>
          </table:table-cell>
          <table:table-cell table:style-name="ce28" office:value-type="float" office:value="383702.2" calcext:value-type="float">
            <text:p>383 702,2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207:45</text:p>
          </table:table-cell>
          <table:table-cell table:style-name="ce28" office:value-type="float" office:value="874666.06" calcext:value-type="float">
            <text:p>874 666,0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506:7</text:p>
          </table:table-cell>
          <table:table-cell table:style-name="ce28" office:value-type="float" office:value="856780.47" calcext:value-type="float">
            <text:p>856 780,4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1012:216</text:p>
          </table:table-cell>
          <table:table-cell table:style-name="ce28" office:value-type="float" office:value="705449.99" calcext:value-type="float">
            <text:p>705 449,9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506:4</text:p>
          </table:table-cell>
          <table:table-cell table:style-name="ce28" office:value-type="float" office:value="817639.41" calcext:value-type="float">
            <text:p>817 639,4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136:422</text:p>
          </table:table-cell>
          <table:table-cell table:style-name="ce28" office:value-type="float" office:value="91721.49" calcext:value-type="float">
            <text:p>91 721,4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506:19</text:p>
          </table:table-cell>
          <table:table-cell table:style-name="ce28" office:value-type="float" office:value="602331.99" calcext:value-type="float">
            <text:p>602 331,9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622:38</text:p>
          </table:table-cell>
          <table:table-cell table:style-name="ce28" office:value-type="float" office:value="563868.71" calcext:value-type="float">
            <text:p>563 868,7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7:011520:140</text:p>
          </table:table-cell>
          <table:table-cell table:style-name="ce28" office:value-type="float" office:value="502505" calcext:value-type="float">
            <text:p>502 505,0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10636:809</text:p>
          </table:table-cell>
          <table:table-cell table:style-name="ce28" office:value-type="float" office:value="49193.11" calcext:value-type="float">
            <text:p>49 193,1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00000:2372</text:p>
          </table:table-cell>
          <table:table-cell table:style-name="ce28" office:value-type="float" office:value="262483.73" calcext:value-type="float">
            <text:p>262 483,7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931:17</text:p>
          </table:table-cell>
          <table:table-cell table:style-name="ce28" office:value-type="float" office:value="1086267.68" calcext:value-type="float">
            <text:p>1 086 267,6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30009:63</text:p>
          </table:table-cell>
          <table:table-cell table:style-name="ce28" office:value-type="float" office:value="115422.57" calcext:value-type="float">
            <text:p>115 422,5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90008:264</text:p>
          </table:table-cell>
          <table:table-cell table:style-name="ce28" office:value-type="float" office:value="775475.94" calcext:value-type="float">
            <text:p>775 475,9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43001:2</text:p>
          </table:table-cell>
          <table:table-cell table:style-name="ce28" office:value-type="float" office:value="319163.1" calcext:value-type="float">
            <text:p>319 163,1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4:010321:1269</text:p>
          </table:table-cell>
          <table:table-cell table:style-name="ce28" office:value-type="float" office:value="106486.93" calcext:value-type="float">
            <text:p>106 486,9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13:6278</text:p>
          </table:table-cell>
          <table:table-cell table:style-name="ce28" office:value-type="float" office:value="476949.92" calcext:value-type="float">
            <text:p>476 949,9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13:6275</text:p>
          </table:table-cell>
          <table:table-cell table:style-name="ce28" office:value-type="float" office:value="228126.22" calcext:value-type="float">
            <text:p>228 126,2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81005:38</text:p>
          </table:table-cell>
          <table:table-cell table:style-name="ce28" office:value-type="float" office:value="270784.33" calcext:value-type="float">
            <text:p>270 784,3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506:12</text:p>
          </table:table-cell>
          <table:table-cell table:style-name="ce28" office:value-type="float" office:value="863923.21" calcext:value-type="float">
            <text:p>863 923,2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404:4414</text:p>
          </table:table-cell>
          <table:table-cell table:style-name="ce28" office:value-type="float" office:value="164034.67" calcext:value-type="float">
            <text:p>164 034,6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1016:308</text:p>
          </table:table-cell>
          <table:table-cell table:style-name="ce28" office:value-type="float" office:value="389565.12" calcext:value-type="float">
            <text:p>389 565,1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130:1352</text:p>
          </table:table-cell>
          <table:table-cell table:style-name="ce28" office:value-type="float" office:value="107528.94" calcext:value-type="float">
            <text:p>107 528,9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1634:439</text:p>
          </table:table-cell>
          <table:table-cell table:style-name="ce28" office:value-type="float" office:value="345148.77" calcext:value-type="float">
            <text:p>345 148,7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20258:4</text:p>
          </table:table-cell>
          <table:table-cell table:style-name="ce28" office:value-type="float" office:value="1671486.91" calcext:value-type="float">
            <text:p>1 671 486,9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210265:2636</text:p>
          </table:table-cell>
          <table:table-cell table:style-name="ce28" office:value-type="float" office:value="70831.01" calcext:value-type="float">
            <text:p>70 831,0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5:010106:574</text:p>
          </table:table-cell>
          <table:table-cell table:style-name="ce28" office:value-type="float" office:value="332935.41" calcext:value-type="float">
            <text:p>332 935,4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330:1057</text:p>
          </table:table-cell>
          <table:table-cell table:style-name="ce28" office:value-type="float" office:value="74714.97" calcext:value-type="float">
            <text:p>74 714,9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701:451</text:p>
          </table:table-cell>
          <table:table-cell table:style-name="ce28" office:value-type="float" office:value="251614.23" calcext:value-type="float">
            <text:p>251 614,2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30009:461</text:p>
          </table:table-cell>
          <table:table-cell table:style-name="ce28" office:value-type="float" office:value="104305.8" calcext:value-type="float">
            <text:p>104 305,8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30009:514</text:p>
          </table:table-cell>
          <table:table-cell table:style-name="ce28" office:value-type="float" office:value="100534.47" calcext:value-type="float">
            <text:p>100 534,4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00000:4401</text:p>
          </table:table-cell>
          <table:table-cell table:style-name="ce28" office:value-type="float" office:value="693378.75" calcext:value-type="float">
            <text:p>693 378,7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4:010321:1270</text:p>
          </table:table-cell>
          <table:table-cell table:style-name="ce28" office:value-type="float" office:value="108460.4" calcext:value-type="float">
            <text:p>108 460,4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13:6274</text:p>
          </table:table-cell>
          <table:table-cell table:style-name="ce28" office:value-type="float" office:value="258595.87" calcext:value-type="float">
            <text:p>258 595,8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13:6276</text:p>
          </table:table-cell>
          <table:table-cell table:style-name="ce28" office:value-type="float" office:value="243051.67" calcext:value-type="float">
            <text:p>243 051,6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506:41</text:p>
          </table:table-cell>
          <table:table-cell table:style-name="ce28" office:value-type="float" office:value="833227.97" calcext:value-type="float">
            <text:p>833 227,9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506:18</text:p>
          </table:table-cell>
          <table:table-cell table:style-name="ce28" office:value-type="float" office:value="560560.19" calcext:value-type="float">
            <text:p>560 560,1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1012:215</text:p>
          </table:table-cell>
          <table:table-cell table:style-name="ce28" office:value-type="float" office:value="520052.95" calcext:value-type="float">
            <text:p>520 052,9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13:6277</text:p>
          </table:table-cell>
          <table:table-cell table:style-name="ce28" office:value-type="float" office:value="397906.38" calcext:value-type="float">
            <text:p>397 906,3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506:15</text:p>
          </table:table-cell>
          <table:table-cell table:style-name="ce28" office:value-type="float" office:value="593612.28" calcext:value-type="float">
            <text:p>593 612,2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1016:307</text:p>
          </table:table-cell>
          <table:table-cell table:style-name="ce28" office:value-type="float" office:value="69898.49" calcext:value-type="float">
            <text:p>69 898,4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506:14</text:p>
          </table:table-cell>
          <table:table-cell table:style-name="ce28" office:value-type="float" office:value="774410.1" calcext:value-type="float">
            <text:p>774 410,1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506:16</text:p>
          </table:table-cell>
          <table:table-cell table:style-name="ce28" office:value-type="float" office:value="652051.31" calcext:value-type="float">
            <text:p>652 051,3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10801:89</text:p>
          </table:table-cell>
          <table:table-cell table:style-name="ce28" office:value-type="float" office:value="961871.04" calcext:value-type="float">
            <text:p>961 871,0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1630:1087</text:p>
          </table:table-cell>
          <table:table-cell table:style-name="ce28" office:value-type="float" office:value="26066.99" calcext:value-type="float">
            <text:p>26 066,9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1:011809:847</text:p>
          </table:table-cell>
          <table:table-cell table:style-name="ce28" office:value-type="float" office:value="383640.55" calcext:value-type="float">
            <text:p>383 640,5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10561:207</text:p>
          </table:table-cell>
          <table:table-cell table:style-name="ce28" office:value-type="float" office:value="218189.72" calcext:value-type="float">
            <text:p>218 189,7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6:015425:29</text:p>
          </table:table-cell>
          <table:table-cell table:style-name="ce28" office:value-type="float" office:value="363614.68" calcext:value-type="float">
            <text:p>363 614,6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20000:280</text:p>
          </table:table-cell>
          <table:table-cell table:style-name="ce28" office:value-type="float" office:value="27477.12" calcext:value-type="float">
            <text:p>27 477,1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00000:454</text:p>
          </table:table-cell>
          <table:table-cell table:style-name="ce28" office:value-type="float" office:value="254006462" calcext:value-type="float">
            <text:p>254 006 462,0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10944:362</text:p>
          </table:table-cell>
          <table:table-cell table:style-name="ce28" office:value-type="float" office:value="52512.68" calcext:value-type="float">
            <text:p>52 512,6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6:1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800:51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800:50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800:66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800:53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800:55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800:52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800:11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800:53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800:48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800:55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800:51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800:7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800:9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800:46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800:46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800:15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800:66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800:54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800:47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800:47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800:55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800:5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800:10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800:48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800:5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800:50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800:67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800:6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800:47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800:53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800:46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800:8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800:16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800:7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800:49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800:13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800:8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800:48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800:45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800:47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800:66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800:6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800:7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0800:47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0800:5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800:6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800:6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800:49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800:47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800:47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800:32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800:48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800:45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800:69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800:50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800:52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800:49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800:55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800:51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800:5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800:51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800:10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800:49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0800:11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800:11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800:12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0800:7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800:67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0800:54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800:54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0800:12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0800:1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0800:54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0800:6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0800:49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0800:70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30800:46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0800:46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0800:52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0800:4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0800:8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0800:45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0800:6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0800:45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30800:54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0800:7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0800:47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0800:48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30800:47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30800:48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0800:69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0800:53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0800:5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30800:47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0800:4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30800:48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30800:45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30800:53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12000:144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12000:166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12000:166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152:1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13:577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191:5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10245:18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176:16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15:95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4:010335:75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70040: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30300:75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30300:7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30300:4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40400:151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30300:76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0300:7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0300:6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40400:158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0300:4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30300:4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30300:5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30300:74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30300:29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30300:97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30600:4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30300:3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30300:7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30300:4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40400:159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30300:5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30300:6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40400:163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30600:7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40400:160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40400:175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30300:5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30300:77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30300:3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30300:96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30300:8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30300:68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30300:98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40400:122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30300:5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30300:76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30300:6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30300:5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40400:122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30300:9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30300:99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30300:9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30300:8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30300:9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30300:4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30300:8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30300:3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30300:5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40400:173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6:040400:148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30300:4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40400:171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30300:8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30300:77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40400:1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30300:6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30300:9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30300:78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30300:8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30300:76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30300:7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30300:7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40400:5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40400:7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40400:7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30300:67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40400:168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30300:4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30300:7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30300:6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40400:159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6:040400:191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30300:9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6:030300:74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6:030300:99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6:030300:5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30300:6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30300:4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6:030300:6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30300:96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30300:6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6:030300:67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6:030300:4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30300:75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6:030300:8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40400:158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6:030300:97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6:030300:6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6:040400:26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6:030300:5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6:030300:8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6:030300:8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30300:96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30300:79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6:030300:9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6:030300:3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30300:8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6:030300: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6:030300: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6:030300:75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6:030300:9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6:030300:98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6:030300:123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6:030300:16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6:030300:151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6:030300:100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6:030300:111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6:030300:127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6:030300:111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6:030300:15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6:030300:12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6:030300:19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6:030300:111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6:020700:73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6:030300:150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6:030300:123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6:030300:19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6:030300:103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6:030300:111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6:030300:24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6:030300:116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6:030300:150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30300:126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6:030300:2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6:030300:135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6:030300:117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6:030300:100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6:030300:124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6:030300:128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6:020700:22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6:030300:115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6:030300:106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6:030300:13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6:030300:135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6:030300:111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6:030300:149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6:030300:135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6:030300:115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6:030300:111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6:030300:10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6:030300:127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6:030300:134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6:030300:11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6:030300:122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6:030300:2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6:030300:136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6:030300:25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6:030300:11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6:030300:136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6:030300:16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6:030300:12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6:030300:27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6:030300:137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6:030300:119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6:030300:103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6:030300:116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6:030300:16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6:030300:133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6:030300:120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6:030300:101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6:030300:29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6:030300:16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6:030300:10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6:030300:118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6:030300:136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6:030300:112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6:030300:134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6:030300:135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6:030300:13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6:030300:104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6:030300:120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6:030300:22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6:030300:118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6:030300:23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6:030300:116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6:030300:134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6:030300:135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6:030300:134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6:030300:115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6:030300:149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6:030300:125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6:030300:134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6:030300:135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6:030300:27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6:030300:103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6:030300:123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6:030300:138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6:030300:17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6:030300:26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6:030300:18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6:030300:13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6:030300:2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6:030300:13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6:030300:150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6:030300:118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6:030300:21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6:030300:16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6:030300:137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6:030300:11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6:030300:127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6:030300:126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6:030300:23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6:030300:22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6:030300:125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6:030300:122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6:030300:1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6:030300:135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6:030300:134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6:030300:22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6:030300:20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6:030300:134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6:030300:24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6:030300:152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6:030300:129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6:030300:133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6:030300:134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6:030300:133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6:030300:15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6:030300:135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6:030300:105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6:030300:10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6:030300:27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6:030300:17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6:030300:138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6:030300:137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6:030300:118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6:030300:117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6:030300:149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6:030300:10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6:030300:136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6:030300:10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6:030300:10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6:030300:134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6:030300:101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6:030300:101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6:030300:22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6:030300:103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6:030300:2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6:030300:11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6:030300:153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6:030300:29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6:030300:2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6:030300:138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6:030300:117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6:030300:26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6:030300:106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6:030300:150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6:030300:134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6:030300:21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6:030300:152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6:030300:128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6:030300:116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6:030300:21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6:030300:21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6:030300:125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6:030300:22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6:030300:121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6:030300:101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6:030300:152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6:030300:129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6:030300:104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6:030300:105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6:030300:25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6:030300:138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6:030300:27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6:030300:10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6:030300:133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6:030300:1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6:030300:18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6:030300:103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6:030300: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6:030300:2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6:030300:106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6:030300:26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6:030300:106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6:030300:106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6:030300:16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6:030300:20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6:030300:128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6:030300:151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6:030300:118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6:030300:124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6:030300:28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60010:82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6:010803:7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5:010910: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3:010018:105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5:020258: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009005:164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3:020602: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20410:41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4:010907:41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13002:347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5:010202:29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6:010602:21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3:020023:29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2:000433:37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2:000141:44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4:000000:417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2:000388:14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13002:137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5:020258: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8:011131:25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6:000000:55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6:000000:6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6:020000:21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6:000000:295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6:000000:295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6:000000:1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6:000000:282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6:010000:26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6:010000:26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6:010000:8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6:010000:30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6:000000:303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6:040000:84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6:020000:6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6:000000:8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6:010000:9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6:020000:203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6:010000:26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6:020000:6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6:010000:8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6:020000:20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6:000000:302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6:000000:237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6:000000:45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6:000000:237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6:000000:303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6:000000:303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6:000000:302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6:000000:303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6:000000:2610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6:000000:303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6:000000:261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6:000000:2609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6:000000:455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20004:66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00000:229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20438:147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0:009005:165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20004:614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1:010501:176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90009:3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110239:8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9:011225:241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0:013013:5402</text:p>
          </table:table-cell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4BCCC392EEA16FD3FBE00B93ECE0C27E6F49076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9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0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.00.0000</text:date>, <text:time style:data-style-name="N2" text:time-value="14:29:49.9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4T05:29:00</meta:creation-date>
    <dc:date>2024-09-04T14:34:23.704000000</dc:date>
    <meta:generator>LibreOffice/6.3.1.2$Windows_X86_64 LibreOffice_project/b79626edf0065ac373bd1df5c28bd630b4424273</meta:generator>
    <meta:editing-duration>PT4M34S</meta:editing-duration>
    <meta:editing-cycles>1</meta:editing-cycles>
    <meta:document-statistic meta:table-count="1" meta:cell-count="22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