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6.46mm" fo:break-before="auto" style:use-optimal-row-height="false"/>
    </style:style>
    <style:style style:name="ro12" style:family="table-row">
      <style:table-row-properties style:row-height="12.44mm" fo:break-before="auto" style:use-optimal-row-height="false"/>
    </style:style>
    <style:style style:name="ro13" style:family="table-row">
      <style:table-row-properties style:row-height="14.82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4/000222/ЗУ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39" calcext:value-type="float">
            <text:p>39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100" calcext:value-type="float">
            <text:p>100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3:030407:229</text:p>
          </table:table-cell>
          <table:table-cell table:style-name="ce27" office:value-type="float" office:value="1346492.15" calcext:value-type="float">
            <text:p>1 346 492,15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13" office:value-type="string" calcext:value-type="string">
            <text:p>2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130151:248</text:p>
          </table:table-cell>
          <table:table-cell table:style-name="ce27" office:value-type="float" office:value="80487.56" calcext:value-type="float">
            <text:p>80 487,56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13" office:value-type="string" calcext:value-type="string">
            <text:p>2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120421:69</text:p>
          </table:table-cell>
          <table:table-cell table:style-name="ce27" office:value-type="float" office:value="73766.83" calcext:value-type="float">
            <text:p>73 766,83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13" office:value-type="string" calcext:value-type="string">
            <text:p>2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1:010527:361</text:p>
          </table:table-cell>
          <table:table-cell table:style-name="ce27" office:value-type="float" office:value="18252.75" calcext:value-type="float">
            <text:p>18 252,75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13" office:value-type="string" calcext:value-type="string">
            <text:p>2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1:010315:234</text:p>
          </table:table-cell>
          <table:table-cell table:style-name="ce27" office:value-type="float" office:value="90680.16" calcext:value-type="float">
            <text:p>90 680,16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13" office:value-type="string" calcext:value-type="string">
            <text:p>2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6:011102:959</text:p>
          </table:table-cell>
          <table:table-cell table:style-name="ce27" office:value-type="float" office:value="67125.16" calcext:value-type="float">
            <text:p>67 125,16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13" office:value-type="string" calcext:value-type="string">
            <text:p>2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110168:289</text:p>
          </table:table-cell>
          <table:table-cell table:style-name="ce27" office:value-type="float" office:value="418336.84" calcext:value-type="float">
            <text:p>418 336,84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13" office:value-type="string" calcext:value-type="string">
            <text:p>2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4:010449:141</text:p>
          </table:table-cell>
          <table:table-cell table:style-name="ce27" office:value-type="float" office:value="673469.06" calcext:value-type="float">
            <text:p>673 469,06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13" office:value-type="string" calcext:value-type="string">
            <text:p>2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4:010449:142</text:p>
          </table:table-cell>
          <table:table-cell table:style-name="ce27" office:value-type="float" office:value="173700.3" calcext:value-type="float">
            <text:p>173 700,30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13" office:value-type="string" calcext:value-type="string">
            <text:p>2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6:015602:13</text:p>
          </table:table-cell>
          <table:table-cell table:style-name="ce27" office:value-type="float" office:value="225534.93" calcext:value-type="float">
            <text:p>225 534,93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13" office:value-type="string" calcext:value-type="string">
            <text:p>2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10003:962</text:p>
          </table:table-cell>
          <table:table-cell table:style-name="ce27" office:value-type="float" office:value="104194.24" calcext:value-type="float">
            <text:p>104 194,24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13" office:value-type="string" calcext:value-type="string">
            <text:p>2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2:010635:186</text:p>
          </table:table-cell>
          <table:table-cell table:style-name="ce27" office:value-type="float" office:value="102660.45" calcext:value-type="float">
            <text:p>102 660,45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13" office:value-type="string" calcext:value-type="string">
            <text:p>2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1:010750:338</text:p>
          </table:table-cell>
          <table:table-cell table:style-name="ce27" office:value-type="float" office:value="50485.31" calcext:value-type="float">
            <text:p>50 485,31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13" office:value-type="string" calcext:value-type="string">
            <text:p>2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110057:9</text:p>
          </table:table-cell>
          <table:table-cell table:style-name="ce27" office:value-type="float" office:value="198869.35" calcext:value-type="float">
            <text:p>198 869,35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13" office:value-type="string" calcext:value-type="string">
            <text:p>2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5:011333:66</text:p>
          </table:table-cell>
          <table:table-cell table:style-name="ce27" office:value-type="float" office:value="879.4" calcext:value-type="float">
            <text:p>879,40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13" office:value-type="string" calcext:value-type="string">
            <text:p>2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7:020001:328</text:p>
          </table:table-cell>
          <table:table-cell table:style-name="ce27" office:value-type="float" office:value="125320.46" calcext:value-type="float">
            <text:p>125 320,46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13" office:value-type="string" calcext:value-type="string">
            <text:p>2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5:000000:7373</text:p>
          </table:table-cell>
          <table:table-cell table:style-name="ce27" office:value-type="float" office:value="69570.55" calcext:value-type="float">
            <text:p>69 570,55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13" office:value-type="string" calcext:value-type="string">
            <text:p>2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2:010525:65</text:p>
          </table:table-cell>
          <table:table-cell table:style-name="ce27" office:value-type="float" office:value="1508821.26" calcext:value-type="float">
            <text:p>1 508 821,26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13" office:value-type="string" calcext:value-type="string">
            <text:p>2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2:010525:55</text:p>
          </table:table-cell>
          <table:table-cell table:style-name="ce27" office:value-type="float" office:value="329876.39" calcext:value-type="float">
            <text:p>329 876,39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13" office:value-type="string" calcext:value-type="string">
            <text:p>2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6:015520:817</text:p>
          </table:table-cell>
          <table:table-cell table:style-name="ce27" office:value-type="float" office:value="751584.73" calcext:value-type="float">
            <text:p>751 584,73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13" office:value-type="string" calcext:value-type="string">
            <text:p>2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7:020001:8</text:p>
          </table:table-cell>
          <table:table-cell table:style-name="ce27" office:value-type="float" office:value="341068.61" calcext:value-type="float">
            <text:p>341 068,61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13" office:value-type="string" calcext:value-type="string">
            <text:p>2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8:013001:711</text:p>
          </table:table-cell>
          <table:table-cell table:style-name="ce27" office:value-type="float" office:value="537683.39" calcext:value-type="float">
            <text:p>537 683,39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13" office:value-type="string" calcext:value-type="string">
            <text:p>2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7:020001:46</text:p>
          </table:table-cell>
          <table:table-cell table:style-name="ce27" office:value-type="float" office:value="873435.24" calcext:value-type="float">
            <text:p>873 435,24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13" office:value-type="string" calcext:value-type="string">
            <text:p>2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8:013001:710</text:p>
          </table:table-cell>
          <table:table-cell table:style-name="ce27" office:value-type="float" office:value="420000.18" calcext:value-type="float">
            <text:p>420 000,18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13" office:value-type="string" calcext:value-type="string">
            <text:p>2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1:010750:138</text:p>
          </table:table-cell>
          <table:table-cell table:style-name="ce27" office:value-type="float" office:value="43974.98" calcext:value-type="float">
            <text:p>43 974,98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13" office:value-type="string" calcext:value-type="string">
            <text:p>2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1:011902:316</text:p>
          </table:table-cell>
          <table:table-cell table:style-name="ce27" office:value-type="float" office:value="142750.59" calcext:value-type="float">
            <text:p>142 750,59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13" office:value-type="string" calcext:value-type="string">
            <text:p>2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7:020001:325</text:p>
          </table:table-cell>
          <table:table-cell table:style-name="ce27" office:value-type="float" office:value="126380.6" calcext:value-type="float">
            <text:p>126 380,60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13" office:value-type="string" calcext:value-type="string">
            <text:p>2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1:010750:3</text:p>
          </table:table-cell>
          <table:table-cell table:style-name="ce27" office:value-type="float" office:value="47232.57" calcext:value-type="float">
            <text:p>47 232,57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13" office:value-type="string" calcext:value-type="string">
            <text:p>2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0:011701:1742</text:p>
          </table:table-cell>
          <table:table-cell table:style-name="ce27" office:value-type="float" office:value="347827.44" calcext:value-type="float">
            <text:p>347 827,44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13" office:value-type="string" calcext:value-type="string">
            <text:p>2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170148:20</text:p>
          </table:table-cell>
          <table:table-cell table:style-name="ce27" office:value-type="float" office:value="345854.31" calcext:value-type="float">
            <text:p>345 854,31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13" office:value-type="string" calcext:value-type="string">
            <text:p>2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7:020001:119</text:p>
          </table:table-cell>
          <table:table-cell table:style-name="ce27" office:value-type="float" office:value="476625.48" calcext:value-type="float">
            <text:p>476 625,48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13" office:value-type="string" calcext:value-type="string">
            <text:p>2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0:010946:260</text:p>
          </table:table-cell>
          <table:table-cell table:style-name="ce27" office:value-type="float" office:value="509631.6" calcext:value-type="float">
            <text:p>509 631,60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13" office:value-type="string" calcext:value-type="string">
            <text:p>2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4:010321:986</text:p>
          </table:table-cell>
          <table:table-cell table:style-name="ce27" office:value-type="float" office:value="53245.58" calcext:value-type="float">
            <text:p>53 245,58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13" office:value-type="string" calcext:value-type="string">
            <text:p>2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5:010419:151</text:p>
          </table:table-cell>
          <table:table-cell table:style-name="ce27" office:value-type="float" office:value="6512575.48" calcext:value-type="float">
            <text:p>6 512 575,48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13" office:value-type="string" calcext:value-type="string">
            <text:p>2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0:010507:13</text:p>
          </table:table-cell>
          <table:table-cell table:style-name="ce27" office:value-type="float" office:value="586340.86" calcext:value-type="float">
            <text:p>586 340,86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13" office:value-type="string" calcext:value-type="string">
            <text:p>2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9:011303:179</text:p>
          </table:table-cell>
          <table:table-cell table:style-name="ce27" office:value-type="float" office:value="41328.82" calcext:value-type="float">
            <text:p>41 328,82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13" office:value-type="string" calcext:value-type="string">
            <text:p>2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0:011702:775</text:p>
          </table:table-cell>
          <table:table-cell table:style-name="ce27" office:value-type="float" office:value="73140.07" calcext:value-type="float">
            <text:p>73 140,07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13" office:value-type="string" calcext:value-type="string">
            <text:p>2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6:015247:425</text:p>
          </table:table-cell>
          <table:table-cell table:style-name="ce27" office:value-type="float" office:value="42344.59" calcext:value-type="float">
            <text:p>42 344,59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13" office:value-type="string" calcext:value-type="string">
            <text:p>2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7:020001:324</text:p>
          </table:table-cell>
          <table:table-cell table:style-name="ce27" office:value-type="float" office:value="124260.28" calcext:value-type="float">
            <text:p>124 260,28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13" office:value-type="string" calcext:value-type="string">
            <text:p>27.08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130192:6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4:010202:11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4:010215:60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4:010410:8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4:000000:3779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4:010412:44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4:010410:151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4:000000:3436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4:010413:81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4:000000:3723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4:010202:21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6:010000:150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4:000000:2217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4:010410:10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4:000000:2930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4:010410:153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4:010203:28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4:010410:152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4:000000:2741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4:010203:33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4:000000:2943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4:000000:3481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4:010203:22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4:010410:9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4:010203:9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3:012001:51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8:021201:66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7:011601:21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6:040400:1935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2:020205:104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7:011601:11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1:010711:11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110138:73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4:010205:42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4:010466:263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7:020001:327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4:010209:1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4:000000:4122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4:010207:167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6:012000:1450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4:010468:233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4:000000:3149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4:010210:10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4:010213:42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4:010207:19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4:010210:253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6:030300:991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2:000000:452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2:010633:6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9:010306:83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3:010902:328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4:010205:1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4:010212:112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4:000000:3122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4:010209:2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4:010210:140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4:010205:41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2:000538:69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6:030300:1107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2:000517:165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4:000000:2965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6:030300:1039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4:010214:113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4:010209:32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4:010208:91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4:010210:136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4:000000:3765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2:000000:1364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3:010012:209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4:010212:228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4:010208:2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4:010212:111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4:010208:4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4:010208:94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4:010464:69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4:010208:207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7:020001:326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7:020001:441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6:030300:108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6:030300:1109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4:010211:63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6:030300:109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4:010410:154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4:000000:13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4:010410:148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4:010410:157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4:010410:37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4:000000:122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4:000000:126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4:010410:156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6:012000:1668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6:000000:61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6:000000:3031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6:000000:2611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6:010000:261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6:000000:457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6:010000:303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6:000000:3034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6:010000:87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6:010000:268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A351CF2E08A152C0327AD9EFEB3C26B9E5934542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4"/>
          <table:table-cell table:number-columns-repeated="101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42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3">00.00.0000</text:date>, <text:time style:data-style-name="N2" text:time-value="12:29:09.48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9-03T03:25:47</meta:creation-date>
    <dc:date>2024-09-03T12:30:16.423000000</dc:date>
    <meta:generator>LibreOffice/6.3.1.2$Windows_X86_64 LibreOffice_project/b79626edf0065ac373bd1df5c28bd630b4424273</meta:generator>
    <meta:editing-duration>PT1M7S</meta:editing-duration>
    <meta:editing-cycles>1</meta:editing-cycles>
    <meta:document-statistic meta:table-count="1" meta:cell-count="62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