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50.66mm"/>
    </style:style>
    <style:style style:name="co4" style:family="table-column">
      <style:table-column-properties fo:break-before="auto" style:column-width="42mm"/>
    </style:style>
    <style:style style:name="co5" style:family="table-column">
      <style:table-column-properties fo:break-before="auto" style:column-width="24.94mm"/>
    </style:style>
    <style:style style:name="co6" style:family="table-column">
      <style:table-column-properties fo:break-before="auto" style:column-width="25.19mm"/>
    </style:style>
    <style:style style:name="co7" style:family="table-column">
      <style:table-column-properties fo:break-before="auto" style:column-width="45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21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27" calcext:value-type="float">
            <text:p>12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24" calcext:value-type="float">
            <text:p>22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382:150</text:p>
          </table:table-cell>
          <table:table-cell table:style-name="ce27" office:value-type="float" office:value="1610898.53" calcext:value-type="float">
            <text:p>1 610 898,5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7:011701:1233</text:p>
          </table:table-cell>
          <table:table-cell table:style-name="ce27" office:value-type="float" office:value="1361959.1" calcext:value-type="float">
            <text:p>1 361 959,1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7:011701:1234</text:p>
          </table:table-cell>
          <table:table-cell table:style-name="ce27" office:value-type="float" office:value="2354855.51" calcext:value-type="float">
            <text:p>2 354 855,5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7:011701:1243</text:p>
          </table:table-cell>
          <table:table-cell table:style-name="ce27" office:value-type="float" office:value="1792241.19" calcext:value-type="float">
            <text:p>1 792 241,1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7:011701:1245</text:p>
          </table:table-cell>
          <table:table-cell table:style-name="ce27" office:value-type="float" office:value="1341052.49" calcext:value-type="float">
            <text:p>1 341 052,4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2401:1495</text:p>
          </table:table-cell>
          <table:table-cell table:style-name="ce27" office:value-type="float" office:value="223869.22" calcext:value-type="float">
            <text:p>223 869,2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7:011701:1246</text:p>
          </table:table-cell>
          <table:table-cell table:style-name="ce27" office:value-type="float" office:value="433228.61" calcext:value-type="float">
            <text:p>433 228,6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1:2652</text:p>
          </table:table-cell>
          <table:table-cell table:style-name="ce27" office:value-type="float" office:value="1312154.02" calcext:value-type="float">
            <text:p>1 312 154,0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01:2651</text:p>
          </table:table-cell>
          <table:table-cell table:style-name="ce27" office:value-type="float" office:value="1246805.95" calcext:value-type="float">
            <text:p>1 246 805,9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7:011701:1244</text:p>
          </table:table-cell>
          <table:table-cell table:style-name="ce27" office:value-type="float" office:value="451119.65" calcext:value-type="float">
            <text:p>451 119,6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2:010410:157</text:p>
          </table:table-cell>
          <table:table-cell table:style-name="ce27" office:value-type="float" office:value="931616.2" calcext:value-type="float">
            <text:p>931 616,2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410:3796</text:p>
          </table:table-cell>
          <table:table-cell table:style-name="ce27" office:value-type="float" office:value="650642.49" calcext:value-type="float">
            <text:p>650 642,4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2401:1496</text:p>
          </table:table-cell>
          <table:table-cell table:style-name="ce27" office:value-type="float" office:value="224840.09" calcext:value-type="float">
            <text:p>224 840,0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0203:59</text:p>
          </table:table-cell>
          <table:table-cell table:style-name="ce27" office:value-type="float" office:value="583213.87" calcext:value-type="float">
            <text:p>583 213,8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6:012902:318</text:p>
          </table:table-cell>
          <table:table-cell table:style-name="ce27" office:value-type="float" office:value="1503659.68" calcext:value-type="float">
            <text:p>1 503 659,6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10306:313</text:p>
          </table:table-cell>
          <table:table-cell table:style-name="ce27" office:value-type="float" office:value="1190728.3" calcext:value-type="float">
            <text:p>1 190 728,3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0401:771</text:p>
          </table:table-cell>
          <table:table-cell table:style-name="ce27" office:value-type="float" office:value="868785.95" calcext:value-type="float">
            <text:p>868 785,9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328:54</text:p>
          </table:table-cell>
          <table:table-cell table:style-name="ce27" office:value-type="float" office:value="2546746.69" calcext:value-type="float">
            <text:p>2 546 746,6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2:010410:158</text:p>
          </table:table-cell>
          <table:table-cell table:style-name="ce27" office:value-type="float" office:value="1594993.84" calcext:value-type="float">
            <text:p>1 594 993,8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12940:198</text:p>
          </table:table-cell>
          <table:table-cell table:style-name="ce27" office:value-type="float" office:value="1650665.03" calcext:value-type="float">
            <text:p>1 650 665,0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554:173</text:p>
          </table:table-cell>
          <table:table-cell table:style-name="ce27" office:value-type="float" office:value="7618510.42" calcext:value-type="float">
            <text:p>7 618 510,4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7:011701:810</text:p>
          </table:table-cell>
          <table:table-cell table:style-name="ce27" office:value-type="float" office:value="1256006.89" calcext:value-type="float">
            <text:p>1 256 006,8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130:1351</text:p>
          </table:table-cell>
          <table:table-cell table:style-name="ce27" office:value-type="float" office:value="3403412.94" calcext:value-type="float">
            <text:p>3 403 412,9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7:011701:1247</text:p>
          </table:table-cell>
          <table:table-cell table:style-name="ce27" office:value-type="float" office:value="1690202.87" calcext:value-type="float">
            <text:p>1 690 202,8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6:012933:199</text:p>
          </table:table-cell>
          <table:table-cell table:style-name="ce27" office:value-type="float" office:value="1212962.46" calcext:value-type="float">
            <text:p>1 212 962,4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01:2653</text:p>
          </table:table-cell>
          <table:table-cell table:style-name="ce27" office:value-type="float" office:value="1314253.47" calcext:value-type="float">
            <text:p>1 314 253,4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1702:772</text:p>
          </table:table-cell>
          <table:table-cell table:style-name="ce27" office:value-type="float" office:value="49809.32" calcext:value-type="float">
            <text:p>49 809,3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394:579</text:p>
          </table:table-cell>
          <table:table-cell table:style-name="ce27" office:value-type="float" office:value="156655.5" calcext:value-type="float">
            <text:p>156 655,5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386:1016</text:p>
          </table:table-cell>
          <table:table-cell table:style-name="ce27" office:value-type="float" office:value="414736.13" calcext:value-type="float">
            <text:p>414 736,1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522:167</text:p>
          </table:table-cell>
          <table:table-cell table:style-name="ce27" office:value-type="float" office:value="1327625.46" calcext:value-type="float">
            <text:p>1 327 625,4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13:6268</text:p>
          </table:table-cell>
          <table:table-cell table:style-name="ce27" office:value-type="float" office:value="1093992.51" calcext:value-type="float">
            <text:p>1 093 992,5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6:012929:169</text:p>
          </table:table-cell>
          <table:table-cell table:style-name="ce27" office:value-type="float" office:value="1773177.34" calcext:value-type="float">
            <text:p>1 773 177,3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0907:1299</text:p>
          </table:table-cell>
          <table:table-cell table:style-name="ce27" office:value-type="float" office:value="596523.89" calcext:value-type="float">
            <text:p>596 523,8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02:5872</text:p>
          </table:table-cell>
          <table:table-cell table:style-name="ce27" office:value-type="float" office:value="4169595.87" calcext:value-type="float">
            <text:p>4 169 595,8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7:011701:1248</text:p>
          </table:table-cell>
          <table:table-cell table:style-name="ce27" office:value-type="float" office:value="325745.77" calcext:value-type="float">
            <text:p>325 745,7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0335:150</text:p>
          </table:table-cell>
          <table:table-cell table:style-name="ce27" office:value-type="float" office:value="614122.59" calcext:value-type="float">
            <text:p>614 122,5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0401:1063</text:p>
          </table:table-cell>
          <table:table-cell table:style-name="ce27" office:value-type="float" office:value="1263673.03" calcext:value-type="float">
            <text:p>1 263 673,0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408:3964</text:p>
          </table:table-cell>
          <table:table-cell table:style-name="ce27" office:value-type="float" office:value="380989.78" calcext:value-type="float">
            <text:p>380 989,7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2:010417:212</text:p>
          </table:table-cell>
          <table:table-cell table:style-name="ce27" office:value-type="float" office:value="922877.96" calcext:value-type="float">
            <text:p>922 877,9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210:56</text:p>
          </table:table-cell>
          <table:table-cell table:style-name="ce27" office:value-type="float" office:value="1438993.72" calcext:value-type="float">
            <text:p>1 438 993,7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819:570</text:p>
          </table:table-cell>
          <table:table-cell table:style-name="ce27" office:value-type="float" office:value="265954.78" calcext:value-type="float">
            <text:p>265 954,7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00000:3540</text:p>
          </table:table-cell>
          <table:table-cell table:style-name="ce27" office:value-type="float" office:value="3162578.28" calcext:value-type="float">
            <text:p>3 162 578,2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178:395</text:p>
          </table:table-cell>
          <table:table-cell table:style-name="ce27" office:value-type="float" office:value="525409.69" calcext:value-type="float">
            <text:p>525 409,6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0:011702:771</text:p>
          </table:table-cell>
          <table:table-cell table:style-name="ce27" office:value-type="float" office:value="2072882.16" calcext:value-type="float">
            <text:p>2 072 882,1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089:1353</text:p>
          </table:table-cell>
          <table:table-cell table:style-name="ce27" office:value-type="float" office:value="3137566.41" calcext:value-type="float">
            <text:p>3 137 566,4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20240:463</text:p>
          </table:table-cell>
          <table:table-cell table:style-name="ce27" office:value-type="float" office:value="633516.91" calcext:value-type="float">
            <text:p>633 516,9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652:381</text:p>
          </table:table-cell>
          <table:table-cell table:style-name="ce27" office:value-type="float" office:value="871919.87" calcext:value-type="float">
            <text:p>871 919,8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20240:461</text:p>
          </table:table-cell>
          <table:table-cell table:style-name="ce27" office:value-type="float" office:value="838868.14" calcext:value-type="float">
            <text:p>838 868,1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20240:462</text:p>
          </table:table-cell>
          <table:table-cell table:style-name="ce27" office:value-type="float" office:value="680511.22" calcext:value-type="float">
            <text:p>680 511,2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20240:465</text:p>
          </table:table-cell>
          <table:table-cell table:style-name="ce27" office:value-type="float" office:value="838868.14" calcext:value-type="float">
            <text:p>838 868,1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20240:464</text:p>
          </table:table-cell>
          <table:table-cell table:style-name="ce27" office:value-type="float" office:value="894236.45" calcext:value-type="float">
            <text:p>894 236,4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652:380</text:p>
          </table:table-cell>
          <table:table-cell table:style-name="ce27" office:value-type="float" office:value="5450868.93" calcext:value-type="float">
            <text:p>5 450 868,9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3:010006:1379</text:p>
          </table:table-cell>
          <table:table-cell table:style-name="ce27" office:value-type="float" office:value="1657407.77" calcext:value-type="float">
            <text:p>1 657 407,7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10103:245</text:p>
          </table:table-cell>
          <table:table-cell table:style-name="ce27" office:value-type="float" office:value="995383.49" calcext:value-type="float">
            <text:p>995 383,4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2:010405:56</text:p>
          </table:table-cell>
          <table:table-cell table:style-name="ce27" office:value-type="float" office:value="317049.39" calcext:value-type="float">
            <text:p>317 049,3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338:312</text:p>
          </table:table-cell>
          <table:table-cell table:style-name="ce27" office:value-type="float" office:value="2558435.28" calcext:value-type="float">
            <text:p>2 558 435,2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2:010405:72</text:p>
          </table:table-cell>
          <table:table-cell table:style-name="ce27" office:value-type="float" office:value="404632.1" calcext:value-type="float">
            <text:p>404 632,1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1017:588</text:p>
          </table:table-cell>
          <table:table-cell table:style-name="ce27" office:value-type="float" office:value="2639116.91" calcext:value-type="float">
            <text:p>2 639 116,9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6:012924:214</text:p>
          </table:table-cell>
          <table:table-cell table:style-name="ce27" office:value-type="float" office:value="605124.92" calcext:value-type="float">
            <text:p>605 124,9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2:010405:55</text:p>
          </table:table-cell>
          <table:table-cell table:style-name="ce27" office:value-type="float" office:value="404632.1" calcext:value-type="float">
            <text:p>404 632,1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3:071837:148</text:p>
          </table:table-cell>
          <table:table-cell table:style-name="ce27" office:value-type="float" office:value="593451.12" calcext:value-type="float">
            <text:p>593 451,1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10306:279</text:p>
          </table:table-cell>
          <table:table-cell table:style-name="ce27" office:value-type="float" office:value="841275.43" calcext:value-type="float">
            <text:p>841 275,4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0:010926:554</text:p>
          </table:table-cell>
          <table:table-cell table:style-name="ce27" office:value-type="float" office:value="895342.04" calcext:value-type="float">
            <text:p>895 342,0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3:071814:159</text:p>
          </table:table-cell>
          <table:table-cell table:style-name="ce27" office:value-type="float" office:value="479451.15" calcext:value-type="float">
            <text:p>479 451,1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1167:491</text:p>
          </table:table-cell>
          <table:table-cell table:style-name="ce27" office:value-type="float" office:value="720742.34" calcext:value-type="float">
            <text:p>720 742,3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3:071835:170</text:p>
          </table:table-cell>
          <table:table-cell table:style-name="ce27" office:value-type="float" office:value="337612.86" calcext:value-type="float">
            <text:p>337 612,8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2:010417:85</text:p>
          </table:table-cell>
          <table:table-cell table:style-name="ce27" office:value-type="float" office:value="663525.88" calcext:value-type="float">
            <text:p>663 525,8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6:012902:167</text:p>
          </table:table-cell>
          <table:table-cell table:style-name="ce27" office:value-type="float" office:value="715062.62" calcext:value-type="float">
            <text:p>715 062,6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2:010405:47</text:p>
          </table:table-cell>
          <table:table-cell table:style-name="ce27" office:value-type="float" office:value="404632.1" calcext:value-type="float">
            <text:p>404 632,1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2:010405:68</text:p>
          </table:table-cell>
          <table:table-cell table:style-name="ce27" office:value-type="float" office:value="404632.1" calcext:value-type="float">
            <text:p>404 632,1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330:1056</text:p>
          </table:table-cell>
          <table:table-cell table:style-name="ce27" office:value-type="float" office:value="2250851.47" calcext:value-type="float">
            <text:p>2 250 851,4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2:010405:54</text:p>
          </table:table-cell>
          <table:table-cell table:style-name="ce27" office:value-type="float" office:value="404632.1" calcext:value-type="float">
            <text:p>404 632,1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2:010405:57</text:p>
          </table:table-cell>
          <table:table-cell table:style-name="ce27" office:value-type="float" office:value="404632.1" calcext:value-type="float">
            <text:p>404 632,1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652:384</text:p>
          </table:table-cell>
          <table:table-cell table:style-name="ce27" office:value-type="float" office:value="1225845.47" calcext:value-type="float">
            <text:p>1 225 845,4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362:613</text:p>
          </table:table-cell>
          <table:table-cell table:style-name="ce27" office:value-type="float" office:value="4308170.05" calcext:value-type="float">
            <text:p>4 308 170,0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413:1545</text:p>
          </table:table-cell>
          <table:table-cell table:style-name="ce27" office:value-type="float" office:value="3415784.45" calcext:value-type="float">
            <text:p>3 415 784,4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6:012933:80</text:p>
          </table:table-cell>
          <table:table-cell table:style-name="ce27" office:value-type="float" office:value="607838.48" calcext:value-type="float">
            <text:p>607 838,4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652:383</text:p>
          </table:table-cell>
          <table:table-cell table:style-name="ce27" office:value-type="float" office:value="1067817.23" calcext:value-type="float">
            <text:p>1 067 817,2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6:012401:556</text:p>
          </table:table-cell>
          <table:table-cell table:style-name="ce27" office:value-type="float" office:value="639739.47" calcext:value-type="float">
            <text:p>639 739,4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13001:2654</text:p>
          </table:table-cell>
          <table:table-cell table:style-name="ce27" office:value-type="float" office:value="1632273.2" calcext:value-type="float">
            <text:p>1 632 273,2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2:010405:51</text:p>
          </table:table-cell>
          <table:table-cell table:style-name="ce27" office:value-type="float" office:value="404632.1" calcext:value-type="float">
            <text:p>404 632,1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3:050033:591</text:p>
          </table:table-cell>
          <table:table-cell table:style-name="ce27" office:value-type="float" office:value="1065769.61" calcext:value-type="float">
            <text:p>1 065 769,6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6:012902:171</text:p>
          </table:table-cell>
          <table:table-cell table:style-name="ce27" office:value-type="float" office:value="729988.03" calcext:value-type="float">
            <text:p>729 988,0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652:382</text:p>
          </table:table-cell>
          <table:table-cell table:style-name="ce27" office:value-type="float" office:value="1214208.69" calcext:value-type="float">
            <text:p>1 214 208,6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2:010417:79</text:p>
          </table:table-cell>
          <table:table-cell table:style-name="ce27" office:value-type="float" office:value="663525.88" calcext:value-type="float">
            <text:p>663 525,8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269:160</text:p>
          </table:table-cell>
          <table:table-cell table:style-name="ce27" office:value-type="float" office:value="575030.98" calcext:value-type="float">
            <text:p>575 030,9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3:071835:169</text:p>
          </table:table-cell>
          <table:table-cell table:style-name="ce27" office:value-type="float" office:value="337612.86" calcext:value-type="float">
            <text:p>337 612,8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3:071814:160</text:p>
          </table:table-cell>
          <table:table-cell table:style-name="ce27" office:value-type="float" office:value="479451.17" calcext:value-type="float">
            <text:p>479 451,1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2:010420:27</text:p>
          </table:table-cell>
          <table:table-cell table:style-name="ce27" office:value-type="float" office:value="1380876.1" calcext:value-type="float">
            <text:p>1 380 876,1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6:012927:48</text:p>
          </table:table-cell>
          <table:table-cell table:style-name="ce27" office:value-type="float" office:value="1250983.75" calcext:value-type="float">
            <text:p>1 250 983,7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2:010405:191</text:p>
          </table:table-cell>
          <table:table-cell table:style-name="ce27" office:value-type="float" office:value="20176232.92" calcext:value-type="float">
            <text:p>20 176 232,9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228:520</text:p>
          </table:table-cell>
          <table:table-cell table:style-name="ce27" office:value-type="float" office:value="1432822.3" calcext:value-type="float">
            <text:p>1 432 822,3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0228:904</text:p>
          </table:table-cell>
          <table:table-cell table:style-name="ce27" office:value-type="float" office:value="1281285.01" calcext:value-type="float">
            <text:p>1 281 285,0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1:010215:44</text:p>
          </table:table-cell>
          <table:table-cell table:style-name="ce27" office:value-type="float" office:value="1092616.57" calcext:value-type="float">
            <text:p>1 092 616,5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228:1010</text:p>
          </table:table-cell>
          <table:table-cell table:style-name="ce27" office:value-type="float" office:value="1049827.07" calcext:value-type="float">
            <text:p>1 049 827,0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228:875</text:p>
          </table:table-cell>
          <table:table-cell table:style-name="ce27" office:value-type="float" office:value="1170013.46" calcext:value-type="float">
            <text:p>1 170 013,4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0228:593</text:p>
          </table:table-cell>
          <table:table-cell table:style-name="ce27" office:value-type="float" office:value="1171689.79" calcext:value-type="float">
            <text:p>1 171 689,7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228:576</text:p>
          </table:table-cell>
          <table:table-cell table:style-name="ce27" office:value-type="float" office:value="698654.19" calcext:value-type="float">
            <text:p>698 654,1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1:010228:895</text:p>
          </table:table-cell>
          <table:table-cell table:style-name="ce27" office:value-type="float" office:value="1312042.59" calcext:value-type="float">
            <text:p>1 312 042,5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1:010228:560</text:p>
          </table:table-cell>
          <table:table-cell table:style-name="ce27" office:value-type="float" office:value="1151772.72" calcext:value-type="float">
            <text:p>1 151 772,7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1:010228:872</text:p>
          </table:table-cell>
          <table:table-cell table:style-name="ce27" office:value-type="float" office:value="747870.52" calcext:value-type="float">
            <text:p>747 870,5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1:010228:640</text:p>
          </table:table-cell>
          <table:table-cell table:style-name="ce27" office:value-type="float" office:value="1064845.36" calcext:value-type="float">
            <text:p>1 064 845,3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1:010228:658</text:p>
          </table:table-cell>
          <table:table-cell table:style-name="ce27" office:value-type="float" office:value="1149166.9" calcext:value-type="float">
            <text:p>1 149 166,9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1:010228:768</text:p>
          </table:table-cell>
          <table:table-cell table:style-name="ce27" office:value-type="float" office:value="1579374.54" calcext:value-type="float">
            <text:p>1 579 374,5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1:010228:802</text:p>
          </table:table-cell>
          <table:table-cell table:style-name="ce27" office:value-type="float" office:value="1208629.35" calcext:value-type="float">
            <text:p>1 208 629,3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10228:691</text:p>
          </table:table-cell>
          <table:table-cell table:style-name="ce27" office:value-type="float" office:value="1135528.44" calcext:value-type="float">
            <text:p>1 135 528,4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10228:938</text:p>
          </table:table-cell>
          <table:table-cell table:style-name="ce27" office:value-type="float" office:value="1397013.98" calcext:value-type="float">
            <text:p>1 397 013,9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1:010228:803</text:p>
          </table:table-cell>
          <table:table-cell table:style-name="ce27" office:value-type="float" office:value="1064845.36" calcext:value-type="float">
            <text:p>1 064 845,3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1:010228:936</text:p>
          </table:table-cell>
          <table:table-cell table:style-name="ce27" office:value-type="float" office:value="1151772.72" calcext:value-type="float">
            <text:p>1 151 772,7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1:010228:620</text:p>
          </table:table-cell>
          <table:table-cell table:style-name="ce27" office:value-type="float" office:value="693835.89" calcext:value-type="float">
            <text:p>693 835,8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10228:983</text:p>
          </table:table-cell>
          <table:table-cell table:style-name="ce27" office:value-type="float" office:value="753082.16" calcext:value-type="float">
            <text:p>753 082,1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5:010203:65</text:p>
          </table:table-cell>
          <table:table-cell table:style-name="ce27" office:value-type="float" office:value="834601.52" calcext:value-type="float">
            <text:p>834 601,5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10228:647</text:p>
          </table:table-cell>
          <table:table-cell table:style-name="ce27" office:value-type="float" office:value="1513292.82" calcext:value-type="float">
            <text:p>1 513 292,8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1:010215:43</text:p>
          </table:table-cell>
          <table:table-cell table:style-name="ce27" office:value-type="float" office:value="1139999.02" calcext:value-type="float">
            <text:p>1 139 999,0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1:010228:940</text:p>
          </table:table-cell>
          <table:table-cell table:style-name="ce27" office:value-type="float" office:value="1051893.66" calcext:value-type="float">
            <text:p>1 051 893,6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1:010228:933</text:p>
          </table:table-cell>
          <table:table-cell table:style-name="ce27" office:value-type="float" office:value="1281285.01" calcext:value-type="float">
            <text:p>1 281 285,0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1:010228:497</text:p>
          </table:table-cell>
          <table:table-cell table:style-name="ce27" office:value-type="float" office:value="1202686.87" calcext:value-type="float">
            <text:p>1 202 686,8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1:010228:649</text:p>
          </table:table-cell>
          <table:table-cell table:style-name="ce27" office:value-type="float" office:value="1151772.72" calcext:value-type="float">
            <text:p>1 151 772,7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1:010228:489</text:p>
          </table:table-cell>
          <table:table-cell table:style-name="ce27" office:value-type="float" office:value="1064845.36" calcext:value-type="float">
            <text:p>1 064 845,3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1:010228:887</text:p>
          </table:table-cell>
          <table:table-cell table:style-name="ce27" office:value-type="float" office:value="719206.49" calcext:value-type="float">
            <text:p>719 206,4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1:010228:591</text:p>
          </table:table-cell>
          <table:table-cell table:style-name="ce27" office:value-type="float" office:value="1329923.92" calcext:value-type="float">
            <text:p>1 329 923,9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1:010228:910</text:p>
          </table:table-cell>
          <table:table-cell table:style-name="ce27" office:value-type="float" office:value="1151772.72" calcext:value-type="float">
            <text:p>1 151 772,7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1:010228:641</text:p>
          </table:table-cell>
          <table:table-cell table:style-name="ce27" office:value-type="float" office:value="1091838.84" calcext:value-type="float">
            <text:p>1 091 838,8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1:010228:815</text:p>
          </table:table-cell>
          <table:table-cell table:style-name="ce27" office:value-type="float" office:value="904270.71" calcext:value-type="float">
            <text:p>904 270,7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5:000000:735</text:p>
          </table:table-cell>
          <table:table-cell table:style-name="ce27" office:value-type="float" office:value="843845.52" calcext:value-type="float">
            <text:p>843 845,5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1:010228:786</text:p>
          </table:table-cell>
          <table:table-cell table:style-name="ce27" office:value-type="float" office:value="1151772.72" calcext:value-type="float">
            <text:p>1 151 772,7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1:010228:561</text:p>
          </table:table-cell>
          <table:table-cell table:style-name="ce27" office:value-type="float" office:value="1151772.72" calcext:value-type="float">
            <text:p>1 151 772,7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4:020004:10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1005:2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1005:2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1005:2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1045:4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045:4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1045:4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045:5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1045:5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045:5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045:5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045:5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045:5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045:5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1045:5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1045:5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045:5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045:6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045:6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045:6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045:6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045:6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045:6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045:6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1045:6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045:6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045:6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045:7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045:7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045:7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045:7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10306:27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00000:61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00000:62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228:100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228:100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228:100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228:100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228:41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228:41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228:42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228:43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228:44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228:49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228:52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228:55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228:58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228:60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228:60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228:62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228:62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228:63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228:63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228:63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228:63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228:66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228:67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228:68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228:68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228:68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228:69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228:69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228:69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228:69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0228:69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228:72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228:73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228:73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228:73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228:74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0228:74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228:74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228:78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228:79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228:79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228:79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228:79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10228:79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228:80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0228:80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228:80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228:81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228:84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0228:84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0228:85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10228:85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0228:86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0228:88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228:88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10228:88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228:90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228:91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0228:91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1:010228:91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228:92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228:92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0228:93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228:94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1:010228:95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1:010228:95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1:010228:95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1:010228:97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1:010228:97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1:010228:98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1:010228:99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10228:99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6:012401:37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6:012927:3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7:011701:91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7:011701:92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7:011701:92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7:011701:92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4:020008:3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4:000000:97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4:020001:5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4:020004:12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1:010403:26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0929:82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408:374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4:000000:38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701:30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4:020012:13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602:4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978:5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4:020007:8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4:000000:101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3:010003:70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4:000000:36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4:020012:12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4:000000:36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4:020005:7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4:000000:36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00000:492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4:020012:12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00000:232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4:000000:100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4:020012:11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4:000000:39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701:29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00000:211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4:020011:11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4:000000:102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4:000000:378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4:020012:10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2:000155:5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20369:9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0401:166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4:010120:9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4:020005:5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6:012401:52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4:000000:38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4:000000:38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4:000000:35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4:000000:36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10428:4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2:010635:13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1701:42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4:020005:8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312:43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4:000000:101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4:020012:11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449:5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4:040003:47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3:010939: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4:020012:11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4:020012:10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4:020005:6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4:020004:12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2:000000:186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2:000000:185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4:000000:294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2:000000:187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2:010410:4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2:010410:3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7:011701:104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7:011701:88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7:011701:119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7:010701:55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4:010331:28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6:012924:14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6:012924:22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7:011701:88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7:011701:73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4:010331:28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4:010388:68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2:010417:6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4:010331:28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0:011702:75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4:010331:32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2:010410:15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4:010331:31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2:010410:15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7:011701:72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7:011701:101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13002:581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0:011702:74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0:011702:73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4:010442:11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6:011901:46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6:011901:49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4:010442:10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6:011901:45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6:011901:44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6:011901:46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4:010442:11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6:011901:95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6:011901:47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6:011901:95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6:011901:95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6:011901:97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5:010929:93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8:011005:1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6:011901:97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6:011901:97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6:011901:97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8:011045:3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6:011901:95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1:010228:39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1:010228:93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053:28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4:010320:32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4:000000:388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6:020700:74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1017"/>
        </table:table-row>
        <table:table-row table:style-name="ro7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AFE3C275FF349C9385F1F940AA3015AFCBF5152F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.00.0000</text:date>, <text:time style:data-style-name="N2" text:time-value="10:03:24.8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2T01:01:00</meta:creation-date>
    <dc:date>2024-09-02T10:05:41.425000000</dc:date>
    <meta:generator>LibreOffice/6.3.1.2$Windows_X86_64 LibreOffice_project/b79626edf0065ac373bd1df5c28bd630b4424273</meta:generator>
    <meta:editing-duration>PT2M20S</meta:editing-duration>
    <meta:editing-cycles>1</meta:editing-cycles>
    <meta:document-statistic meta:table-count="1" meta:cell-count="15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