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9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221/ЗУ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6" calcext:value-type="float">
            <text:p>18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4:1051</text:p>
          </table:table-cell>
          <table:table-cell table:style-name="ce28" office:value-type="float" office:value="22071.58" calcext:value-type="float">
            <text:p>22 071,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00000:3054</text:p>
          </table:table-cell>
          <table:table-cell table:style-name="ce28" office:value-type="float" office:value="27475.68" calcext:value-type="float">
            <text:p>27 475,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128</text:p>
          </table:table-cell>
          <table:table-cell table:style-name="ce28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5361</text:p>
          </table:table-cell>
          <table:table-cell table:style-name="ce28" office:value-type="float" office:value="11925101.35" calcext:value-type="float">
            <text:p>11 925 101,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7001:211</text:p>
          </table:table-cell>
          <table:table-cell table:style-name="ce28" office:value-type="float" office:value="76916.5" calcext:value-type="float">
            <text:p>76 916,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129</text:p>
          </table:table-cell>
          <table:table-cell table:style-name="ce28" office:value-type="float" office:value="24236.62" calcext:value-type="float">
            <text:p>24 236,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515:841</text:p>
          </table:table-cell>
          <table:table-cell table:style-name="ce28" office:value-type="float" office:value="4149284.63" calcext:value-type="float">
            <text:p>4 149 284,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202:936</text:p>
          </table:table-cell>
          <table:table-cell table:style-name="ce28" office:value-type="float" office:value="220225.71" calcext:value-type="float">
            <text:p>220 225,7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34:1075</text:p>
          </table:table-cell>
          <table:table-cell table:style-name="ce28" office:value-type="float" office:value="440997.62" calcext:value-type="float">
            <text:p>440 997,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4:43</text:p>
          </table:table-cell>
          <table:table-cell table:style-name="ce28" office:value-type="float" office:value="362372.79" calcext:value-type="float">
            <text:p>362 372,7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49:11</text:p>
          </table:table-cell>
          <table:table-cell table:style-name="ce28" office:value-type="float" office:value="3819.67" calcext:value-type="float">
            <text:p>3 819,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403:388</text:p>
          </table:table-cell>
          <table:table-cell table:style-name="ce28" office:value-type="float" office:value="655617.98" calcext:value-type="float">
            <text:p>655 617,9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9:3808</text:p>
          </table:table-cell>
          <table:table-cell table:style-name="ce28" office:value-type="float" office:value="99637.3" calcext:value-type="float">
            <text:p>99 637,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02:18</text:p>
          </table:table-cell>
          <table:table-cell table:style-name="ce28" office:value-type="float" office:value="1280267.76" calcext:value-type="float">
            <text:p>1 280 267,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741:185</text:p>
          </table:table-cell>
          <table:table-cell table:style-name="ce28" office:value-type="float" office:value="226954.51" calcext:value-type="float">
            <text:p>226 954,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711</text:p>
          </table:table-cell>
          <table:table-cell table:style-name="ce28" office:value-type="float" office:value="526266.87" calcext:value-type="float">
            <text:p>526 266,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35:364</text:p>
          </table:table-cell>
          <table:table-cell table:style-name="ce28" office:value-type="float" office:value="394359.29" calcext:value-type="float">
            <text:p>394 359,2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0602:10</text:p>
          </table:table-cell>
          <table:table-cell table:style-name="ce28" office:value-type="float" office:value="373197.18" calcext:value-type="float">
            <text:p>373 197,1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34:975</text:p>
          </table:table-cell>
          <table:table-cell table:style-name="ce28" office:value-type="float" office:value="63810.75" calcext:value-type="float">
            <text:p>63 810,7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2001:230</text:p>
          </table:table-cell>
          <table:table-cell table:style-name="ce28" office:value-type="float" office:value="327609.22" calcext:value-type="float">
            <text:p>327 609,2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06:424</text:p>
          </table:table-cell>
          <table:table-cell table:style-name="ce28" office:value-type="float" office:value="103002.06" calcext:value-type="float">
            <text:p>103 002,0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50:550</text:p>
          </table:table-cell>
          <table:table-cell table:style-name="ce28" office:value-type="float" office:value="49755.13" calcext:value-type="float">
            <text:p>49 755,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800:748</text:p>
          </table:table-cell>
          <table:table-cell table:style-name="ce28" office:value-type="float" office:value="530650.7" calcext:value-type="float">
            <text:p>530 650,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202:346</text:p>
          </table:table-cell>
          <table:table-cell table:style-name="ce28" office:value-type="float" office:value="234587.97" calcext:value-type="float">
            <text:p>234 587,9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190811:206</text:p>
          </table:table-cell>
          <table:table-cell table:style-name="ce28" office:value-type="float" office:value="842536.92" calcext:value-type="float">
            <text:p>842 536,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2945:9</text:p>
          </table:table-cell>
          <table:table-cell table:style-name="ce28" office:value-type="float" office:value="454822.88" calcext:value-type="float">
            <text:p>454 822,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2954</text:p>
          </table:table-cell>
          <table:table-cell table:style-name="ce28" office:value-type="float" office:value="561274.66" calcext:value-type="float">
            <text:p>561 274,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401:223</text:p>
          </table:table-cell>
          <table:table-cell table:style-name="ce28" office:value-type="float" office:value="472059.12" calcext:value-type="float">
            <text:p>472 059,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104:527</text:p>
          </table:table-cell>
          <table:table-cell table:style-name="ce28" office:value-type="float" office:value="568073.07" calcext:value-type="float">
            <text:p>568 073,0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39:4</text:p>
          </table:table-cell>
          <table:table-cell table:style-name="ce28" office:value-type="float" office:value="573007.58" calcext:value-type="float">
            <text:p>573 007,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00000:4400</text:p>
          </table:table-cell>
          <table:table-cell table:style-name="ce28" office:value-type="float" office:value="1424680.54" calcext:value-type="float">
            <text:p>1 424 680,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120:229</text:p>
          </table:table-cell>
          <table:table-cell table:style-name="ce28" office:value-type="float" office:value="26112.44" calcext:value-type="float">
            <text:p>26 112,4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624:180</text:p>
          </table:table-cell>
          <table:table-cell table:style-name="ce28" office:value-type="float" office:value="1537594.78" calcext:value-type="float">
            <text:p>1 537 594,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30:916</text:p>
          </table:table-cell>
          <table:table-cell table:style-name="ce28" office:value-type="float" office:value="624733.01" calcext:value-type="float">
            <text:p>624 733,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624:179</text:p>
          </table:table-cell>
          <table:table-cell table:style-name="ce28" office:value-type="float" office:value="745733.85" calcext:value-type="float">
            <text:p>745 733,8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120:228</text:p>
          </table:table-cell>
          <table:table-cell table:style-name="ce28" office:value-type="float" office:value="687169.14" calcext:value-type="float">
            <text:p>687 169,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2:420</text:p>
          </table:table-cell>
          <table:table-cell table:style-name="ce28" office:value-type="float" office:value="225587.76" calcext:value-type="float">
            <text:p>225 587,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78:335</text:p>
          </table:table-cell>
          <table:table-cell table:style-name="ce28" office:value-type="float" office:value="111304.88" calcext:value-type="float">
            <text:p>111 304,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602:230</text:p>
          </table:table-cell>
          <table:table-cell table:style-name="ce28" office:value-type="float" office:value="730631.3" calcext:value-type="float">
            <text:p>730 631,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218:3</text:p>
          </table:table-cell>
          <table:table-cell table:style-name="ce28" office:value-type="float" office:value="595908.01" calcext:value-type="float">
            <text:p>595 908,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120:230</text:p>
          </table:table-cell>
          <table:table-cell table:style-name="ce28" office:value-type="float" office:value="151177.41" calcext:value-type="float">
            <text:p>151 177,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03:711</text:p>
          </table:table-cell>
          <table:table-cell table:style-name="ce28" office:value-type="float" office:value="52849.84" calcext:value-type="float">
            <text:p>52 849,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70:176</text:p>
          </table:table-cell>
          <table:table-cell table:style-name="ce28" office:value-type="float" office:value="996889.13" calcext:value-type="float">
            <text:p>996 889,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82:135</text:p>
          </table:table-cell>
          <table:table-cell table:style-name="ce28" office:value-type="float" office:value="461793.4" calcext:value-type="float">
            <text:p>461 793,4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82:1287</text:p>
          </table:table-cell>
          <table:table-cell table:style-name="ce28" office:value-type="float" office:value="87446.2" calcext:value-type="float">
            <text:p>87 446,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51:71</text:p>
          </table:table-cell>
          <table:table-cell table:style-name="ce28" office:value-type="float" office:value="318538.41" calcext:value-type="float">
            <text:p>318 538,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112:521</text:p>
          </table:table-cell>
          <table:table-cell table:style-name="ce28" office:value-type="float" office:value="810695.84" calcext:value-type="float">
            <text:p>810 695,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51:1093</text:p>
          </table:table-cell>
          <table:table-cell table:style-name="ce28" office:value-type="float" office:value="104734.51" calcext:value-type="float">
            <text:p>104 734,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30:917</text:p>
          </table:table-cell>
          <table:table-cell table:style-name="ce28" office:value-type="float" office:value="777626.48" calcext:value-type="float">
            <text:p>777 626,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10:174</text:p>
          </table:table-cell>
          <table:table-cell table:style-name="ce28" office:value-type="float" office:value="1012375.02" calcext:value-type="float">
            <text:p>1 012 375,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624:178</text:p>
          </table:table-cell>
          <table:table-cell table:style-name="ce28" office:value-type="float" office:value="1340842.4" calcext:value-type="float">
            <text:p>1 340 842,4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1:647</text:p>
          </table:table-cell>
          <table:table-cell table:style-name="ce28" office:value-type="float" office:value="47326.45" calcext:value-type="float">
            <text:p>47 326,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49:179</text:p>
          </table:table-cell>
          <table:table-cell table:style-name="ce28" office:value-type="float" office:value="41493026.83" calcext:value-type="float">
            <text:p>41 493 026,8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20019:215</text:p>
          </table:table-cell>
          <table:table-cell table:style-name="ce28" office:value-type="float" office:value="185124.35" calcext:value-type="float">
            <text:p>185 124,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210:238</text:p>
          </table:table-cell>
          <table:table-cell table:style-name="ce28" office:value-type="float" office:value="2191103.16" calcext:value-type="float">
            <text:p>2 191 103,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102:275</text:p>
          </table:table-cell>
          <table:table-cell table:style-name="ce28" office:value-type="float" office:value="563634.37" calcext:value-type="float">
            <text:p>563 634,3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225:243</text:p>
          </table:table-cell>
          <table:table-cell table:style-name="ce28" office:value-type="float" office:value="101803.17" calcext:value-type="float">
            <text:p>101 803,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7127</text:p>
          </table:table-cell>
          <table:table-cell table:style-name="ce28" office:value-type="float" office:value="47447.44" calcext:value-type="float">
            <text:p>47 447,4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13" office:value-type="string" calcext:value-type="string">
            <text:p>26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9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13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404:2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0348:1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0:20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30:3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916:2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8:2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410: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02: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86: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1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602:1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2940:3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940: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3:1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129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2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123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2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9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900:70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7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0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3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98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0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7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78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123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12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900:7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9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7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2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2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20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2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9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3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2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819:3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97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0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1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13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67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2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9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7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74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74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7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21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1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312:3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4702: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715: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602: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4711: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602:10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4754: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1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2000:16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100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123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900: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22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2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6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16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900:11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12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77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27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2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800:1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75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114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7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11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900:8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12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115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17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12000:14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115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12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11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75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1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117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2000:16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900: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114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7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16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76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11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7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2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17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0613: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15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1602:12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4729:1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602:1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800:32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561:20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7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75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12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1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13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74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153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512:4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900:8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126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122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900: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115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18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300:4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128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12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7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76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18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22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111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11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9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22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900:8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23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3:5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120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129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123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52:41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1202:4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401:9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78:19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1202:19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11: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70149:2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52:41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52:46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1601:409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1601:4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1601:41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00000:261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00000:303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10000:26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10000:261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00000:303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3034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10000:8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00000:3035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10000:30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400:13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DC2B19AF1BD5979EE91E1F9C57142135BBA2D36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2"/>
          <table:table-cell table:style-name="ce8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51">
          <table:table-cell table:style-name="ce6" table:number-columns-repeated="7"/>
          <table:table-cell table:number-columns-repeated="57"/>
        </table:table-row>
        <table:table-row table:style-name="ro14" table:number-rows-repeated="104826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0:06:44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2T01:01:12</meta:creation-date>
    <dc:date>2024-09-02T10:08:15.477000000</dc:dat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1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