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2.44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43.0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20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210352:301</text:p>
          </table:table-cell>
          <table:table-cell table:style-name="ce27" office:value-type="float" office:value="1906303.94" calcext:value-type="float">
            <text:p>1 906 303,9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00000:924</text:p>
          </table:table-cell>
          <table:table-cell table:style-name="ce27" office:value-type="float" office:value="738045.25" calcext:value-type="float">
            <text:p>738 045,2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81002:126</text:p>
          </table:table-cell>
          <table:table-cell table:style-name="ce27" office:value-type="float" office:value="1021323.04" calcext:value-type="float">
            <text:p>1 021 323,0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50033:590</text:p>
          </table:table-cell>
          <table:table-cell table:style-name="ce27" office:value-type="float" office:value="2682036.32" calcext:value-type="float">
            <text:p>2 682 036,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4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204:33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204:34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202:11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09:21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00000:60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4</text:p>
          </table:table-cell>
          <table:covered-table-cell table:style-name="ce20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E98E8C350E316C26B20B78C66D84485F446E89A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.00.0000</text:date>, <text:time style:data-style-name="N2" text:time-value="14:46:54.2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7T05:42:00</meta:creation-date>
    <dc:date>2024-08-27T14:49:23.842000000</dc:date>
    <meta:generator>LibreOffice/6.3.1.2$Windows_X86_64 LibreOffice_project/b79626edf0065ac373bd1df5c28bd630b4424273</meta:generator>
    <meta:editing-duration>PT2M32S</meta:editing-duration>
    <meta:editing-cycles>1</meta:editing-cycles>
    <meta:document-statistic meta:table-count="1" meta:cell-count="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