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20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609:213</text:p>
          </table:table-cell>
          <table:table-cell table:style-name="ce27" office:value-type="float" office:value="1096974.16" calcext:value-type="float">
            <text:p>1 096 974,16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202:42</text:p>
          </table:table-cell>
          <table:table-cell table:style-name="ce27" office:value-type="float" office:value="576268.35" calcext:value-type="float">
            <text:p>576 268,35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220:44</text:p>
          </table:table-cell>
          <table:table-cell table:style-name="ce27" office:value-type="float" office:value="72524.02" calcext:value-type="float">
            <text:p>72 524,0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10624:177</text:p>
          </table:table-cell>
          <table:table-cell table:style-name="ce27" office:value-type="float" office:value="2238741.69" calcext:value-type="float">
            <text:p>2 238 741,69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804:451</text:p>
          </table:table-cell>
          <table:table-cell table:style-name="ce27" office:value-type="float" office:value="509492.54" calcext:value-type="float">
            <text:p>509 492,54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13" office:value-type="string" calcext:value-type="string">
            <text:p>24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0229:3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2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A3157FA7172C176CE9588B2C33D9D7EADC252C4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.00.0000</text:date>, <text:time style:data-style-name="N2" text:time-value="14:44:00.6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7T05:41:23</meta:creation-date>
    <dc:date>2024-08-27T14:46:44.067000000</dc:date>
    <meta:generator>LibreOffice/6.3.1.2$Windows_X86_64 LibreOffice_project/b79626edf0065ac373bd1df5c28bd630b4424273</meta:generator>
    <meta:editing-duration>PT2M43S</meta:editing-duration>
    <meta:editing-cycles>1</meta:editing-cycles>
    <meta:document-statistic meta:table-count="1" meta:cell-count="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