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7.41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30.53mm"/>
    </style:style>
    <style:style style:name="co7" style:family="table-column">
      <style:table-column-properties fo:break-before="auto" style:column-width="45.3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12.17mm" fo:break-before="auto" style:use-optimal-row-height="false"/>
    </style:style>
    <style:style style:name="ro13" style:family="table-row">
      <style:table-row-properties style:row-height="11.3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021/ОКС</text:p>
          </table:table-cell>
          <table:covered-table-cell table:style-name="ce25"/>
          <table:table-cell table:style-name="ce2" table:number-columns-repeated="3"/>
          <table:table-cell table:style-name="ce18" office:value-type="string" calcext:value-type="string">
            <text:p>31.01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50" calcext:value-type="float">
            <text:p>150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486" calcext:value-type="float">
            <text:p>486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1:040001:1198</text:p>
          </table:table-cell>
          <table:table-cell table:style-name="ce15" office:value-type="float" office:value="1336494.03" calcext:value-type="float">
            <text:p>1 336 494,0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1:040001:1199</text:p>
          </table:table-cell>
          <table:table-cell table:style-name="ce15" office:value-type="float" office:value="1032931.72" calcext:value-type="float">
            <text:p>1 032 931,7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1:040001:1200</text:p>
          </table:table-cell>
          <table:table-cell table:style-name="ce15" office:value-type="float" office:value="956916.84" calcext:value-type="float">
            <text:p>956 916,8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1:040001:1203</text:p>
          </table:table-cell>
          <table:table-cell table:style-name="ce15" office:value-type="float" office:value="1148666.92" calcext:value-type="float">
            <text:p>1 148 666,9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1:040001:1204</text:p>
          </table:table-cell>
          <table:table-cell table:style-name="ce15" office:value-type="float" office:value="916563.95" calcext:value-type="float">
            <text:p>916 563,95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1:040001:1205</text:p>
          </table:table-cell>
          <table:table-cell table:style-name="ce15" office:value-type="float" office:value="983776.55" calcext:value-type="float">
            <text:p>983 776,55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1:040001:352</text:p>
          </table:table-cell>
          <table:table-cell table:style-name="ce15" office:value-type="float" office:value="981539.53" calcext:value-type="float">
            <text:p>981 539,5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1:040001:361</text:p>
          </table:table-cell>
          <table:table-cell table:style-name="ce15" office:value-type="float" office:value="584157.12" calcext:value-type="float">
            <text:p>584 157,1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1:040001:362</text:p>
          </table:table-cell>
          <table:table-cell table:style-name="ce15" office:value-type="float" office:value="1008368.3" calcext:value-type="float">
            <text:p>1 008 368,3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1:040001:363</text:p>
          </table:table-cell>
          <table:table-cell table:style-name="ce15" office:value-type="float" office:value="1290245.65" calcext:value-type="float">
            <text:p>1 290 245,65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1:040001:385</text:p>
          </table:table-cell>
          <table:table-cell table:style-name="ce15" office:value-type="float" office:value="1279219.07" calcext:value-type="float">
            <text:p>1 279 219,0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1:040001:530</text:p>
          </table:table-cell>
          <table:table-cell table:style-name="ce15" office:value-type="float" office:value="1168633.98" calcext:value-type="float">
            <text:p>1 168 633,9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1:040001:712</text:p>
          </table:table-cell>
          <table:table-cell table:style-name="ce15" office:value-type="float" office:value="672844.65" calcext:value-type="float">
            <text:p>672 844,65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1:040001:925</text:p>
          </table:table-cell>
          <table:table-cell table:style-name="ce15" office:value-type="float" office:value="950196.64" calcext:value-type="float">
            <text:p>950 196,6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1:130090:37</text:p>
          </table:table-cell>
          <table:table-cell table:style-name="ce15" office:value-type="float" office:value="759571.6" calcext:value-type="float">
            <text:p>759 571,6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1:130090:38</text:p>
          </table:table-cell>
          <table:table-cell table:style-name="ce15" office:value-type="float" office:value="959666.82" calcext:value-type="float">
            <text:p>959 666,8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1:130090:40</text:p>
          </table:table-cell>
          <table:table-cell table:style-name="ce15" office:value-type="float" office:value="1044634.3" calcext:value-type="float">
            <text:p>1 044 634,3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1:130090:97</text:p>
          </table:table-cell>
          <table:table-cell table:style-name="ce15" office:value-type="float" office:value="2112761.39" calcext:value-type="float">
            <text:p>2 112 761,3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1:150015:230</text:p>
          </table:table-cell>
          <table:table-cell table:style-name="ce15" office:value-type="float" office:value="967438.7" calcext:value-type="float">
            <text:p>967 438,7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1:150015:231</text:p>
          </table:table-cell>
          <table:table-cell table:style-name="ce15" office:value-type="float" office:value="1235985.23" calcext:value-type="float">
            <text:p>1 235 985,2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1:150015:232</text:p>
          </table:table-cell>
          <table:table-cell table:style-name="ce15" office:value-type="float" office:value="1198692.57" calcext:value-type="float">
            <text:p>1 198 692,5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1:150015:233</text:p>
          </table:table-cell>
          <table:table-cell table:style-name="ce15" office:value-type="float" office:value="957074.07" calcext:value-type="float">
            <text:p>957 074,0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1:150015:234</text:p>
          </table:table-cell>
          <table:table-cell table:style-name="ce15" office:value-type="float" office:value="303385.14" calcext:value-type="float">
            <text:p>303 385,1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1:150015:237</text:p>
          </table:table-cell>
          <table:table-cell table:style-name="ce15" office:value-type="float" office:value="572481.44" calcext:value-type="float">
            <text:p>572 481,4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1:150015:840</text:p>
          </table:table-cell>
          <table:table-cell table:style-name="ce15" office:value-type="float" office:value="1022062.18" calcext:value-type="float">
            <text:p>1 022 062,1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4:000000:1268</text:p>
          </table:table-cell>
          <table:table-cell table:style-name="ce15" office:value-type="float" office:value="508635.98" calcext:value-type="float">
            <text:p>508 635,9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4:000000:1269</text:p>
          </table:table-cell>
          <table:table-cell table:style-name="ce15" office:value-type="float" office:value="632342.7" calcext:value-type="float">
            <text:p>632 342,7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4:000000:1270</text:p>
          </table:table-cell>
          <table:table-cell table:style-name="ce15" office:value-type="float" office:value="508635.98" calcext:value-type="float">
            <text:p>508 635,9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4:000000:1271</text:p>
          </table:table-cell>
          <table:table-cell table:style-name="ce15" office:value-type="float" office:value="738212.63" calcext:value-type="float">
            <text:p>738 212,6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5:010508:61</text:p>
          </table:table-cell>
          <table:table-cell table:style-name="ce15" office:value-type="float" office:value="329660.3" calcext:value-type="float">
            <text:p>329 660,3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5:010508:62</text:p>
          </table:table-cell>
          <table:table-cell table:style-name="ce15" office:value-type="float" office:value="325502.04" calcext:value-type="float">
            <text:p>325 502,0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5:010539:162</text:p>
          </table:table-cell>
          <table:table-cell table:style-name="ce15" office:value-type="float" office:value="1108857.63" calcext:value-type="float">
            <text:p>1 108 857,6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5:011131:115</text:p>
          </table:table-cell>
          <table:table-cell table:style-name="ce15" office:value-type="float" office:value="3958901.72" calcext:value-type="float">
            <text:p>3 958 901,7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5:011167:179</text:p>
          </table:table-cell>
          <table:table-cell table:style-name="ce15" office:value-type="float" office:value="273203.8" calcext:value-type="float">
            <text:p>273 203,8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5:011167:186</text:p>
          </table:table-cell>
          <table:table-cell table:style-name="ce15" office:value-type="float" office:value="258648.98" calcext:value-type="float">
            <text:p>258 648,9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5:011167:200</text:p>
          </table:table-cell>
          <table:table-cell table:style-name="ce15" office:value-type="float" office:value="260354.31" calcext:value-type="float">
            <text:p>260 354,3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6:010401:664</text:p>
          </table:table-cell>
          <table:table-cell table:style-name="ce15" office:value-type="float" office:value="1045645.5" calcext:value-type="float">
            <text:p>1 045 645,5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8:011007:106</text:p>
          </table:table-cell>
          <table:table-cell table:style-name="ce15" office:value-type="float" office:value="269854.33" calcext:value-type="float">
            <text:p>269 854,3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8:011142:215</text:p>
          </table:table-cell>
          <table:table-cell table:style-name="ce15" office:value-type="float" office:value="266488.17" calcext:value-type="float">
            <text:p>266 488,1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8:011007:95</text:p>
          </table:table-cell>
          <table:table-cell table:style-name="ce15" office:value-type="float" office:value="227844.75" calcext:value-type="float">
            <text:p>227 844,75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8:011007:96</text:p>
          </table:table-cell>
          <table:table-cell table:style-name="ce15" office:value-type="float" office:value="227844.75" calcext:value-type="float">
            <text:p>227 844,75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8:011007:109</text:p>
          </table:table-cell>
          <table:table-cell table:style-name="ce15" office:value-type="float" office:value="241615.87" calcext:value-type="float">
            <text:p>241 615,8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8:011007:118</text:p>
          </table:table-cell>
          <table:table-cell table:style-name="ce15" office:value-type="float" office:value="241615.87" calcext:value-type="float">
            <text:p>241 615,8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8:011138:82</text:p>
          </table:table-cell>
          <table:table-cell table:style-name="ce15" office:value-type="float" office:value="263094.81" calcext:value-type="float">
            <text:p>263 094,8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8:011138:83</text:p>
          </table:table-cell>
          <table:table-cell table:style-name="ce15" office:value-type="float" office:value="265893.69" calcext:value-type="float">
            <text:p>265 893,6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8:011138:75</text:p>
          </table:table-cell>
          <table:table-cell table:style-name="ce15" office:value-type="float" office:value="273910.23" calcext:value-type="float">
            <text:p>273 910,2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8:011138:84</text:p>
          </table:table-cell>
          <table:table-cell table:style-name="ce15" office:value-type="float" office:value="273910.23" calcext:value-type="float">
            <text:p>273 910,2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8:011138:85</text:p>
          </table:table-cell>
          <table:table-cell table:style-name="ce15" office:value-type="float" office:value="274469.23" calcext:value-type="float">
            <text:p>274 469,2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8:011138:86</text:p>
          </table:table-cell>
          <table:table-cell table:style-name="ce15" office:value-type="float" office:value="226758.98" calcext:value-type="float">
            <text:p>226 758,9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8:011138:87</text:p>
          </table:table-cell>
          <table:table-cell table:style-name="ce15" office:value-type="float" office:value="220630.36" calcext:value-type="float">
            <text:p>220 630,3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8:011138:88</text:p>
          </table:table-cell>
          <table:table-cell table:style-name="ce15" office:value-type="float" office:value="226758.98" calcext:value-type="float">
            <text:p>226 758,9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8:011152:93</text:p>
          </table:table-cell>
          <table:table-cell table:style-name="ce15" office:value-type="float" office:value="215304.24" calcext:value-type="float">
            <text:p>215 304,2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8:011152:94</text:p>
          </table:table-cell>
          <table:table-cell table:style-name="ce15" office:value-type="float" office:value="215304.24" calcext:value-type="float">
            <text:p>215 304,2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8:011154:103</text:p>
          </table:table-cell>
          <table:table-cell table:style-name="ce15" office:value-type="float" office:value="217535.59" calcext:value-type="float">
            <text:p>217 535,5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8:011154:104</text:p>
          </table:table-cell>
          <table:table-cell table:style-name="ce15" office:value-type="float" office:value="217535.59" calcext:value-type="float">
            <text:p>217 535,5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8:011207:69</text:p>
          </table:table-cell>
          <table:table-cell table:style-name="ce15" office:value-type="float" office:value="165653.01" calcext:value-type="float">
            <text:p>165 653,0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8:011207:70</text:p>
          </table:table-cell>
          <table:table-cell table:style-name="ce15" office:value-type="float" office:value="166779.9" calcext:value-type="float">
            <text:p>166 779,9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19:011245:66</text:p>
          </table:table-cell>
          <table:table-cell table:style-name="ce15" office:value-type="float" office:value="360512.18" calcext:value-type="float">
            <text:p>360 512,1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19:011245:67</text:p>
          </table:table-cell>
          <table:table-cell table:style-name="ce15" office:value-type="float" office:value="354388.83" calcext:value-type="float">
            <text:p>354 388,8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22:010810:14</text:p>
          </table:table-cell>
          <table:table-cell table:style-name="ce15" office:value-type="float" office:value="321941.14" calcext:value-type="float">
            <text:p>321 941,1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22:010810:15</text:p>
          </table:table-cell>
          <table:table-cell table:style-name="ce15" office:value-type="float" office:value="321941.14" calcext:value-type="float">
            <text:p>321 941,1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6:011502:88</text:p>
          </table:table-cell>
          <table:table-cell table:style-name="ce15" office:value-type="float" office:value="2561320.8" calcext:value-type="float">
            <text:p>2 561 320,8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8:011138:70</text:p>
          </table:table-cell>
          <table:table-cell table:style-name="ce15" office:value-type="float" office:value="528988.5" calcext:value-type="float">
            <text:p>528 988,5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8:011138:72</text:p>
          </table:table-cell>
          <table:table-cell table:style-name="ce15" office:value-type="float" office:value="716553.3" calcext:value-type="float">
            <text:p>716 553,3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5:020256:51</text:p>
          </table:table-cell>
          <table:table-cell table:style-name="ce15" office:value-type="float" office:value="750669.57" calcext:value-type="float">
            <text:p>750 669,5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24:010813:1903</text:p>
          </table:table-cell>
          <table:table-cell table:style-name="ce15" office:value-type="float" office:value="322733.25" calcext:value-type="float">
            <text:p>322 733,25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8:011138:71</text:p>
          </table:table-cell>
          <table:table-cell table:style-name="ce15" office:value-type="float" office:value="548379.45" calcext:value-type="float">
            <text:p>548 379,45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5:011139:55</text:p>
          </table:table-cell>
          <table:table-cell table:style-name="ce15" office:value-type="float" office:value="1808866.38" calcext:value-type="float">
            <text:p>1 808 866,3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6:011602:229</text:p>
          </table:table-cell>
          <table:table-cell table:style-name="ce15" office:value-type="float" office:value="242483.62" calcext:value-type="float">
            <text:p>242 483,6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8:011154:68</text:p>
          </table:table-cell>
          <table:table-cell table:style-name="ce15" office:value-type="float" office:value="435071.18" calcext:value-type="float">
            <text:p>435 071,1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19:011305:247</text:p>
          </table:table-cell>
          <table:table-cell table:style-name="ce15" office:value-type="float" office:value="283422.61" calcext:value-type="float">
            <text:p>283 422,6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3:010017:1142</text:p>
          </table:table-cell>
          <table:table-cell table:style-name="ce15" office:value-type="float" office:value="269815.74" calcext:value-type="float">
            <text:p>269 815,7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9:010955:117</text:p>
          </table:table-cell>
          <table:table-cell table:style-name="ce15" office:value-type="float" office:value="1224034.74" calcext:value-type="float">
            <text:p>1 224 034,7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6:011502:85</text:p>
          </table:table-cell>
          <table:table-cell table:style-name="ce15" office:value-type="float" office:value="2581186.07" calcext:value-type="float">
            <text:p>2 581 186,0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5:011167:178</text:p>
          </table:table-cell>
          <table:table-cell table:style-name="ce15" office:value-type="float" office:value="1371211.18" calcext:value-type="float">
            <text:p>1 371 211,1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5:010711:29</text:p>
          </table:table-cell>
          <table:table-cell table:style-name="ce15" office:value-type="float" office:value="279466.69" calcext:value-type="float">
            <text:p>279 466,6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26:030101:4153</text:p>
          </table:table-cell>
          <table:table-cell table:style-name="ce15" office:value-type="float" office:value="1421855.2" calcext:value-type="float">
            <text:p>1 421 855,2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5:020416:123</text:p>
          </table:table-cell>
          <table:table-cell table:style-name="ce15" office:value-type="float" office:value="20280380.65" calcext:value-type="float">
            <text:p>20 280 380,65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1:130090:120</text:p>
          </table:table-cell>
          <table:table-cell table:style-name="ce15" office:value-type="float" office:value="2973116.75" calcext:value-type="float">
            <text:p>2 973 116,75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6:000000:3092</text:p>
          </table:table-cell>
          <table:table-cell table:style-name="ce15" office:value-type="float" office:value="4367339.8" calcext:value-type="float">
            <text:p>4 367 339,8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12:010552:216</text:p>
          </table:table-cell>
          <table:table-cell table:style-name="ce15" office:value-type="float" office:value="299058.85" calcext:value-type="float">
            <text:p>299 058,85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11:000000:1930</text:p>
          </table:table-cell>
          <table:table-cell table:style-name="ce15" office:value-type="float" office:value="5135106.76" calcext:value-type="float">
            <text:p>5 135 106,7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8:011007:72</text:p>
          </table:table-cell>
          <table:table-cell table:style-name="ce15" office:value-type="float" office:value="455689.5" calcext:value-type="float">
            <text:p>455 689,5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19:011210:41</text:p>
          </table:table-cell>
          <table:table-cell table:style-name="ce15" office:value-type="float" office:value="213432.53" calcext:value-type="float">
            <text:p>213 432,5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2:000485:136</text:p>
          </table:table-cell>
          <table:table-cell table:style-name="ce15" office:value-type="float" office:value="952160.59" calcext:value-type="float">
            <text:p>952 160,5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8:011007:77</text:p>
          </table:table-cell>
          <table:table-cell table:style-name="ce15" office:value-type="float" office:value="483231.74" calcext:value-type="float">
            <text:p>483 231,7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1:020003:276</text:p>
          </table:table-cell>
          <table:table-cell table:style-name="ce15" office:value-type="float" office:value="1584749.73" calcext:value-type="float">
            <text:p>1 584 749,7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1:010017:696</text:p>
          </table:table-cell>
          <table:table-cell table:style-name="ce15" office:value-type="float" office:value="6590188.58" calcext:value-type="float">
            <text:p>6 590 188,5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3:010017:1141</text:p>
          </table:table-cell>
          <table:table-cell table:style-name="ce15" office:value-type="float" office:value="266983.05" calcext:value-type="float">
            <text:p>266 983,05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2:000595:1248</text:p>
          </table:table-cell>
          <table:table-cell table:style-name="ce15" office:value-type="float" office:value="273929.3" calcext:value-type="float">
            <text:p>273 929,3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1:210353:1607</text:p>
          </table:table-cell>
          <table:table-cell table:style-name="ce15" office:value-type="float" office:value="471309.57" calcext:value-type="float">
            <text:p>471 309,5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26:020700:283</text:p>
          </table:table-cell>
          <table:table-cell table:style-name="ce15" office:value-type="float" office:value="13255428.17" calcext:value-type="float">
            <text:p>13 255 428,1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12:000000:638</text:p>
          </table:table-cell>
          <table:table-cell table:style-name="ce15" office:value-type="float" office:value="4017007.69" calcext:value-type="float">
            <text:p>4 017 007,6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4:000000:446</text:p>
          </table:table-cell>
          <table:table-cell table:style-name="ce15" office:value-type="float" office:value="2475343.62" calcext:value-type="float">
            <text:p>2 475 343,6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19:011247:109</text:p>
          </table:table-cell>
          <table:table-cell table:style-name="ce15" office:value-type="float" office:value="457268.98" calcext:value-type="float">
            <text:p>457 268,9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16:012928:307</text:p>
          </table:table-cell>
          <table:table-cell table:style-name="ce15" office:value-type="float" office:value="1787360.38" calcext:value-type="float">
            <text:p>1 787 360,3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1:000000:9586</text:p>
          </table:table-cell>
          <table:table-cell table:style-name="ce15" office:value-type="float" office:value="465897.92" calcext:value-type="float">
            <text:p>465 897,9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6:010401:352</text:p>
          </table:table-cell>
          <table:table-cell table:style-name="ce15" office:value-type="float" office:value="192092501.23" calcext:value-type="float">
            <text:p>192 092 501,2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6:010801:406</text:p>
          </table:table-cell>
          <table:table-cell table:style-name="ce15" office:value-type="float" office:value="2074028.08" calcext:value-type="float">
            <text:p>2 074 028,0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5:011131:123</text:p>
          </table:table-cell>
          <table:table-cell table:style-name="ce15" office:value-type="float" office:value="317885584.35" calcext:value-type="float">
            <text:p>317 885 584,35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6:011204:299</text:p>
          </table:table-cell>
          <table:table-cell table:style-name="ce15" office:value-type="float" office:value="172669602.65" calcext:value-type="float">
            <text:p>172 669 602,65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5:010629:88</text:p>
          </table:table-cell>
          <table:table-cell table:style-name="ce15" office:value-type="float" office:value="329185.51" calcext:value-type="float">
            <text:p>329 185,5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22:011004:581</text:p>
          </table:table-cell>
          <table:table-cell table:style-name="ce15" office:value-type="float" office:value="2131407.56" calcext:value-type="float">
            <text:p>2 131 407,5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8:011007:55</text:p>
          </table:table-cell>
          <table:table-cell table:style-name="ce15" office:value-type="float" office:value="539147.64" calcext:value-type="float">
            <text:p>539 147,6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23:021601:135</text:p>
          </table:table-cell>
          <table:table-cell table:style-name="ce15" office:value-type="float" office:value="201579.75" calcext:value-type="float">
            <text:p>201 579,75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10:013013:5535</text:p>
          </table:table-cell>
          <table:table-cell table:style-name="ce15" office:value-type="float" office:value="1332373.04" calcext:value-type="float">
            <text:p>1 332 373,0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8:011152:60</text:p>
          </table:table-cell>
          <table:table-cell table:style-name="ce15" office:value-type="float" office:value="430608.49" calcext:value-type="float">
            <text:p>430 608,4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3:010018:1031</text:p>
          </table:table-cell>
          <table:table-cell table:style-name="ce15" office:value-type="float" office:value="245093.71" calcext:value-type="float">
            <text:p>245 093,7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2:000109:185</text:p>
          </table:table-cell>
          <table:table-cell table:style-name="ce15" office:value-type="float" office:value="1024422.4" calcext:value-type="float">
            <text:p>1 024 422,4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19:011604:88</text:p>
          </table:table-cell>
          <table:table-cell table:style-name="ce15" office:value-type="float" office:value="175302.3" calcext:value-type="float">
            <text:p>175 302,3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5:010508:43</text:p>
          </table:table-cell>
          <table:table-cell table:style-name="ce15" office:value-type="float" office:value="722632.3" calcext:value-type="float">
            <text:p>722 632,3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1:040001:292</text:p>
          </table:table-cell>
          <table:table-cell table:style-name="ce15" office:value-type="float" office:value="6001120.2" calcext:value-type="float">
            <text:p>6 001 120,2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8:011207:54</text:p>
          </table:table-cell>
          <table:table-cell table:style-name="ce15" office:value-type="float" office:value="332432.91" calcext:value-type="float">
            <text:p>332 432,9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26:030101:1999</text:p>
          </table:table-cell>
          <table:table-cell table:style-name="ce15" office:value-type="float" office:value="7873973.34" calcext:value-type="float">
            <text:p>7 873 973,3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24:010400:445</text:p>
          </table:table-cell>
          <table:table-cell table:style-name="ce15" office:value-type="float" office:value="8338620.25" calcext:value-type="float">
            <text:p>8 338 620,25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01:010129:372</text:p>
          </table:table-cell>
          <table:table-cell table:style-name="ce15" office:value-type="float" office:value="13271148.99" calcext:value-type="float">
            <text:p>13 271 148,9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03:040034:568</text:p>
          </table:table-cell>
          <table:table-cell table:style-name="ce15" office:value-type="float" office:value="2196886.78" calcext:value-type="float">
            <text:p>2 196 886,7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01:010150:1597</text:p>
          </table:table-cell>
          <table:table-cell table:style-name="ce15" office:value-type="float" office:value="3909902.72" calcext:value-type="float">
            <text:p>3 909 902,7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08:011138:77</text:p>
          </table:table-cell>
          <table:table-cell table:style-name="ce15" office:value-type="float" office:value="255104.06" calcext:value-type="float">
            <text:p>255 104,0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19:011216:93</text:p>
          </table:table-cell>
          <table:table-cell table:style-name="ce15" office:value-type="float" office:value="378354.63" calcext:value-type="float">
            <text:p>378 354,6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08:000000:2123</text:p>
          </table:table-cell>
          <table:table-cell table:style-name="ce15" office:value-type="float" office:value="373882.17" calcext:value-type="float">
            <text:p>373 882,1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01:130035:974</text:p>
          </table:table-cell>
          <table:table-cell table:style-name="ce15" office:value-type="float" office:value="361337.61" calcext:value-type="float">
            <text:p>361 337,6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08:011209:202</text:p>
          </table:table-cell>
          <table:table-cell table:style-name="ce15" office:value-type="float" office:value="318822.98" calcext:value-type="float">
            <text:p>318 822,9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01:010325:709</text:p>
          </table:table-cell>
          <table:table-cell table:style-name="ce15" office:value-type="float" office:value="4746593.88" calcext:value-type="float">
            <text:p>4 746 593,8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01:090012:142</text:p>
          </table:table-cell>
          <table:table-cell table:style-name="ce15" office:value-type="float" office:value="400070.6" calcext:value-type="float">
            <text:p>400 070,6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23:020726:112</text:p>
          </table:table-cell>
          <table:table-cell table:style-name="ce15" office:value-type="float" office:value="645271.23" calcext:value-type="float">
            <text:p>645 271,2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08:011138:78</text:p>
          </table:table-cell>
          <table:table-cell table:style-name="ce15" office:value-type="float" office:value="260598.61" calcext:value-type="float">
            <text:p>260 598,6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03:010005:1778</text:p>
          </table:table-cell>
          <table:table-cell table:style-name="ce15" office:value-type="float" office:value="1475431.72" calcext:value-type="float">
            <text:p>1 475 431,7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08:000000:2122</text:p>
          </table:table-cell>
          <table:table-cell table:style-name="ce15" office:value-type="float" office:value="358552.15" calcext:value-type="float">
            <text:p>358 552,15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03:010005:3333</text:p>
          </table:table-cell>
          <table:table-cell table:style-name="ce15" office:value-type="float" office:value="1320220.19" calcext:value-type="float">
            <text:p>1 320 220,1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01:010299:553</text:p>
          </table:table-cell>
          <table:table-cell table:style-name="ce15" office:value-type="float" office:value="837416.81" calcext:value-type="float">
            <text:p>837 416,8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23:010926:131</text:p>
          </table:table-cell>
          <table:table-cell table:style-name="ce15" office:value-type="float" office:value="870910.4" calcext:value-type="float">
            <text:p>870 910,4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01:010299:552</text:p>
          </table:table-cell>
          <table:table-cell table:style-name="ce15" office:value-type="float" office:value="936940.93" calcext:value-type="float">
            <text:p>936 940,9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09:020101:1581</text:p>
          </table:table-cell>
          <table:table-cell table:style-name="ce15" office:value-type="float" office:value="678400.99" calcext:value-type="float">
            <text:p>678 400,9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01:130020:796</text:p>
          </table:table-cell>
          <table:table-cell table:style-name="ce15" office:value-type="float" office:value="3825363.05" calcext:value-type="float">
            <text:p>3 825 363,05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08:011007:252</text:p>
          </table:table-cell>
          <table:table-cell table:style-name="ce15" office:value-type="float" office:value="345229.43" calcext:value-type="float">
            <text:p>345 229,4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08:011138:95</text:p>
          </table:table-cell>
          <table:table-cell table:style-name="ce15" office:value-type="float" office:value="360680.82" calcext:value-type="float">
            <text:p>360 680,8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19:011212:81</text:p>
          </table:table-cell>
          <table:table-cell table:style-name="ce15" office:value-type="float" office:value="475201.54" calcext:value-type="float">
            <text:p>475 201,5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08:011208:86</text:p>
          </table:table-cell>
          <table:table-cell table:style-name="ce15" office:value-type="float" office:value="197914.8" calcext:value-type="float">
            <text:p>197 914,8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05:000000:7249</text:p>
          </table:table-cell>
          <table:table-cell table:style-name="ce15" office:value-type="float" office:value="283567.31" calcext:value-type="float">
            <text:p>283 567,3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03:050046:48</text:p>
          </table:table-cell>
          <table:table-cell table:style-name="ce15" office:value-type="float" office:value="2509594.64" calcext:value-type="float">
            <text:p>2 509 594,6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22:000000:596</text:p>
          </table:table-cell>
          <table:table-cell table:style-name="ce15" office:value-type="float" office:value="401266316.53" calcext:value-type="float">
            <text:p>401 266 316,5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21:011803:498</text:p>
          </table:table-cell>
          <table:table-cell table:style-name="ce15" office:value-type="float" office:value="713087034.92" calcext:value-type="float">
            <text:p>713 087 034,9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24:000000:1609</text:p>
          </table:table-cell>
          <table:table-cell table:style-name="ce15" office:value-type="float" office:value="51111096.13" calcext:value-type="float">
            <text:p>51 111 096,1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27:010708:618</text:p>
          </table:table-cell>
          <table:table-cell table:style-name="ce15" office:value-type="float" office:value="3044886.06" calcext:value-type="float">
            <text:p>3 044 886,0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11:010749:179</text:p>
          </table:table-cell>
          <table:table-cell table:style-name="ce15" office:value-type="float" office:value="1835641.31" calcext:value-type="float">
            <text:p>1 835 641,3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2.01.2024</text:p>
          </table:table-cell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04:010387:1561</text:p>
          </table:table-cell>
          <table:table-cell table:style-name="ce15" office:value-type="float" office:value="276059.5" calcext:value-type="float">
            <text:p>276 059,5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08:011001:635</text:p>
          </table:table-cell>
          <table:table-cell table:style-name="ce15" office:value-type="float" office:value="459268.41" calcext:value-type="float">
            <text:p>459 268,4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01:050001:1149</text:p>
          </table:table-cell>
          <table:table-cell table:style-name="ce15" office:value-type="float" office:value="3080346.49" calcext:value-type="float">
            <text:p>3 080 346,4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03:020005:600</text:p>
          </table:table-cell>
          <table:table-cell table:style-name="ce15" office:value-type="float" office:value="494653.68" calcext:value-type="float">
            <text:p>494 653,6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13" office:value-type="string" calcext:value-type="string">
            <text:p>23.01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2:000282:7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2:000485:11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2:000485:8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3:050006:13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3:050046:7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5:010539:4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5:000000:5115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5:011131:10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5:011131:10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5:011131:10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5:011131:10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5:011131:105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5:011131:10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5:011131:11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5:011131:11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5:011131:11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5:011131:11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5:011131:11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5:011131:11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5:011131:12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5:011131:12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5:011131:12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5:011131:12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5:011131:1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5:011131:1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5:011131:24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5:011131:3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5:011131:3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5:011131:3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5:011131:3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5:011131:3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5:011131:4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5:011131:4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5:011131:4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5:011131:4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5:011131:4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5:011131:4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5:011131:4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5:011131:5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5:011131:5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5:011131:5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5:011131:5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5:011131:5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5:011131:5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5:011131:6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5:011131:6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5:011131:6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5:011131:6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5:011131:65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5:011131:6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5:011131:6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5:011131:6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5:011131:6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5:011131:7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5:011131:7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5:011131:7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5:011131:75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5:011131:7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5:011131:7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5:011131:7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5:011131:8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5:011131:8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5:011131:8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5:011131:85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5:011131:8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5:011131:8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5:011131:9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5:011131:9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5:011131:9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5:011131:95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5:011131:9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5:011131:9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5:011131:9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5:020416:13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5:020416:13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5:020416:14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5:020416:14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5:020416:14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5:020416:14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5:020416:14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5:020416:145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5:020439:13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5:020439:9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5:020439:9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5:020439:9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6:010401:121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6:010401:53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6:010401:53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6:010401:53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6:010401:61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6:010401:61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6:010401:62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6:010401:62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6:010401:62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6:010401:62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6:010401:625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6:010401:62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6:010401:62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6:010401:62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6:010401:62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6:010401:63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6:010401:63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6:010401:63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6:010401:63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6:010401:63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6:010401:635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6:010401:63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6:010401:63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6:010401:63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6:010401:63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6:010401:64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6:010401:64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6:010401:64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06:010401:64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06:010401:64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06:010401:645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06:010401:64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06:010401:64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06:010401:64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06:010401:64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06:010401:65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06:010401:65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06:010401:65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06:010401:65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06:010401:655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06:010401:65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06:010401:65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06:010401:65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06:010401:65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06:010401:66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06:010401:66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06:010401:66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06:010401:66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06:010401:665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06:010401:66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06:010401:66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06:010401:66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06:010401:67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06:010401:67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06:010401:67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06:010401:67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06:010401:67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06:010401:675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06:010401:67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06:010401:67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06:010801:53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06:010801:60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06:011204:102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06:011204:111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06:011204:147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06:011204:147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06:011204:39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06:011204:85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06:011204:85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06:011204:85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06:011204:855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06:011204:85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06:011204:85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06:011204:85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06:011204:86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06:011204:86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06:011204:86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06:011204:865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06:011204:86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06:011204:86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06:011204:86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06:011204:87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06:011204:87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06:011204:87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06:011204:87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06:011204:87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06:011204:875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06:011204:87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06:011204:87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06:011204:87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06:011204:87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06:011204:88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06:011204:88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06:011204:88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06:011204:88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06:011204:88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06:011204:88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06:011204:88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06:011204:88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06:011204:88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06:011204:89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06:011204:89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06:011204:89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06:011204:89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06:011204:89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06:011204:895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06:011204:89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06:011204:89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06:011204:89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06:011204:89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06:011204:97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06:011502:145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06:011502:14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06:011502:14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06:011502:25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06:011502:25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06:011502:26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06:011502:26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06:011502:26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06:011502:26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06:011502:26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06:011502:16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28:06:011502:25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28:06:011502:25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28:06:011502:25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28:06:011502:25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28:06:011502:255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28:06:011502:25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28:06:011502:25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28:07:020001:20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28:07:020001:21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28:07:020002:17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28:07:020002:18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28:07:020002:18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28:07:020002:23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28:07:020002:18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28:07:020002:18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28:07:020002:18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28:07:020002:185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28:07:020002:18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28:07:020002:24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28:07:020002:24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28:07:020002:275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28:07:020002:27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28:07:020002:19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28:07:020002:26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28:07:020002:19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28:07:020002:19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28:07:020002:20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28:07:020002:20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28:07:020001:28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28:07:020002:23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28:08:011130:7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28:08:011130:7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28:15:011322:14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28:15:011322:14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28:15:011322:14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28:15:011322:15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28:15:011326:21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28:15:011363:25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28:15:011363:25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28:15:011363:25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28:15:011363:255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28:15:011363:26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28:15:011363:31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28:15:011363:32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28:15:011363:33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28:15:011363:35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28:15:011363:26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28:15:011363:27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28:15:011363:28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28:15:011363:28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28:15:011363:29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28:15:011363:30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28:15:011363:30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28:15:011363:30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28:15:011363:33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28:15:011363:335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28:15:011363:33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28:15:011363:34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28:15:011363:35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28:15:011363:35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28:15:011363:50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28:15:011363:26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28:15:011363:26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28:15:011363:28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28:15:011363:28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28:15:011363:28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28:15:011363:29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28:15:011363:29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28:15:011363:30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28:15:011363:305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28:15:011363:31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28:15:011363:31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28:15:011363:31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28:15:011363:32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28:15:011363:33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28:15:011363:21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28:15:011363:32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28:15:000000:119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28:15:011363:36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28:15:011363:36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28:15:011363:36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28:15:011363:36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28:15:011363:36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28:15:011363:365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28:15:011363:36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28:15:011363:36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28:15:011363:36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28:15:011363:36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28:15:011363:37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28:15:011363:37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28:15:011363:37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28:15:011363:37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28:15:011363:37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28:15:011363:375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28:15:011363:37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28:15:011363:37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28:15:011363:37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28:15:011363:37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28:15:011363:38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28:15:011363:38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28:15:011363:38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28:15:011363:38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28:15:011363:38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28:15:011363:385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28:15:011363:38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28:15:011363:38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28:15:011363:38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28:15:011363:38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28:15:011363:39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28:15:011363:39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28:15:011363:39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28:15:011363:39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28:15:011363:39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28:15:011363:395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28:15:011363:39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28:15:011363:39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28:15:011314:12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28:15:011314:12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28:26:020700:45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28:26:020700:45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28:26:020700:455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28:26:020700:45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28:26:020700:45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28:26:020700:45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28:26:020700:45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28:26:020700:46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28:26:020700:46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28:26:020700:46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28:26:020700:46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28:26:000000:102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28:26:000000:109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28:26:000000:176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28:26:000000:199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28:26:000000:89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28:26:030101:284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28:26:030101:284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28:26:030101:284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28:07:000000:280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28:15:011346:14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28:15:011346:20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28:15:011346:23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28:15:011346:22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28:02:000015:45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28:15:011346:16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28:15:011346:17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28:15:011346:18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28:15:011346:17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28:15:011346:23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28:15:011346:17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28:15:011346:17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28:15:011346:19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28:15:011346:14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28:01:040739:6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28:07:020002:22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28:07:020002:8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28:07:020002:7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28:07:020002:22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28:07:020002:22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28:07:020002:8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28:07:020002:9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28:07:020002:21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28:07:020002:75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28:07:020002:22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28:07:020002:8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28:08:011130:4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28:07:020002:145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28:07:020002:7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28:07:000000:293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28:07:020002:95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28:01:130033:25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28:19:011245:4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28:07:020002:21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28:07:020002:7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28:07:020002:29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28:07:020002:12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28:07:020002:9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28:07:020002:8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28:07:020002:21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28:22:010811:1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28:07:020002:9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28:07:020002:285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28:07:020002:14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28:07:020002:29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28:07:020002:13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28:07:020002:7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28:07:020002:9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28:15:011346:165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28:15:011346:15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28:15:011346:18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28:15:011346:16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28:15:011346:15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28:15:011346:195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28:15:011346:15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28:15:011346:145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28:01:020018:77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28:15:011346:155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28:15:011346:16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28:15:011346:17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28:15:011346:24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28:15:011346:17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28:15:011346:16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28:15:011346:19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28:15:011346:17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28:15:011346:21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28:23:020402:9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28:01:100002:74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28:01:130030:6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28:05:020439:6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28:14:011824:4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28:15:011346:18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28:15:011346:15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28:15:011346:14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28:15:011346:15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28:15:011346:15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28:15:011346:17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28:15:011346:14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28:15:011346:18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28:05:010539:4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28:15:011346:16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28:15:011346:19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28:15:011346:15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28:07:020002:13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28:07:020002:26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28:07:020002:10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28:07:020002:22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28:22:010810: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28:07:020002:26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28:07:020002:9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28:07:020002:19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28:07:020002:9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28:07:020002:13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28:19:011235:8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28:07:020002:9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28:07:020002:8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28:02:000282:7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28:23:021731:2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28:01:010127:12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28:04:000000:314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28:14:000000:322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28:15:011346:22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28:15:011346:22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28:15:011346:24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28:15:011346:245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28:15:011346:23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28:15:011346:23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28:01:030605:39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3" office:value-type="string" calcext:value-type="string">
            <text:p>28:01:010087:53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3" office:value-type="string" calcext:value-type="string">
            <text:p>28:17:011505:5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3" office:value-type="string" calcext:value-type="string">
            <text:p>28:01:030605:38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3" office:value-type="string" calcext:value-type="string">
            <text:p>28:01:030003:146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3" office:value-type="string" calcext:value-type="string">
            <text:p>28:02:000000:581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3" office:value-type="string" calcext:value-type="string">
            <text:p>28:01:010010:17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3" office:value-type="string" calcext:value-type="string">
            <text:p>28:09:010101:31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01.2024</text:p>
          </table:table-cell>
          <table:covered-table-cell table:style-name="ce9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3" office:value-type="string" calcext:value-type="string">
            <text:p>28:03:050006:11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3" office:value-type="string" calcext:value-type="string">
            <text:p>28:21:010501:125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3" office:value-type="string" calcext:value-type="string">
            <text:p>28:15:011363:204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13" office:value-type="string" calcext:value-type="string">
            <text:p>28:15:011363:51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13" office:value-type="string" calcext:value-type="string">
            <text:p>28:15:011363:34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13" office:value-type="string" calcext:value-type="string">
            <text:p>28:15:011363:34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13" office:value-type="string" calcext:value-type="string">
            <text:p>28:15:011363:51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13" office:value-type="string" calcext:value-type="string">
            <text:p>28:15:011364:10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13" office:value-type="string" calcext:value-type="string">
            <text:p>28:07:020001:15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13" office:value-type="string" calcext:value-type="string">
            <text:p>28:10:000000:202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13" office:value-type="string" calcext:value-type="string">
            <text:p>28:01:000000:445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13" office:value-type="string" calcext:value-type="string">
            <text:p>28:18:000000:403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13" office:value-type="string" calcext:value-type="string">
            <text:p>28:24:000000:152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13" office:value-type="string" calcext:value-type="string">
            <text:p>28:24:000000:1535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13" office:value-type="string" calcext:value-type="string">
            <text:p>28:24:000000:140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13" office:value-type="string" calcext:value-type="string">
            <text:p>28:17:000000:336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13" office:value-type="string" calcext:value-type="string">
            <text:p>28:24:000000:1909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13" office:value-type="string" calcext:value-type="string">
            <text:p>28:18:000000:40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13" office:value-type="string" calcext:value-type="string">
            <text:p>28:18:000000:412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13" office:value-type="string" calcext:value-type="string">
            <text:p>28:24:000000:144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13" office:value-type="string" calcext:value-type="string">
            <text:p>28:24:010271:11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13" office:value-type="string" calcext:value-type="string">
            <text:p>28:01:000000:428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13" office:value-type="string" calcext:value-type="string">
            <text:p>28:03:050046:78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13" office:value-type="string" calcext:value-type="string">
            <text:p>28:03:050046:60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13" office:value-type="string" calcext:value-type="string">
            <text:p>28:03:050046:77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13" office:value-type="string" calcext:value-type="string">
            <text:p>28:03:050006:131</text:p>
          </table:table-cell>
          <table:table-cell table:style-name="ce9" office:value-type="string" calcext:value-type="string" table:number-columns-spanned="2" table:number-rows-spanned="1">
            <text:p>25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1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A4F4F2EFE890115A37B6410C8BA761395C28A1EC</text:p>
          </table:table-cell>
          <table:covered-table-cell table:style-name="ce33"/>
        </table:table-row>
        <table:table-row table:style-name="ro2">
          <table:table-cell table:number-columns-repeated="7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16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7923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1">00.00.0000</text:date>, <text:time style:data-style-name="N2" text:time-value="11:05:57.2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31T02:00:15</meta:creation-date>
    <dc:date>2024-01-31T11:06:05.335000000</dc:date>
    <meta:generator>LibreOffice/6.3.1.2$Windows_X86_64 LibreOffice_project/b79626edf0065ac373bd1df5c28bd630b4424273</meta:generator>
    <meta:editing-duration>PT2M8S</meta:editing-duration>
    <meta:editing-cycles>2</meta:editing-cycles>
    <meta:document-statistic meta:table-count="1" meta:cell-count="27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