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37.41mm"/>
    </style:style>
    <style:style style:name="co7" style:family="table-column">
      <style:table-column-properties fo:break-before="auto" style:column-width="55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2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1.01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03" calcext:value-type="float">
            <text:p>20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20422:173</text:p>
          </table:table-cell>
          <table:table-cell table:style-name="ce15" office:value-type="float" office:value="74736.67" calcext:value-type="float">
            <text:p>74 736,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0102:135</text:p>
          </table:table-cell>
          <table:table-cell table:style-name="ce15" office:value-type="float" office:value="982800" calcext:value-type="float">
            <text:p>982 800,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00000:2232</text:p>
          </table:table-cell>
          <table:table-cell table:style-name="ce15" office:value-type="float" office:value="448721.52" calcext:value-type="float">
            <text:p>448 721,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9:000000:89</text:p>
          </table:table-cell>
          <table:table-cell table:style-name="ce15" office:value-type="float" office:value="18301800" calcext:value-type="float">
            <text:p>18 301 800,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50013:333</text:p>
          </table:table-cell>
          <table:table-cell table:style-name="ce15" office:value-type="float" office:value="1623716.81" calcext:value-type="float">
            <text:p>1 623 716,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7:020002:21</text:p>
          </table:table-cell>
          <table:table-cell table:style-name="ce15" office:value-type="float" office:value="448772.72" calcext:value-type="float">
            <text:p>448 772,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2:010650:529</text:p>
          </table:table-cell>
          <table:table-cell table:style-name="ce15" office:value-type="float" office:value="39346.61" calcext:value-type="float">
            <text:p>39 346,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3:022415:148</text:p>
          </table:table-cell>
          <table:table-cell table:style-name="ce15" office:value-type="float" office:value="223557.71" calcext:value-type="float">
            <text:p>223 557,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2:010647:341</text:p>
          </table:table-cell>
          <table:table-cell table:style-name="ce15" office:value-type="float" office:value="177012.2" calcext:value-type="float">
            <text:p>177 012,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2:010650:528</text:p>
          </table:table-cell>
          <table:table-cell table:style-name="ce15" office:value-type="float" office:value="22776.61" calcext:value-type="float">
            <text:p>22 776,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0604:863</text:p>
          </table:table-cell>
          <table:table-cell table:style-name="ce15" office:value-type="float" office:value="619368.09" calcext:value-type="float">
            <text:p>619 368,0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2:010650:530</text:p>
          </table:table-cell>
          <table:table-cell table:style-name="ce15" office:value-type="float" office:value="20247.86" calcext:value-type="float">
            <text:p>20 247,8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00000:4128</text:p>
          </table:table-cell>
          <table:table-cell table:style-name="ce15" office:value-type="float" office:value="59639.3" calcext:value-type="float">
            <text:p>59 639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0303:103</text:p>
          </table:table-cell>
          <table:table-cell table:style-name="ce15" office:value-type="float" office:value="362138.33" calcext:value-type="float">
            <text:p>362 138,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2:010641:249</text:p>
          </table:table-cell>
          <table:table-cell table:style-name="ce15" office:value-type="float" office:value="440391.22" calcext:value-type="float">
            <text:p>440 391,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241:30</text:p>
          </table:table-cell>
          <table:table-cell table:style-name="ce15" office:value-type="float" office:value="476458.26" calcext:value-type="float">
            <text:p>476 458,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21002:291</text:p>
          </table:table-cell>
          <table:table-cell table:style-name="ce15" office:value-type="float" office:value="64171.51" calcext:value-type="float">
            <text:p>64 171,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21002:292</text:p>
          </table:table-cell>
          <table:table-cell table:style-name="ce15" office:value-type="float" office:value="440565.5" calcext:value-type="float">
            <text:p>440 565,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21013:13</text:p>
          </table:table-cell>
          <table:table-cell table:style-name="ce15" office:value-type="float" office:value="454021.91" calcext:value-type="float">
            <text:p>454 021,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0804:448</text:p>
          </table:table-cell>
          <table:table-cell table:style-name="ce15" office:value-type="float" office:value="159935.28" calcext:value-type="float">
            <text:p>159 935,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36:795</text:p>
          </table:table-cell>
          <table:table-cell table:style-name="ce15" office:value-type="float" office:value="49225.2" calcext:value-type="float">
            <text:p>49 225,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2:010634:1023</text:p>
          </table:table-cell>
          <table:table-cell table:style-name="ce15" office:value-type="float" office:value="49247.64" calcext:value-type="float">
            <text:p>49 247,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2:010634:1025</text:p>
          </table:table-cell>
          <table:table-cell table:style-name="ce15" office:value-type="float" office:value="49238.34" calcext:value-type="float">
            <text:p>49 238,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9:000000:1818</text:p>
          </table:table-cell>
          <table:table-cell table:style-name="ce15" office:value-type="float" office:value="538551.76" calcext:value-type="float">
            <text:p>538 551,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2:010634:1022</text:p>
          </table:table-cell>
          <table:table-cell table:style-name="ce15" office:value-type="float" office:value="59136.51" calcext:value-type="float">
            <text:p>59 136,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2:010636:796</text:p>
          </table:table-cell>
          <table:table-cell table:style-name="ce15" office:value-type="float" office:value="49236.29" calcext:value-type="float">
            <text:p>49 236,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20106:336</text:p>
          </table:table-cell>
          <table:table-cell table:style-name="ce15" office:value-type="float" office:value="2443343.49" calcext:value-type="float">
            <text:p>2 443 343,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0604:864</text:p>
          </table:table-cell>
          <table:table-cell table:style-name="ce15" office:value-type="float" office:value="619267.12" calcext:value-type="float">
            <text:p>619 267,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20005:15</text:p>
          </table:table-cell>
          <table:table-cell table:style-name="ce15" office:value-type="float" office:value="917065.85" calcext:value-type="float">
            <text:p>917 065,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2:010634:1024</text:p>
          </table:table-cell>
          <table:table-cell table:style-name="ce15" office:value-type="float" office:value="24490.32" calcext:value-type="float">
            <text:p>24 490,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05:17</text:p>
          </table:table-cell>
          <table:table-cell table:style-name="ce15" office:value-type="float" office:value="839754.65" calcext:value-type="float">
            <text:p>839 754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0604:865</text:p>
          </table:table-cell>
          <table:table-cell table:style-name="ce15" office:value-type="float" office:value="619328.27" calcext:value-type="float">
            <text:p>619 328,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40020:140</text:p>
          </table:table-cell>
          <table:table-cell table:style-name="ce15" office:value-type="float" office:value="1601772.65" calcext:value-type="float">
            <text:p>1 601 772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824:201</text:p>
          </table:table-cell>
          <table:table-cell table:style-name="ce15" office:value-type="float" office:value="466088.62" calcext:value-type="float">
            <text:p>466 088,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824:202</text:p>
          </table:table-cell>
          <table:table-cell table:style-name="ce15" office:value-type="float" office:value="28652.22" calcext:value-type="float">
            <text:p>28 652,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5:13</text:p>
          </table:table-cell>
          <table:table-cell table:style-name="ce15" office:value-type="float" office:value="711159.62" calcext:value-type="float">
            <text:p>711 159,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2:010634:1021</text:p>
          </table:table-cell>
          <table:table-cell table:style-name="ce15" office:value-type="float" office:value="38845.47" calcext:value-type="float">
            <text:p>38 845,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604:862</text:p>
          </table:table-cell>
          <table:table-cell table:style-name="ce15" office:value-type="float" office:value="619406.82" calcext:value-type="float">
            <text:p>619 406,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20807:530</text:p>
          </table:table-cell>
          <table:table-cell table:style-name="ce15" office:value-type="float" office:value="92618.43" calcext:value-type="float">
            <text:p>92 618,4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3:040044:3</text:p>
          </table:table-cell>
          <table:table-cell table:style-name="ce15" office:value-type="float" office:value="860514.49" calcext:value-type="float">
            <text:p>860 514,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424:12</text:p>
          </table:table-cell>
          <table:table-cell table:style-name="ce15" office:value-type="float" office:value="817963.99" calcext:value-type="float">
            <text:p>817 963,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40739:319</text:p>
          </table:table-cell>
          <table:table-cell table:style-name="ce15" office:value-type="float" office:value="1044407.32" calcext:value-type="float">
            <text:p>1 044 407,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084:729</text:p>
          </table:table-cell>
          <table:table-cell table:style-name="ce15" office:value-type="float" office:value="114658.13" calcext:value-type="float">
            <text:p>114 658,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00002:820</text:p>
          </table:table-cell>
          <table:table-cell table:style-name="ce15" office:value-type="float" office:value="856073.29" calcext:value-type="float">
            <text:p>856 073,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00000:13756</text:p>
          </table:table-cell>
          <table:table-cell table:style-name="ce15" office:value-type="float" office:value="312519.09" calcext:value-type="float">
            <text:p>312 519,0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00002:819</text:p>
          </table:table-cell>
          <table:table-cell table:style-name="ce15" office:value-type="float" office:value="735279.93" calcext:value-type="float">
            <text:p>735 279,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10258:13</text:p>
          </table:table-cell>
          <table:table-cell table:style-name="ce15" office:value-type="float" office:value="282052.19" calcext:value-type="float">
            <text:p>282 052,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10258:12</text:p>
          </table:table-cell>
          <table:table-cell table:style-name="ce15" office:value-type="float" office:value="261496.92" calcext:value-type="float">
            <text:p>261 496,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10017:1143</text:p>
          </table:table-cell>
          <table:table-cell table:style-name="ce15" office:value-type="float" office:value="92779.97" calcext:value-type="float">
            <text:p>92 779,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459:494</text:p>
          </table:table-cell>
          <table:table-cell table:style-name="ce15" office:value-type="float" office:value="105514.59" calcext:value-type="float">
            <text:p>105 514,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30002:879</text:p>
          </table:table-cell>
          <table:table-cell table:style-name="ce15" office:value-type="float" office:value="98053.73" calcext:value-type="float">
            <text:p>98 053,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514:19</text:p>
          </table:table-cell>
          <table:table-cell table:style-name="ce15" office:value-type="float" office:value="786666.33" calcext:value-type="float">
            <text:p>786 666,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418:141</text:p>
          </table:table-cell>
          <table:table-cell table:style-name="ce15" office:value-type="float" office:value="23922116.96" calcext:value-type="float">
            <text:p>23 922 116,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413:107</text:p>
          </table:table-cell>
          <table:table-cell table:style-name="ce15" office:value-type="float" office:value="233592.13" calcext:value-type="float">
            <text:p>233 592,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310:10</text:p>
          </table:table-cell>
          <table:table-cell table:style-name="ce15" office:value-type="float" office:value="3501078.22" calcext:value-type="float">
            <text:p>3 501 078,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00002:818</text:p>
          </table:table-cell>
          <table:table-cell table:style-name="ce15" office:value-type="float" office:value="1018398.69" calcext:value-type="float">
            <text:p>1 018 398,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35:1483</text:p>
          </table:table-cell>
          <table:table-cell table:style-name="ce15" office:value-type="float" office:value="63747.08" calcext:value-type="float">
            <text:p>63 747,0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12985:402</text:p>
          </table:table-cell>
          <table:table-cell table:style-name="ce15" office:value-type="float" office:value="6445420.74" calcext:value-type="float">
            <text:p>6 445 420,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10000:304</text:p>
          </table:table-cell>
          <table:table-cell table:style-name="ce15" office:value-type="float" office:value="996103.26" calcext:value-type="float">
            <text:p>996 103,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3800:115</text:p>
          </table:table-cell>
          <table:table-cell table:style-name="ce15" office:value-type="float" office:value="18559748.76" calcext:value-type="float">
            <text:p>18 559 748,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10000:305</text:p>
          </table:table-cell>
          <table:table-cell table:style-name="ce15" office:value-type="float" office:value="72843.94" calcext:value-type="float">
            <text:p>72 843,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10000:97</text:p>
          </table:table-cell>
          <table:table-cell table:style-name="ce15" office:value-type="float" office:value="18217763.44" calcext:value-type="float">
            <text:p>18 217 763,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401:102</text:p>
          </table:table-cell>
          <table:table-cell table:style-name="ce15" office:value-type="float" office:value="362442.03" calcext:value-type="float">
            <text:p>362 442,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1:010401:1003</text:p>
          </table:table-cell>
          <table:table-cell table:style-name="ce15" office:value-type="float" office:value="339696.55" calcext:value-type="float">
            <text:p>339 696,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015:30</text:p>
          </table:table-cell>
          <table:table-cell table:style-name="ce15" office:value-type="float" office:value="907425.65" calcext:value-type="float">
            <text:p>907 425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1207: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16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1102:3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102:1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1102:1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00000:27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00000:12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00000:221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207:1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90161: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8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1102:2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1102:1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00000:22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1102:2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1207:1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1:000000:13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11102: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1102:7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00000:11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00000:21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207:1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00000:11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1102:7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00000:3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1:000000:16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00000:12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20002:2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20002: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20002: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02: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02: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02: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20002: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20002: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2: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20002: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20002: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02: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20002: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20002: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20002: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20002: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20002: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20002: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02:1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20002: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20002:3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20002: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20002: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02: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20002: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20002: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20002: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20002: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20005: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20005:3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20005:1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20005:2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20005:2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05: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05:3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05:1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20005:1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5:011346:3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20005:1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20005: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10502: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20005:1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05:2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7:020005:3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21703:1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8:010105: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1403:3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0:011512: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13013:42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4:010247: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2:010603:200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5:011402: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1:011503:1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3:000000:29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013013:48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7:020005: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7:020005:2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7:020005:3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7:020005: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20005:3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20005:2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20005:2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7:020005:11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7:020005: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7:020005:3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20005:1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20005:1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20005: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7:020005:1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7:020005:3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7:020005:1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7:020005: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7:020005:2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7:020005:3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7:020005:2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7:020005:3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7:020005:3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7:020005:2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7:020005: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7:020005: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7:020005:2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13002:40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6:012928: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7:020005:1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7:020005: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7:020005:2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7:020005: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7:020005:28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7:020005:1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7:020005: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7:020005: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7:020005:1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7:020005:1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7:020005:3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7:020005:1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7:020005: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7:020005:1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7:020005: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05004:1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5:010707:1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8:000000:10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10249: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30028:5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130028: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7:000000:17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0602: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311: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7:020002: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5:030101:5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10261:13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10200: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10194: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00000:29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00000:22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19: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60010:140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10194: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36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28:4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10200: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28:5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19: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10223: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30028:1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382:2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30028:7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30028: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28: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28: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311: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0413: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13001:180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1:011102: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1:011102:3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1:011102: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13001:23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1:011102: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0:013001: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6:000000:10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1:011411:1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6:030000:69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9:010112:1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10112:1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9:010101: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10101: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9:010101: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9:010112:1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9:010112:3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9:010101:2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9:010101: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9:010101: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9:010101:8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9:010112:1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9:010101: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1:010401:10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1:010401:10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1:010401:10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9:010101:10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9:010101:1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9:010101:1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9:010101: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9:010101:1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9:010101:1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9:010101:11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9:010101:10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9:010101:1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1:010401:10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1:010401:10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1:010401:10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1:010401:10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6:030101:40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9:010101:1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9:010101:1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9:010101:10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3C65AF7F3D06E533DE7FC7E0E6AF23B714B5FD4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9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10:50:23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01:49:02</meta:creation-date>
    <dc:date>2024-01-31T10:52:34.045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1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