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9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67" calcext:value-type="float">
            <text:p>1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83" calcext:value-type="float">
            <text:p>28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207</text:p>
          </table:table-cell>
          <table:table-cell table:style-name="ce27" office:value-type="float" office:value="1060403.9" calcext:value-type="float">
            <text:p>1 060 403,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271</text:p>
          </table:table-cell>
          <table:table-cell table:style-name="ce27" office:value-type="float" office:value="1089555.9" calcext:value-type="float">
            <text:p>1 089 555,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1702:768</text:p>
          </table:table-cell>
          <table:table-cell table:style-name="ce27" office:value-type="float" office:value="1220560.09" calcext:value-type="float">
            <text:p>1 220 560,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702:769</text:p>
          </table:table-cell>
          <table:table-cell table:style-name="ce27" office:value-type="float" office:value="102736.67" calcext:value-type="float">
            <text:p>102 736,6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265</text:p>
          </table:table-cell>
          <table:table-cell table:style-name="ce27" office:value-type="float" office:value="2019332.71" calcext:value-type="float">
            <text:p>2 019 332,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512:25</text:p>
          </table:table-cell>
          <table:table-cell table:style-name="ce27" office:value-type="float" office:value="302304.44" calcext:value-type="float">
            <text:p>302 304,4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512:42</text:p>
          </table:table-cell>
          <table:table-cell table:style-name="ce27" office:value-type="float" office:value="379951.77" calcext:value-type="float">
            <text:p>379 951,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512:30</text:p>
          </table:table-cell>
          <table:table-cell table:style-name="ce27" office:value-type="float" office:value="426183.36" calcext:value-type="float">
            <text:p>426 183,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512:35</text:p>
          </table:table-cell>
          <table:table-cell table:style-name="ce27" office:value-type="float" office:value="484669.49" calcext:value-type="float">
            <text:p>484 669,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5:181</text:p>
          </table:table-cell>
          <table:table-cell table:style-name="ce27" office:value-type="float" office:value="2182405.3" calcext:value-type="float">
            <text:p>2 182 405,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12:29</text:p>
          </table:table-cell>
          <table:table-cell table:style-name="ce27" office:value-type="float" office:value="650594.85" calcext:value-type="float">
            <text:p>650 594,8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1900:414</text:p>
          </table:table-cell>
          <table:table-cell table:style-name="ce27" office:value-type="float" office:value="534573.9" calcext:value-type="float">
            <text:p>534 573,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12:22</text:p>
          </table:table-cell>
          <table:table-cell table:style-name="ce27" office:value-type="float" office:value="336359.34" calcext:value-type="float">
            <text:p>336 359,3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07:173</text:p>
          </table:table-cell>
          <table:table-cell table:style-name="ce27" office:value-type="float" office:value="980185.32" calcext:value-type="float">
            <text:p>980 185,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05:258</text:p>
          </table:table-cell>
          <table:table-cell table:style-name="ce27" office:value-type="float" office:value="1195822.82" calcext:value-type="float">
            <text:p>1 195 822,8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12:32</text:p>
          </table:table-cell>
          <table:table-cell table:style-name="ce27" office:value-type="float" office:value="686545.01" calcext:value-type="float">
            <text:p>686 545,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12:34</text:p>
          </table:table-cell>
          <table:table-cell table:style-name="ce27" office:value-type="float" office:value="334641.43" calcext:value-type="float">
            <text:p>334 641,4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12:41</text:p>
          </table:table-cell>
          <table:table-cell table:style-name="ce27" office:value-type="float" office:value="788186.73" calcext:value-type="float">
            <text:p>788 186,7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12:37</text:p>
          </table:table-cell>
          <table:table-cell table:style-name="ce27" office:value-type="float" office:value="489501.61" calcext:value-type="float">
            <text:p>489 501,6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12:39</text:p>
          </table:table-cell>
          <table:table-cell table:style-name="ce27" office:value-type="float" office:value="917288.44" calcext:value-type="float">
            <text:p>917 288,4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12:45</text:p>
          </table:table-cell>
          <table:table-cell table:style-name="ce27" office:value-type="float" office:value="332847.29" calcext:value-type="float">
            <text:p>332 847,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512:40</text:p>
          </table:table-cell>
          <table:table-cell table:style-name="ce27" office:value-type="float" office:value="501388.77" calcext:value-type="float">
            <text:p>501 388,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12:23</text:p>
          </table:table-cell>
          <table:table-cell table:style-name="ce27" office:value-type="float" office:value="1077223.29" calcext:value-type="float">
            <text:p>1 077 223,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12:44</text:p>
          </table:table-cell>
          <table:table-cell table:style-name="ce27" office:value-type="float" office:value="2008103.56" calcext:value-type="float">
            <text:p>2 008 103,5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12:27</text:p>
          </table:table-cell>
          <table:table-cell table:style-name="ce27" office:value-type="float" office:value="435033.93" calcext:value-type="float">
            <text:p>435 033,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730:121</text:p>
          </table:table-cell>
          <table:table-cell table:style-name="ce27" office:value-type="float" office:value="1691658.4" calcext:value-type="float">
            <text:p>1 691 658,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12:24</text:p>
          </table:table-cell>
          <table:table-cell table:style-name="ce27" office:value-type="float" office:value="801148.18" calcext:value-type="float">
            <text:p>801 148,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34:1078</text:p>
          </table:table-cell>
          <table:table-cell table:style-name="ce27" office:value-type="float" office:value="297075.62" calcext:value-type="float">
            <text:p>297 075,6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7:2339</text:p>
          </table:table-cell>
          <table:table-cell table:style-name="ce27" office:value-type="float" office:value="251810.2" calcext:value-type="float">
            <text:p>251 810,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701:1236</text:p>
          </table:table-cell>
          <table:table-cell table:style-name="ce27" office:value-type="float" office:value="1380181.52" calcext:value-type="float">
            <text:p>1 380 181,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05:310</text:p>
          </table:table-cell>
          <table:table-cell table:style-name="ce27" office:value-type="float" office:value="488674.46" calcext:value-type="float">
            <text:p>488 674,4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701:1237</text:p>
          </table:table-cell>
          <table:table-cell table:style-name="ce27" office:value-type="float" office:value="1610406.8" calcext:value-type="float">
            <text:p>1 610 406,8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004</text:p>
          </table:table-cell>
          <table:table-cell table:style-name="ce27" office:value-type="float" office:value="394608.49" calcext:value-type="float">
            <text:p>394 608,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5:392</text:p>
          </table:table-cell>
          <table:table-cell table:style-name="ce27" office:value-type="float" office:value="2469798.3" calcext:value-type="float">
            <text:p>2 469 798,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762</text:p>
          </table:table-cell>
          <table:table-cell table:style-name="ce27" office:value-type="float" office:value="2320459.86" calcext:value-type="float">
            <text:p>2 320 459,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701:1242</text:p>
          </table:table-cell>
          <table:table-cell table:style-name="ce27" office:value-type="float" office:value="380616.9" calcext:value-type="float">
            <text:p>380 616,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08:262</text:p>
          </table:table-cell>
          <table:table-cell table:style-name="ce27" office:value-type="float" office:value="185918.44" calcext:value-type="float">
            <text:p>185 918,4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701:1238</text:p>
          </table:table-cell>
          <table:table-cell table:style-name="ce27" office:value-type="float" office:value="392925.54" calcext:value-type="float">
            <text:p>392 925,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701:616</text:p>
          </table:table-cell>
          <table:table-cell table:style-name="ce27" office:value-type="float" office:value="893298.69" calcext:value-type="float">
            <text:p>893 298,6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1701:1239</text:p>
          </table:table-cell>
          <table:table-cell table:style-name="ce27" office:value-type="float" office:value="412374.73" calcext:value-type="float">
            <text:p>412 374,7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00000:923</text:p>
          </table:table-cell>
          <table:table-cell table:style-name="ce27" office:value-type="float" office:value="779510.84" calcext:value-type="float">
            <text:p>779 510,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257:530</text:p>
          </table:table-cell>
          <table:table-cell table:style-name="ce27" office:value-type="float" office:value="4211001.92" calcext:value-type="float">
            <text:p>4 211 001,9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25:24</text:p>
          </table:table-cell>
          <table:table-cell table:style-name="ce27" office:value-type="float" office:value="325723.07" calcext:value-type="float">
            <text:p>325 723,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61:29</text:p>
          </table:table-cell>
          <table:table-cell table:style-name="ce27" office:value-type="float" office:value="1228205.76" calcext:value-type="float">
            <text:p>1 228 205,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701:1240</text:p>
          </table:table-cell>
          <table:table-cell table:style-name="ce27" office:value-type="float" office:value="1136556.43" calcext:value-type="float">
            <text:p>1 136 556,4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701:1241</text:p>
          </table:table-cell>
          <table:table-cell table:style-name="ce27" office:value-type="float" office:value="1784407.36" calcext:value-type="float">
            <text:p>1 784 407,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2927:31</text:p>
          </table:table-cell>
          <table:table-cell table:style-name="ce27" office:value-type="float" office:value="1252348.18" calcext:value-type="float">
            <text:p>1 252 348,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701:619</text:p>
          </table:table-cell>
          <table:table-cell table:style-name="ce27" office:value-type="float" office:value="1670637.63" calcext:value-type="float">
            <text:p>1 670 637,6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1003:851</text:p>
          </table:table-cell>
          <table:table-cell table:style-name="ce27" office:value-type="float" office:value="589148.23" calcext:value-type="float">
            <text:p>589 148,2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701:1235</text:p>
          </table:table-cell>
          <table:table-cell table:style-name="ce27" office:value-type="float" office:value="471272.33" calcext:value-type="float">
            <text:p>471 272,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504:333</text:p>
          </table:table-cell>
          <table:table-cell table:style-name="ce27" office:value-type="float" office:value="883768.08" calcext:value-type="float">
            <text:p>883 768,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5:391</text:p>
          </table:table-cell>
          <table:table-cell table:style-name="ce27" office:value-type="float" office:value="3250944.52" calcext:value-type="float">
            <text:p>3 250 944,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702:2321</text:p>
          </table:table-cell>
          <table:table-cell table:style-name="ce27" office:value-type="float" office:value="221925.71" calcext:value-type="float">
            <text:p>221 925,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2933:48</text:p>
          </table:table-cell>
          <table:table-cell table:style-name="ce27" office:value-type="float" office:value="1654605.2" calcext:value-type="float">
            <text:p>1 654 605,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31:373</text:p>
          </table:table-cell>
          <table:table-cell table:style-name="ce27" office:value-type="float" office:value="19298850.89" calcext:value-type="float">
            <text:p>19 298 850,8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2:770</text:p>
          </table:table-cell>
          <table:table-cell table:style-name="ce27" office:value-type="float" office:value="744408.51" calcext:value-type="float">
            <text:p>744 408,5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90:262</text:p>
          </table:table-cell>
          <table:table-cell table:style-name="ce27" office:value-type="float" office:value="463596.79" calcext:value-type="float">
            <text:p>463 596,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114:148</text:p>
          </table:table-cell>
          <table:table-cell table:style-name="ce27" office:value-type="float" office:value="5525234.77" calcext:value-type="float">
            <text:p>5 525 234,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00000:3541</text:p>
          </table:table-cell>
          <table:table-cell table:style-name="ce27" office:value-type="float" office:value="3350126.53" calcext:value-type="float">
            <text:p>3 350 126,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201:654</text:p>
          </table:table-cell>
          <table:table-cell table:style-name="ce27" office:value-type="float" office:value="1251711.32" calcext:value-type="float">
            <text:p>1 251 711,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33:853</text:p>
          </table:table-cell>
          <table:table-cell table:style-name="ce27" office:value-type="float" office:value="231798.39" calcext:value-type="float">
            <text:p>231 798,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47:655</text:p>
          </table:table-cell>
          <table:table-cell table:style-name="ce27" office:value-type="float" office:value="1995636.3" calcext:value-type="float">
            <text:p>1 995 636,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240:474</text:p>
          </table:table-cell>
          <table:table-cell table:style-name="ce27" office:value-type="float" office:value="619381.33" calcext:value-type="float">
            <text:p>619 381,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701:922</text:p>
          </table:table-cell>
          <table:table-cell table:style-name="ce27" office:value-type="float" office:value="444410.5" calcext:value-type="float">
            <text:p>444 410,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20700:743</text:p>
          </table:table-cell>
          <table:table-cell table:style-name="ce27" office:value-type="float" office:value="713806.59" calcext:value-type="float">
            <text:p>713 806,5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800:747</text:p>
          </table:table-cell>
          <table:table-cell table:style-name="ce27" office:value-type="float" office:value="599305.66" calcext:value-type="float">
            <text:p>599 305,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20017:401</text:p>
          </table:table-cell>
          <table:table-cell table:style-name="ce27" office:value-type="float" office:value="1451265.87" calcext:value-type="float">
            <text:p>1 451 265,8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240:477</text:p>
          </table:table-cell>
          <table:table-cell table:style-name="ce27" office:value-type="float" office:value="838868.14" calcext:value-type="float">
            <text:p>838 868,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2902:151</text:p>
          </table:table-cell>
          <table:table-cell table:style-name="ce27" office:value-type="float" office:value="748983.19" calcext:value-type="float">
            <text:p>748 983,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240:471</text:p>
          </table:table-cell>
          <table:table-cell table:style-name="ce27" office:value-type="float" office:value="642931.06" calcext:value-type="float">
            <text:p>642 931,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40:467</text:p>
          </table:table-cell>
          <table:table-cell table:style-name="ce27" office:value-type="float" office:value="633516.91" calcext:value-type="float">
            <text:p>633 516,9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2933:63</text:p>
          </table:table-cell>
          <table:table-cell table:style-name="ce27" office:value-type="float" office:value="799125.93" calcext:value-type="float">
            <text:p>799 125,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2933:194</text:p>
          </table:table-cell>
          <table:table-cell table:style-name="ce27" office:value-type="float" office:value="790985.43" calcext:value-type="float">
            <text:p>790 985,4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701:884</text:p>
          </table:table-cell>
          <table:table-cell table:style-name="ce27" office:value-type="float" office:value="864970.36" calcext:value-type="float">
            <text:p>864 970,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15:381</text:p>
          </table:table-cell>
          <table:table-cell table:style-name="ce27" office:value-type="float" office:value="392610.49" calcext:value-type="float">
            <text:p>392 610,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67:117</text:p>
          </table:table-cell>
          <table:table-cell table:style-name="ce27" office:value-type="float" office:value="28659550.12" calcext:value-type="float">
            <text:p>28 659 550,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701:886</text:p>
          </table:table-cell>
          <table:table-cell table:style-name="ce27" office:value-type="float" office:value="794587.25" calcext:value-type="float">
            <text:p>794 587,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20700:747</text:p>
          </table:table-cell>
          <table:table-cell table:style-name="ce27" office:value-type="float" office:value="868371.01" calcext:value-type="float">
            <text:p>868 371,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240:468</text:p>
          </table:table-cell>
          <table:table-cell table:style-name="ce27" office:value-type="float" office:value="889632.79" calcext:value-type="float">
            <text:p>889 632,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15:382</text:p>
          </table:table-cell>
          <table:table-cell table:style-name="ce27" office:value-type="float" office:value="100611.94" calcext:value-type="float">
            <text:p>100 611,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15:385</text:p>
          </table:table-cell>
          <table:table-cell table:style-name="ce27" office:value-type="float" office:value="391377.52" calcext:value-type="float">
            <text:p>391 377,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240:475</text:p>
          </table:table-cell>
          <table:table-cell table:style-name="ce27" office:value-type="float" office:value="619381.33" calcext:value-type="float">
            <text:p>619 381,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40011:186</text:p>
          </table:table-cell>
          <table:table-cell table:style-name="ce27" office:value-type="float" office:value="809252.77" calcext:value-type="float">
            <text:p>809 252,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20700:745</text:p>
          </table:table-cell>
          <table:table-cell table:style-name="ce27" office:value-type="float" office:value="607317.3" calcext:value-type="float">
            <text:p>607 317,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20700:746</text:p>
          </table:table-cell>
          <table:table-cell table:style-name="ce27" office:value-type="float" office:value="683105.19" calcext:value-type="float">
            <text:p>683 105,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240:469</text:p>
          </table:table-cell>
          <table:table-cell table:style-name="ce27" office:value-type="float" office:value="619381.33" calcext:value-type="float">
            <text:p>619 381,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46:283</text:p>
          </table:table-cell>
          <table:table-cell table:style-name="ce27" office:value-type="float" office:value="3201914.81" calcext:value-type="float">
            <text:p>3 201 914,8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20240:472</text:p>
          </table:table-cell>
          <table:table-cell table:style-name="ce27" office:value-type="float" office:value="652337.57" calcext:value-type="float">
            <text:p>652 337,5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800:745</text:p>
          </table:table-cell>
          <table:table-cell table:style-name="ce27" office:value-type="float" office:value="734314.79" calcext:value-type="float">
            <text:p>734 314,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9:461</text:p>
          </table:table-cell>
          <table:table-cell table:style-name="ce27" office:value-type="float" office:value="3871858.4" calcext:value-type="float">
            <text:p>3 871 858,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1701:921</text:p>
          </table:table-cell>
          <table:table-cell table:style-name="ce27" office:value-type="float" office:value="448888.19" calcext:value-type="float">
            <text:p>448 888,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15:227</text:p>
          </table:table-cell>
          <table:table-cell table:style-name="ce27" office:value-type="float" office:value="442371.1" calcext:value-type="float">
            <text:p>442 371,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205:324</text:p>
          </table:table-cell>
          <table:table-cell table:style-name="ce27" office:value-type="float" office:value="694245.37" calcext:value-type="float">
            <text:p>694 245,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1:775</text:p>
          </table:table-cell>
          <table:table-cell table:style-name="ce27" office:value-type="float" office:value="3350116.96" calcext:value-type="float">
            <text:p>3 350 116,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40:476</text:p>
          </table:table-cell>
          <table:table-cell table:style-name="ce27" office:value-type="float" office:value="638224.94" calcext:value-type="float">
            <text:p>638 224,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59:503</text:p>
          </table:table-cell>
          <table:table-cell table:style-name="ce27" office:value-type="float" office:value="2217114.58" calcext:value-type="float">
            <text:p>2 217 114,5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2927:42</text:p>
          </table:table-cell>
          <table:table-cell table:style-name="ce27" office:value-type="float" office:value="614641.09" calcext:value-type="float">
            <text:p>614 641,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701:941</text:p>
          </table:table-cell>
          <table:table-cell table:style-name="ce27" office:value-type="float" office:value="849883.67" calcext:value-type="float">
            <text:p>849 883,6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20240:478</text:p>
          </table:table-cell>
          <table:table-cell table:style-name="ce27" office:value-type="float" office:value="857354.41" calcext:value-type="float">
            <text:p>857 354,4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123:106</text:p>
          </table:table-cell>
          <table:table-cell table:style-name="ce27" office:value-type="float" office:value="1052081.81" calcext:value-type="float">
            <text:p>1 052 081,8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20240:470</text:p>
          </table:table-cell>
          <table:table-cell table:style-name="ce27" office:value-type="float" office:value="824983.61" calcext:value-type="float">
            <text:p>824 983,6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12965</text:p>
          </table:table-cell>
          <table:table-cell table:style-name="ce27" office:value-type="float" office:value="465046.55" calcext:value-type="float">
            <text:p>465 046,5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15:379</text:p>
          </table:table-cell>
          <table:table-cell table:style-name="ce27" office:value-type="float" office:value="478990.97" calcext:value-type="float">
            <text:p>478 990,9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15:380</text:p>
          </table:table-cell>
          <table:table-cell table:style-name="ce27" office:value-type="float" office:value="158719.7" calcext:value-type="float">
            <text:p>158 719,7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800:746</text:p>
          </table:table-cell>
          <table:table-cell table:style-name="ce27" office:value-type="float" office:value="734314.79" calcext:value-type="float">
            <text:p>734 314,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20700:742</text:p>
          </table:table-cell>
          <table:table-cell table:style-name="ce27" office:value-type="float" office:value="458490.96" calcext:value-type="float">
            <text:p>458 490,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20240:473</text:p>
          </table:table-cell>
          <table:table-cell table:style-name="ce27" office:value-type="float" office:value="835039.1" calcext:value-type="float">
            <text:p>835 039,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20700:744</text:p>
          </table:table-cell>
          <table:table-cell table:style-name="ce27" office:value-type="float" office:value="716616.85" calcext:value-type="float">
            <text:p>716 616,8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907:1298</text:p>
          </table:table-cell>
          <table:table-cell table:style-name="ce27" office:value-type="float" office:value="861077.28" calcext:value-type="float">
            <text:p>861 077,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1701:885</text:p>
          </table:table-cell>
          <table:table-cell table:style-name="ce27" office:value-type="float" office:value="974049.48" calcext:value-type="float">
            <text:p>974 049,4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2927:43</text:p>
          </table:table-cell>
          <table:table-cell table:style-name="ce27" office:value-type="float" office:value="637707.09" calcext:value-type="float">
            <text:p>637 707,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40011:187</text:p>
          </table:table-cell>
          <table:table-cell table:style-name="ce27" office:value-type="float" office:value="814462.55" calcext:value-type="float">
            <text:p>814 462,5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20007:300</text:p>
          </table:table-cell>
          <table:table-cell table:style-name="ce27" office:value-type="float" office:value="560347.59" calcext:value-type="float">
            <text:p>560 347,5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10396:52</text:p>
          </table:table-cell>
          <table:table-cell table:style-name="ce27" office:value-type="float" office:value="581209.65" calcext:value-type="float">
            <text:p>581 209,6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2923:38</text:p>
          </table:table-cell>
          <table:table-cell table:style-name="ce27" office:value-type="float" office:value="1085458.44" calcext:value-type="float">
            <text:p>1 085 458,4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1340:126</text:p>
          </table:table-cell>
          <table:table-cell table:style-name="ce27" office:value-type="float" office:value="1218528.38" calcext:value-type="float">
            <text:p>1 218 528,3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2902:141</text:p>
          </table:table-cell>
          <table:table-cell table:style-name="ce27" office:value-type="float" office:value="1558722.89" calcext:value-type="float">
            <text:p>1 558 722,8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228:1050</text:p>
          </table:table-cell>
          <table:table-cell table:style-name="ce27" office:value-type="float" office:value="809528.03" calcext:value-type="float">
            <text:p>809 528,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228:1039</text:p>
          </table:table-cell>
          <table:table-cell table:style-name="ce27" office:value-type="float" office:value="1049836.42" calcext:value-type="float">
            <text:p>1 049 836,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228:737</text:p>
          </table:table-cell>
          <table:table-cell table:style-name="ce27" office:value-type="float" office:value="1410481.93" calcext:value-type="float">
            <text:p>1 410 481,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228:865</text:p>
          </table:table-cell>
          <table:table-cell table:style-name="ce27" office:value-type="float" office:value="1388128.81" calcext:value-type="float">
            <text:p>1 388 128,8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228:809</text:p>
          </table:table-cell>
          <table:table-cell table:style-name="ce27" office:value-type="float" office:value="1388128.81" calcext:value-type="float">
            <text:p>1 388 128,8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16:2749</text:p>
          </table:table-cell>
          <table:table-cell table:style-name="ce27" office:value-type="float" office:value="1941107.04" calcext:value-type="float">
            <text:p>1 941 107,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00000:6416</text:p>
          </table:table-cell>
          <table:table-cell table:style-name="ce27" office:value-type="float" office:value="2514405.32" calcext:value-type="float">
            <text:p>2 514 405,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228:884</text:p>
          </table:table-cell>
          <table:table-cell table:style-name="ce27" office:value-type="float" office:value="1306095.71" calcext:value-type="float">
            <text:p>1 306 095,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228:755</text:p>
          </table:table-cell>
          <table:table-cell table:style-name="ce27" office:value-type="float" office:value="1140009.17" calcext:value-type="float">
            <text:p>1 140 009,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28:537</text:p>
          </table:table-cell>
          <table:table-cell table:style-name="ce27" office:value-type="float" office:value="1137773.86" calcext:value-type="float">
            <text:p>1 137 773,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228:550</text:p>
          </table:table-cell>
          <table:table-cell table:style-name="ce27" office:value-type="float" office:value="1569189.09" calcext:value-type="float">
            <text:p>1 569 189,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228:535</text:p>
          </table:table-cell>
          <table:table-cell table:style-name="ce27" office:value-type="float" office:value="1450758.2" calcext:value-type="float">
            <text:p>1 450 758,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28:663</text:p>
          </table:table-cell>
          <table:table-cell table:style-name="ce27" office:value-type="float" office:value="1049836.42" calcext:value-type="float">
            <text:p>1 049 836,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228:1041</text:p>
          </table:table-cell>
          <table:table-cell table:style-name="ce27" office:value-type="float" office:value="1053969.64" calcext:value-type="float">
            <text:p>1 053 969,6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228:1068</text:p>
          </table:table-cell>
          <table:table-cell table:style-name="ce27" office:value-type="float" office:value="1140009.17" calcext:value-type="float">
            <text:p>1 140 009,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228:747</text:p>
          </table:table-cell>
          <table:table-cell table:style-name="ce27" office:value-type="float" office:value="1412717.24" calcext:value-type="float">
            <text:p>1 412 717,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228:679</text:p>
          </table:table-cell>
          <table:table-cell table:style-name="ce27" office:value-type="float" office:value="1412717.24" calcext:value-type="float">
            <text:p>1 412 717,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228:570</text:p>
          </table:table-cell>
          <table:table-cell table:style-name="ce27" office:value-type="float" office:value="1299895.88" calcext:value-type="float">
            <text:p>1 299 895,8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228:1044</text:p>
          </table:table-cell>
          <table:table-cell table:style-name="ce27" office:value-type="float" office:value="1299895.88" calcext:value-type="float">
            <text:p>1 299 895,8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228:1049</text:p>
          </table:table-cell>
          <table:table-cell table:style-name="ce27" office:value-type="float" office:value="1450758.2" calcext:value-type="float">
            <text:p>1 450 758,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206:53</text:p>
          </table:table-cell>
          <table:table-cell table:style-name="ce27" office:value-type="float" office:value="1388128.81" calcext:value-type="float">
            <text:p>1 388 128,8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228:1040</text:p>
          </table:table-cell>
          <table:table-cell table:style-name="ce27" office:value-type="float" office:value="1397070.06" calcext:value-type="float">
            <text:p>1 397 070,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228:1042</text:p>
          </table:table-cell>
          <table:table-cell table:style-name="ce27" office:value-type="float" office:value="1359069.75" calcext:value-type="float">
            <text:p>1 359 069,7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204:56</text:p>
          </table:table-cell>
          <table:table-cell table:style-name="ce27" office:value-type="float" office:value="1054170.39" calcext:value-type="float">
            <text:p>1 054 170,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228:1053</text:p>
          </table:table-cell>
          <table:table-cell table:style-name="ce27" office:value-type="float" office:value="1283363.03" calcext:value-type="float">
            <text:p>1 283 363,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228:1046</text:p>
          </table:table-cell>
          <table:table-cell table:style-name="ce27" office:value-type="float" office:value="1140009.17" calcext:value-type="float">
            <text:p>1 140 009,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205:269</text:p>
          </table:table-cell>
          <table:table-cell table:style-name="ce27" office:value-type="float" office:value="389599.66" calcext:value-type="float">
            <text:p>389 599,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228:784</text:p>
          </table:table-cell>
          <table:table-cell table:style-name="ce27" office:value-type="float" office:value="1560247.84" calcext:value-type="float">
            <text:p>1 560 247,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228:841</text:p>
          </table:table-cell>
          <table:table-cell table:style-name="ce27" office:value-type="float" office:value="1412717.24" calcext:value-type="float">
            <text:p>1 412 717,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228:810</text:p>
          </table:table-cell>
          <table:table-cell table:style-name="ce27" office:value-type="float" office:value="1283363.03" calcext:value-type="float">
            <text:p>1 283 363,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228:808</text:p>
          </table:table-cell>
          <table:table-cell table:style-name="ce27" office:value-type="float" office:value="1560247.84" calcext:value-type="float">
            <text:p>1 560 247,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228:788</text:p>
          </table:table-cell>
          <table:table-cell table:style-name="ce27" office:value-type="float" office:value="1144479.79" calcext:value-type="float">
            <text:p>1 144 479,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228:756</text:p>
          </table:table-cell>
          <table:table-cell table:style-name="ce27" office:value-type="float" office:value="1560247.84" calcext:value-type="float">
            <text:p>1 560 247,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228:787</text:p>
          </table:table-cell>
          <table:table-cell table:style-name="ce27" office:value-type="float" office:value="1408246.62" calcext:value-type="float">
            <text:p>1 408 246,6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228:985</text:p>
          </table:table-cell>
          <table:table-cell table:style-name="ce27" office:value-type="float" office:value="1135538.54" calcext:value-type="float">
            <text:p>1 135 538,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228:541</text:p>
          </table:table-cell>
          <table:table-cell table:style-name="ce27" office:value-type="float" office:value="896460.79" calcext:value-type="float">
            <text:p>896 460,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228:1045</text:p>
          </table:table-cell>
          <table:table-cell table:style-name="ce27" office:value-type="float" office:value="1412717.24" calcext:value-type="float">
            <text:p>1 412 717,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228:907</text:p>
          </table:table-cell>
          <table:table-cell table:style-name="ce27" office:value-type="float" office:value="1166832.91" calcext:value-type="float">
            <text:p>1 166 832,9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228:687</text:p>
          </table:table-cell>
          <table:table-cell table:style-name="ce27" office:value-type="float" office:value="1137773.86" calcext:value-type="float">
            <text:p>1 137 773,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228:571</text:p>
          </table:table-cell>
          <table:table-cell table:style-name="ce27" office:value-type="float" office:value="896460.79" calcext:value-type="float">
            <text:p>896 460,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228:526</text:p>
          </table:table-cell>
          <table:table-cell table:style-name="ce27" office:value-type="float" office:value="1406011.31" calcext:value-type="float">
            <text:p>1 406 011,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16:2747</text:p>
          </table:table-cell>
          <table:table-cell table:style-name="ce27" office:value-type="float" office:value="2240718.41" calcext:value-type="float">
            <text:p>2 240 718,4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16:2748</text:p>
          </table:table-cell>
          <table:table-cell table:style-name="ce27" office:value-type="float" office:value="1928796.9" calcext:value-type="float">
            <text:p>1 928 796,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228:812</text:p>
          </table:table-cell>
          <table:table-cell table:style-name="ce27" office:value-type="float" office:value="886036.83" calcext:value-type="float">
            <text:p>886 036,8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00000:6415</text:p>
          </table:table-cell>
          <table:table-cell table:style-name="ce27" office:value-type="float" office:value="2597018.92" calcext:value-type="float">
            <text:p>2 597 018,9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228:785</text:p>
          </table:table-cell>
          <table:table-cell table:style-name="ce27" office:value-type="float" office:value="821574.57" calcext:value-type="float">
            <text:p>821 574,5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228:859</text:p>
          </table:table-cell>
          <table:table-cell table:style-name="ce27" office:value-type="float" office:value="1560247.84" calcext:value-type="float">
            <text:p>1 560 247,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228:966</text:p>
          </table:table-cell>
          <table:table-cell table:style-name="ce27" office:value-type="float" office:value="1406011.31" calcext:value-type="float">
            <text:p>1 406 011,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228:965</text:p>
          </table:table-cell>
          <table:table-cell table:style-name="ce27" office:value-type="float" office:value="1408246.62" calcext:value-type="float">
            <text:p>1 408 246,6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228:806</text:p>
          </table:table-cell>
          <table:table-cell table:style-name="ce27" office:value-type="float" office:value="1412717.24" calcext:value-type="float">
            <text:p>1 412 717,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20008:14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20008:6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203:86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203:86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204:1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204:1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204: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204: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04:3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204: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204: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204:3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204: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204: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204:4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204: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204:4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204:4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204:4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204:4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204:4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204:4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204: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04: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204:5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204: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204: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204: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204:5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204:5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204:5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04:5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204:6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204:6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04:7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04: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204:7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04:7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04:7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04:7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204: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04: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204:7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204: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04:8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04:8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04:8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204:8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204: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204:8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204: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204:8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04:8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204:8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204: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204:9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04:9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204: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204: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204:9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204: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04:9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04:9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04:9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230:5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30:5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30:6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230:6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30:6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30:6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230:6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30:6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230:6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30:62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30:62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30:62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230:6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230:6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230:6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230:63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230:6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230:6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230:64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504:1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504:1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2923:1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2923: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0701:56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701:10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701:106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1701:98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701:9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1701:9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229:2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229:2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20700:29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20700:29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20700:2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20700:2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20700:29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20700:3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20700:3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20700:3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20700:3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20700:47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20700:48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20700:48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20700:49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20700:4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20700:49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20700:5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20700:5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20700:5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20700:5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20700:51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20700:5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20700:5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20700:52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20700:52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20700:5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20700:5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20700:5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20700:5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20700:5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20700:53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20700:5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20700:54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20700:6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20700:74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20700:3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20700:3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20700:3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20700:3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20700:3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20700:3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20700:3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20700:3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20700:3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20700:48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20700:48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20700:48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20700:4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20700:4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20700:4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20700:49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20700:49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20700:49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20700:5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20700:5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20700:5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20700:5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20700:5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20700:5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20700:5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20700:5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20700:5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20700:5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20700:5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20700:5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20700:52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20700:5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20700:5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20700:53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20700:5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20700:5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20700:5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20700:54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20700:59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20700:7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20700:7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8:010106:30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8:010106:31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40005: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00000:3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20001: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00000:3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20002:1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20003:4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207: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00000:2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00000:9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00000:2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758:4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4:020011:1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20003:4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00000:2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00000:28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20003: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229:1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20009:2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886:13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20011:1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20003: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20700:4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229:1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00000:2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20001: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51:3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850:8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00000:3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20003:4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2:020704:2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20007:7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20001:5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4:000000:10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026: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20001: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00000:10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20009:2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604:185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4:020008: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17:16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20011:1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1:3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229:1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40006: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229:1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00000:3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404:415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20011:1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20003:4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128:9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20003: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603:20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20011:1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40011:6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625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1801: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20011:9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00000:9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00000:3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20012:12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11202:77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20011:1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20700:5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00000:102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00000:3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20011:1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00000:28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20011:9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00000:2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20003: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4:020003: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00000:186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00000:38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00000:388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00000:187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00000:10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229:11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0907:9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2:57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0331:2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1:011804:49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440:1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1147:8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49:2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9:000000:13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0331:28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025: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02:31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0331:3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0:011702:7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0331:2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514:6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089:116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089:116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210345:187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8:010106:27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230:4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29:83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00000:4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29:8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77: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203:7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29:7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29:82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50002:2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8:011040: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58:2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000:81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21201:1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8284AE7E2E8E8350EF1F8368D84EC467B90A39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 style:data-style-name="N2" text:time-value="13:57:03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9T04:55:33</meta:creation-date>
    <dc:date>2024-08-29T13:58:39.415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20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