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30.53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37mm" fo:break-before="auto" style:use-optimal-row-height="false"/>
    </style:style>
    <style:style style:name="ro12" style:family="table-row">
      <style:table-row-properties style:row-height="12.1mm" fo:break-before="auto" style:use-optimal-row-height="false"/>
    </style:style>
    <style:style style:name="ro13" style:family="table-row">
      <style:table-row-properties style:row-height="13.4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219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7" calcext:value-type="float">
            <text:p>77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99" calcext:value-type="float">
            <text:p>19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00000:281</text:p>
          </table:table-cell>
          <table:table-cell table:style-name="ce28" office:value-type="float" office:value="7971783" calcext:value-type="float">
            <text:p>7 971 783,0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00000:1489</text:p>
          </table:table-cell>
          <table:table-cell table:style-name="ce28" office:value-type="float" office:value="444964" calcext:value-type="float">
            <text:p>444 964,0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6999</text:p>
          </table:table-cell>
          <table:table-cell table:style-name="ce28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266</text:p>
          </table:table-cell>
          <table:table-cell table:style-name="ce28" office:value-type="float" office:value="130262.03" calcext:value-type="float">
            <text:p>130 262,0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7017</text:p>
          </table:table-cell>
          <table:table-cell table:style-name="ce28" office:value-type="float" office:value="77757.84" calcext:value-type="float">
            <text:p>77 757,8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20307:66</text:p>
          </table:table-cell>
          <table:table-cell table:style-name="ce28" office:value-type="float" office:value="76505.46" calcext:value-type="float">
            <text:p>76 505,4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267</text:p>
          </table:table-cell>
          <table:table-cell table:style-name="ce28" office:value-type="float" office:value="130349.25" calcext:value-type="float">
            <text:p>130 349,2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1652:23</text:p>
          </table:table-cell>
          <table:table-cell table:style-name="ce28" office:value-type="float" office:value="1120249.03" calcext:value-type="float">
            <text:p>1 120 249,0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512:8</text:p>
          </table:table-cell>
          <table:table-cell table:style-name="ce28" office:value-type="float" office:value="939631.02" calcext:value-type="float">
            <text:p>939 631,0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512:15</text:p>
          </table:table-cell>
          <table:table-cell table:style-name="ce28" office:value-type="float" office:value="700779.84" calcext:value-type="float">
            <text:p>700 779,8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512:12</text:p>
          </table:table-cell>
          <table:table-cell table:style-name="ce28" office:value-type="float" office:value="821258.19" calcext:value-type="float">
            <text:p>821 258,1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512:1</text:p>
          </table:table-cell>
          <table:table-cell table:style-name="ce28" office:value-type="float" office:value="872365.14" calcext:value-type="float">
            <text:p>872 365,1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512:18</text:p>
          </table:table-cell>
          <table:table-cell table:style-name="ce28" office:value-type="float" office:value="644059.62" calcext:value-type="float">
            <text:p>644 059,6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512:3</text:p>
          </table:table-cell>
          <table:table-cell table:style-name="ce28" office:value-type="float" office:value="818686.1" calcext:value-type="float">
            <text:p>818 686,1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512:7</text:p>
          </table:table-cell>
          <table:table-cell table:style-name="ce28" office:value-type="float" office:value="713954.55" calcext:value-type="float">
            <text:p>713 954,5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512:159</text:p>
          </table:table-cell>
          <table:table-cell table:style-name="ce28" office:value-type="float" office:value="700919.07" calcext:value-type="float">
            <text:p>700 919,0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512:17</text:p>
          </table:table-cell>
          <table:table-cell table:style-name="ce28" office:value-type="float" office:value="638078.83" calcext:value-type="float">
            <text:p>638 078,8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512:9</text:p>
          </table:table-cell>
          <table:table-cell table:style-name="ce28" office:value-type="float" office:value="942632.8" calcext:value-type="float">
            <text:p>942 632,8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407:212</text:p>
          </table:table-cell>
          <table:table-cell table:style-name="ce28" office:value-type="float" office:value="207965.93" calcext:value-type="float">
            <text:p>207 965,9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907:1297</text:p>
          </table:table-cell>
          <table:table-cell table:style-name="ce28" office:value-type="float" office:value="1824446.02" calcext:value-type="float">
            <text:p>1 824 446,0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704:286</text:p>
          </table:table-cell>
          <table:table-cell table:style-name="ce28" office:value-type="float" office:value="7364219.89" calcext:value-type="float">
            <text:p>7 364 219,8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229:344</text:p>
          </table:table-cell>
          <table:table-cell table:style-name="ce28" office:value-type="float" office:value="975723.57" calcext:value-type="float">
            <text:p>975 723,5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10210:25</text:p>
          </table:table-cell>
          <table:table-cell table:style-name="ce28" office:value-type="float" office:value="550803.03" calcext:value-type="float">
            <text:p>550 803,0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504:341</text:p>
          </table:table-cell>
          <table:table-cell table:style-name="ce28" office:value-type="float" office:value="5346374.34" calcext:value-type="float">
            <text:p>5 346 374,3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07:42</text:p>
          </table:table-cell>
          <table:table-cell table:style-name="ce28" office:value-type="float" office:value="670170.39" calcext:value-type="float">
            <text:p>670 170,3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0318:44</text:p>
          </table:table-cell>
          <table:table-cell table:style-name="ce28" office:value-type="float" office:value="233563.61" calcext:value-type="float">
            <text:p>233 563,6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908:223</text:p>
          </table:table-cell>
          <table:table-cell table:style-name="ce28" office:value-type="float" office:value="69310.98" calcext:value-type="float">
            <text:p>69 310,9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10634:1079</text:p>
          </table:table-cell>
          <table:table-cell table:style-name="ce28" office:value-type="float" office:value="169.44" calcext:value-type="float">
            <text:p>169,4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229:342</text:p>
          </table:table-cell>
          <table:table-cell table:style-name="ce28" office:value-type="float" office:value="2853297.74" calcext:value-type="float">
            <text:p>2 853 297,7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229:341</text:p>
          </table:table-cell>
          <table:table-cell table:style-name="ce28" office:value-type="float" office:value="2646108.07" calcext:value-type="float">
            <text:p>2 646 108,0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229:343</text:p>
          </table:table-cell>
          <table:table-cell table:style-name="ce28" office:value-type="float" office:value="169856.58" calcext:value-type="float">
            <text:p>169 856,5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404:4413</text:p>
          </table:table-cell>
          <table:table-cell table:style-name="ce28" office:value-type="float" office:value="388559.45" calcext:value-type="float">
            <text:p>388 559,4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404:4412</text:p>
          </table:table-cell>
          <table:table-cell table:style-name="ce28" office:value-type="float" office:value="209466.01" calcext:value-type="float">
            <text:p>209 466,0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20038:43</text:p>
          </table:table-cell>
          <table:table-cell table:style-name="ce28" office:value-type="float" office:value="891249.32" calcext:value-type="float">
            <text:p>891 249,3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603:2036</text:p>
          </table:table-cell>
          <table:table-cell table:style-name="ce28" office:value-type="float" office:value="63232.28" calcext:value-type="float">
            <text:p>63 232,2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20038:14</text:p>
          </table:table-cell>
          <table:table-cell table:style-name="ce28" office:value-type="float" office:value="826732.08" calcext:value-type="float">
            <text:p>826 732,0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20037:10</text:p>
          </table:table-cell>
          <table:table-cell table:style-name="ce28" office:value-type="float" office:value="666774.71" calcext:value-type="float">
            <text:p>666 774,7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603:2031</text:p>
          </table:table-cell>
          <table:table-cell table:style-name="ce28" office:value-type="float" office:value="63233.6" calcext:value-type="float">
            <text:p>63 233,6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30604:1930</text:p>
          </table:table-cell>
          <table:table-cell table:style-name="ce28" office:value-type="float" office:value="182536.8" calcext:value-type="float">
            <text:p>182 536,8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0000:7126</text:p>
          </table:table-cell>
          <table:table-cell table:style-name="ce28" office:value-type="float" office:value="344023.6" calcext:value-type="float">
            <text:p>344 023,6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02:5871</text:p>
          </table:table-cell>
          <table:table-cell table:style-name="ce28" office:value-type="float" office:value="131581.11" calcext:value-type="float">
            <text:p>131 581,1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20036:8</text:p>
          </table:table-cell>
          <table:table-cell table:style-name="ce28" office:value-type="float" office:value="386151.67" calcext:value-type="float">
            <text:p>386 151,6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603:2027</text:p>
          </table:table-cell>
          <table:table-cell table:style-name="ce28" office:value-type="float" office:value="63231.16" calcext:value-type="float">
            <text:p>63 231,1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338:692</text:p>
          </table:table-cell>
          <table:table-cell table:style-name="ce28" office:value-type="float" office:value="106736.09" calcext:value-type="float">
            <text:p>106 736,0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17:1669</text:p>
          </table:table-cell>
          <table:table-cell table:style-name="ce28" office:value-type="float" office:value="69935.24" calcext:value-type="float">
            <text:p>69 935,2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02:3169</text:p>
          </table:table-cell>
          <table:table-cell table:style-name="ce28" office:value-type="float" office:value="88169.58" calcext:value-type="float">
            <text:p>88 169,5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10189:24</text:p>
          </table:table-cell>
          <table:table-cell table:style-name="ce28" office:value-type="float" office:value="358579.05" calcext:value-type="float">
            <text:p>358 579,0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10:173</text:p>
          </table:table-cell>
          <table:table-cell table:style-name="ce28" office:value-type="float" office:value="892735.66" calcext:value-type="float">
            <text:p>892 735,6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20037:24</text:p>
          </table:table-cell>
          <table:table-cell table:style-name="ce28" office:value-type="float" office:value="743499.09" calcext:value-type="float">
            <text:p>743 499,0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20038:42</text:p>
          </table:table-cell>
          <table:table-cell table:style-name="ce28" office:value-type="float" office:value="7323.56" calcext:value-type="float">
            <text:p>7 323,5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20033:25</text:p>
          </table:table-cell>
          <table:table-cell table:style-name="ce28" office:value-type="float" office:value="676506.32" calcext:value-type="float">
            <text:p>676 506,3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603:2025</text:p>
          </table:table-cell>
          <table:table-cell table:style-name="ce28" office:value-type="float" office:value="63242.08" calcext:value-type="float">
            <text:p>63 242,0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10603:2034</text:p>
          </table:table-cell>
          <table:table-cell table:style-name="ce28" office:value-type="float" office:value="63232.82" calcext:value-type="float">
            <text:p>63 232,8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51:705</text:p>
          </table:table-cell>
          <table:table-cell table:style-name="ce28" office:value-type="float" office:value="166375.93" calcext:value-type="float">
            <text:p>166 375,9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10603:2032</text:p>
          </table:table-cell>
          <table:table-cell table:style-name="ce28" office:value-type="float" office:value="63233.34" calcext:value-type="float">
            <text:p>63 233,3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603:2030</text:p>
          </table:table-cell>
          <table:table-cell table:style-name="ce28" office:value-type="float" office:value="63233.86" calcext:value-type="float">
            <text:p>63 233,8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10603:2033</text:p>
          </table:table-cell>
          <table:table-cell table:style-name="ce28" office:value-type="float" office:value="63233.08" calcext:value-type="float">
            <text:p>63 233,0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000:8144</text:p>
          </table:table-cell>
          <table:table-cell table:style-name="ce28" office:value-type="float" office:value="90736.78" calcext:value-type="float">
            <text:p>90 736,7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130:385</text:p>
          </table:table-cell>
          <table:table-cell table:style-name="ce28" office:value-type="float" office:value="573882.61" calcext:value-type="float">
            <text:p>573 882,6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20005:67</text:p>
          </table:table-cell>
          <table:table-cell table:style-name="ce28" office:value-type="float" office:value="333869.52" calcext:value-type="float">
            <text:p>333 869,5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1131:252</text:p>
          </table:table-cell>
          <table:table-cell table:style-name="ce28" office:value-type="float" office:value="303998.92" calcext:value-type="float">
            <text:p>303 998,9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20034:52</text:p>
          </table:table-cell>
          <table:table-cell table:style-name="ce28" office:value-type="float" office:value="663275.66" calcext:value-type="float">
            <text:p>663 275,6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20702:151</text:p>
          </table:table-cell>
          <table:table-cell table:style-name="ce28" office:value-type="float" office:value="606697.24" calcext:value-type="float">
            <text:p>606 697,2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128:1613</text:p>
          </table:table-cell>
          <table:table-cell table:style-name="ce28" office:value-type="float" office:value="89790.95" calcext:value-type="float">
            <text:p>89 790,9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319:639</text:p>
          </table:table-cell>
          <table:table-cell table:style-name="ce28" office:value-type="float" office:value="40889.49" calcext:value-type="float">
            <text:p>40 889,4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10603:2029</text:p>
          </table:table-cell>
          <table:table-cell table:style-name="ce28" office:value-type="float" office:value="63230.59" calcext:value-type="float">
            <text:p>63 230,5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10603:2035</text:p>
          </table:table-cell>
          <table:table-cell table:style-name="ce28" office:value-type="float" office:value="63232.55" calcext:value-type="float">
            <text:p>63 232,5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10603:2028</text:p>
          </table:table-cell>
          <table:table-cell table:style-name="ce28" office:value-type="float" office:value="63230.87" calcext:value-type="float">
            <text:p>63 230,8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10603:2026</text:p>
          </table:table-cell>
          <table:table-cell table:style-name="ce28" office:value-type="float" office:value="63234.7" calcext:value-type="float">
            <text:p>63 234,7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21102:420</text:p>
          </table:table-cell>
          <table:table-cell table:style-name="ce28" office:value-type="float" office:value="700402.18" calcext:value-type="float">
            <text:p>700 402,1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603:42</text:p>
          </table:table-cell>
          <table:table-cell table:style-name="ce28" office:value-type="float" office:value="21797688.32" calcext:value-type="float">
            <text:p>21 797 688,3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10603:2037</text:p>
          </table:table-cell>
          <table:table-cell table:style-name="ce28" office:value-type="float" office:value="63232" calcext:value-type="float">
            <text:p>63 232,0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603:2024</text:p>
          </table:table-cell>
          <table:table-cell table:style-name="ce28" office:value-type="float" office:value="63234.11" calcext:value-type="float">
            <text:p>63 234,1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20304:447</text:p>
          </table:table-cell>
          <table:table-cell table:style-name="ce28" office:value-type="float" office:value="467188.14" calcext:value-type="float">
            <text:p>467 188,1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10920:180</text:p>
          </table:table-cell>
          <table:table-cell table:style-name="ce28" office:value-type="float" office:value="608112.88" calcext:value-type="float">
            <text:p>608 112,8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10920:181</text:p>
          </table:table-cell>
          <table:table-cell table:style-name="ce28" office:value-type="float" office:value="294972.04" calcext:value-type="float">
            <text:p>294 972,0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0924:9</text:p>
          </table:table-cell>
          <table:table-cell table:style-name="ce28" office:value-type="float" office:value="250692.53" calcext:value-type="float">
            <text:p>250 692,5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00000:120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97:5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207:17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011:1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1200:43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1200:45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1200:59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1200:45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1200:59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1200:3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1200:61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1200:60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1200:37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1200:13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1200:41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1200:37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1200:1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1200:41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101:375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101:119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1200:59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1200:37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101:296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101:299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1200:32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101:295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800:51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1200:42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800:48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800:46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800:46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800:32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800:32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1200:44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1200:5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1200:46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1200:42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1200:63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1200:43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1200:45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1200:62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1200:42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1200:42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1200:47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1200:41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1200:31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1200:31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2:010634:10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8:010107:167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21002:27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800:54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800:45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1358:21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21900:1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249:13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5628: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1200:3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1200:60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1200:41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1200:43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1200:61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1200:3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101:303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2001:10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1200:42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101:364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101:300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00000:296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1200:31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1200:61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1200:61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1200:40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101:109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101:392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0101:78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0101:345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1200:31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21900:26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3:190820:20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800:48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0701:52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800:52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1200:58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1200:43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1200:4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1200:59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1200:60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1200:41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1200:4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9:011230: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1200:42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1200:60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1200:47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1200:4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31200:1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1200:40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1200:47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1200:45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1200:62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1200:13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31200:47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31200:63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31200:4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1200:41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31200:1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31200:60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31200:37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31200:44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30800:54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0800:53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30800:46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30800:45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3:020701:53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0800:32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3:190815:17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101:296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1200:31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1200:62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1200:62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1200:42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1200:43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31200:43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31200:60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31200:37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31200:43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31200:37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31200:43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31200:43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31200:61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31200:47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31200:44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31200:3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31200:47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31200:62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31200:44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31200:3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1200:13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31200:61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31200:47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31200:62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31200:60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31200:58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31200:62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31200:41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1200:45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31200:42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31200:62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31200:61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30800:43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30101:368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30101:300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31200:40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31200:41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30101:303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31200:62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30101:301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31200:40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10907:49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31200:5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30101:295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30101:369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31200:41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31200:61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31200:1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31200:60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30800:10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3:020701:52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2:010634:10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2:010634:70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30800:50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30800:46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31401:22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21900:26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00000:49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7:010002:160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21017:9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7:020033:5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70068:2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000:813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089: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20249:1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4:010341: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2:011601:411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00000:7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31401:6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31401:8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31401:48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00000:7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00000:77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3:020405:22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0545:7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4:010804:17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4:010284:4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0647:25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2:000000:814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3:010003:710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3:020026:33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F29AC0FB80A70654AE1BD571CF419170154A6A8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 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615">
          <table:table-cell table:style-name="ce6" table:number-columns-repeated="7"/>
          <table:table-cell table:number-columns-repeated="57"/>
        </table:table-row>
        <table:table-row table:style-name="ro14" table:number-rows-repeated="104766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.00.0000</text:date>, <text:time style:data-style-name="N2" text:time-value="13:55:25.3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9T04:54:12</meta:creation-date>
    <dc:date>2024-08-29T13:59:37.216000000</dc:date>
    <meta:generator>LibreOffice/6.3.1.2$Windows_X86_64 LibreOffice_project/b79626edf0065ac373bd1df5c28bd630b4424273</meta:generator>
    <meta:editing-duration>PT4M12S</meta:editing-duration>
    <meta:editing-cycles>1</meta:editing-cycles>
    <meta:document-statistic meta:table-count="1" meta:cell-count="12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