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50.91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44.45mm" fo:break-before="auto" style:use-optimal-row-height="false"/>
    </style:style>
    <style:style style:name="ro12" style:family="table-row">
      <style:table-row-properties style:row-height="24.61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3"/>
        <table:table-column table:style-name="co8" table:number-columns-repeated="960" table:default-cell-style-name="ce33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5" office:value-type="string" calcext:value-type="string" table:number-columns-spanned="2" table:number-rows-spanned="1">
            <text:p>АОКС-28/2024/000218/ОКС</text:p>
          </table:table-cell>
          <table:covered-table-cell table:style-name="ce25"/>
          <table:table-cell table:style-name="ce5" table:number-columns-repeated="3"/>
          <table:table-cell table:style-name="ce25" office:value-type="string" calcext:value-type="string">
            <text:p>28.08.2024</text:p>
          </table:table-cell>
          <table:table-cell table:number-columns-repeated="1017"/>
        </table:table-row>
        <table:table-row table:style-name="ro2">
          <table:table-cell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number-columns-repeated="3"/>
          <table:table-cell table:style-name="ce30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5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1" office:value-type="float" office:value="109" calcext:value-type="float">
            <text:p>109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1" office:value-type="float" office:value="228" calcext:value-type="float">
            <text:p>228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7:020005:193</text:p>
          </table:table-cell>
          <table:table-cell table:style-name="ce28" office:value-type="float" office:value="1061929.02" calcext:value-type="float">
            <text:p>1 061 929,02</text:p>
          </table:table-cell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style-name="ce13" office:value-type="string" calcext:value-type="string">
            <text:p>22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7:020005:194</text:p>
          </table:table-cell>
          <table:table-cell table:style-name="ce28" office:value-type="float" office:value="501770.58" calcext:value-type="float">
            <text:p>501 770,58</text:p>
          </table:table-cell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style-name="ce13" office:value-type="string" calcext:value-type="string">
            <text:p>22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7:020005:195</text:p>
          </table:table-cell>
          <table:table-cell table:style-name="ce28" office:value-type="float" office:value="765306.91" calcext:value-type="float">
            <text:p>765 306,91</text:p>
          </table:table-cell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style-name="ce13" office:value-type="string" calcext:value-type="string">
            <text:p>22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7:020005:238</text:p>
          </table:table-cell>
          <table:table-cell table:style-name="ce28" office:value-type="float" office:value="766510.23" calcext:value-type="float">
            <text:p>766 510,23</text:p>
          </table:table-cell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style-name="ce13" office:value-type="string" calcext:value-type="string">
            <text:p>22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7:020005:233</text:p>
          </table:table-cell>
          <table:table-cell table:style-name="ce28" office:value-type="float" office:value="703857.34" calcext:value-type="float">
            <text:p>703 857,34</text:p>
          </table:table-cell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style-name="ce13" office:value-type="string" calcext:value-type="string">
            <text:p>22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7:020005:276</text:p>
          </table:table-cell>
          <table:table-cell table:style-name="ce28" office:value-type="float" office:value="699975.78" calcext:value-type="float">
            <text:p>699 975,78</text:p>
          </table:table-cell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style-name="ce13" office:value-type="string" calcext:value-type="string">
            <text:p>22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2:000350:912</text:p>
          </table:table-cell>
          <table:table-cell table:style-name="ce28" office:value-type="float" office:value="176139.12" calcext:value-type="float">
            <text:p>176 139,12</text:p>
          </table:table-cell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style-name="ce13" office:value-type="string" calcext:value-type="string">
            <text:p>21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2:000185:46</text:p>
          </table:table-cell>
          <table:table-cell table:style-name="ce28" office:value-type="float" office:value="5020603.43" calcext:value-type="float">
            <text:p>5 020 603,43</text:p>
          </table:table-cell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style-name="ce13" office:value-type="string" calcext:value-type="string">
            <text:p>22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21:011101:869</text:p>
          </table:table-cell>
          <table:table-cell table:style-name="ce28" office:value-type="float" office:value="685272.85" calcext:value-type="float">
            <text:p>685 272,85</text:p>
          </table:table-cell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style-name="ce13" office:value-type="string" calcext:value-type="string">
            <text:p>22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17:011701:1227</text:p>
          </table:table-cell>
          <table:table-cell table:style-name="ce28" office:value-type="float" office:value="2004182.53" calcext:value-type="float">
            <text:p>2 004 182,53</text:p>
          </table:table-cell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style-name="ce13" office:value-type="string" calcext:value-type="string">
            <text:p>22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6:011404:4411</text:p>
          </table:table-cell>
          <table:table-cell table:style-name="ce28" office:value-type="float" office:value="282966.88" calcext:value-type="float">
            <text:p>282 966,88</text:p>
          </table:table-cell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style-name="ce13" office:value-type="string" calcext:value-type="string">
            <text:p>22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17:011701:1228</text:p>
          </table:table-cell>
          <table:table-cell table:style-name="ce28" office:value-type="float" office:value="325753.42" calcext:value-type="float">
            <text:p>325 753,42</text:p>
          </table:table-cell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style-name="ce13" office:value-type="string" calcext:value-type="string">
            <text:p>22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17:011701:1229</text:p>
          </table:table-cell>
          <table:table-cell table:style-name="ce28" office:value-type="float" office:value="1726830.75" calcext:value-type="float">
            <text:p>1 726 830,75</text:p>
          </table:table-cell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style-name="ce13" office:value-type="string" calcext:value-type="string">
            <text:p>22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17:011701:1230</text:p>
          </table:table-cell>
          <table:table-cell table:style-name="ce28" office:value-type="float" office:value="1228367.67" calcext:value-type="float">
            <text:p>1 228 367,67</text:p>
          </table:table-cell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style-name="ce13" office:value-type="string" calcext:value-type="string">
            <text:p>22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10:013004:2286</text:p>
          </table:table-cell>
          <table:table-cell table:style-name="ce28" office:value-type="float" office:value="2031126.25" calcext:value-type="float">
            <text:p>2 031 126,25</text:p>
          </table:table-cell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style-name="ce13" office:value-type="string" calcext:value-type="string">
            <text:p>22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21:011101:888</text:p>
          </table:table-cell>
          <table:table-cell table:style-name="ce28" office:value-type="float" office:value="12007965.79" calcext:value-type="float">
            <text:p>12 007 965,79</text:p>
          </table:table-cell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style-name="ce13" office:value-type="string" calcext:value-type="string">
            <text:p>22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9:020152:2767</text:p>
          </table:table-cell>
          <table:table-cell table:style-name="ce28" office:value-type="float" office:value="1096357.32" calcext:value-type="float">
            <text:p>1 096 357,32</text:p>
          </table:table-cell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style-name="ce13" office:value-type="string" calcext:value-type="string">
            <text:p>22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10:013013:6264</text:p>
          </table:table-cell>
          <table:table-cell table:style-name="ce28" office:value-type="float" office:value="1318612.1" calcext:value-type="float">
            <text:p>1 318 612,10</text:p>
          </table:table-cell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style-name="ce13" office:value-type="string" calcext:value-type="string">
            <text:p>22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1:020523:158</text:p>
          </table:table-cell>
          <table:table-cell table:style-name="ce28" office:value-type="float" office:value="2590313.67" calcext:value-type="float">
            <text:p>2 590 313,67</text:p>
          </table:table-cell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style-name="ce13" office:value-type="string" calcext:value-type="string">
            <text:p>22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17:011701:1226</text:p>
          </table:table-cell>
          <table:table-cell table:style-name="ce28" office:value-type="float" office:value="1776546.09" calcext:value-type="float">
            <text:p>1 776 546,09</text:p>
          </table:table-cell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style-name="ce13" office:value-type="string" calcext:value-type="string">
            <text:p>22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1:040719:638</text:p>
          </table:table-cell>
          <table:table-cell table:style-name="ce28" office:value-type="float" office:value="561973.26" calcext:value-type="float">
            <text:p>561 973,26</text:p>
          </table:table-cell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style-name="ce13" office:value-type="string" calcext:value-type="string">
            <text:p>22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10:013013:6263</text:p>
          </table:table-cell>
          <table:table-cell table:style-name="ce28" office:value-type="float" office:value="1318613.21" calcext:value-type="float">
            <text:p>1 318 613,21</text:p>
          </table:table-cell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style-name="ce13" office:value-type="string" calcext:value-type="string">
            <text:p>22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1:110218:247</text:p>
          </table:table-cell>
          <table:table-cell table:style-name="ce28" office:value-type="float" office:value="1613745.47" calcext:value-type="float">
            <text:p>1 613 745,47</text:p>
          </table:table-cell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style-name="ce13" office:value-type="string" calcext:value-type="string">
            <text:p>22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21:011801:958</text:p>
          </table:table-cell>
          <table:table-cell table:style-name="ce28" office:value-type="float" office:value="671557.51" calcext:value-type="float">
            <text:p>671 557,51</text:p>
          </table:table-cell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style-name="ce13" office:value-type="string" calcext:value-type="string">
            <text:p>22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7:020005:154</text:p>
          </table:table-cell>
          <table:table-cell table:style-name="ce28" office:value-type="float" office:value="1591346.28" calcext:value-type="float">
            <text:p>1 591 346,28</text:p>
          </table:table-cell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style-name="ce13" office:value-type="string" calcext:value-type="string">
            <text:p>22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24:011201:979</text:p>
          </table:table-cell>
          <table:table-cell table:style-name="ce28" office:value-type="float" office:value="741321.74" calcext:value-type="float">
            <text:p>741 321,74</text:p>
          </table:table-cell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style-name="ce13" office:value-type="string" calcext:value-type="string">
            <text:p>22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17:011701:1231</text:p>
          </table:table-cell>
          <table:table-cell table:style-name="ce28" office:value-type="float" office:value="1779161.04" calcext:value-type="float">
            <text:p>1 779 161,04</text:p>
          </table:table-cell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style-name="ce13" office:value-type="string" calcext:value-type="string">
            <text:p>22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18:021101:613</text:p>
          </table:table-cell>
          <table:table-cell table:style-name="ce28" office:value-type="float" office:value="3013703.27" calcext:value-type="float">
            <text:p>3 013 703,27</text:p>
          </table:table-cell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style-name="ce13" office:value-type="string" calcext:value-type="string">
            <text:p>22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7:010004:41</text:p>
          </table:table-cell>
          <table:table-cell table:style-name="ce28" office:value-type="float" office:value="1144167.22" calcext:value-type="float">
            <text:p>1 144 167,22</text:p>
          </table:table-cell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style-name="ce13" office:value-type="string" calcext:value-type="string">
            <text:p>22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5:000000:7371</text:p>
          </table:table-cell>
          <table:table-cell table:style-name="ce28" office:value-type="float" office:value="304525.62" calcext:value-type="float">
            <text:p>304 525,62</text:p>
          </table:table-cell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style-name="ce13" office:value-type="string" calcext:value-type="string">
            <text:p>22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7:020005:153</text:p>
          </table:table-cell>
          <table:table-cell table:style-name="ce28" office:value-type="float" office:value="2238618.91" calcext:value-type="float">
            <text:p>2 238 618,91</text:p>
          </table:table-cell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style-name="ce13" office:value-type="string" calcext:value-type="string">
            <text:p>22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7:020005:322</text:p>
          </table:table-cell>
          <table:table-cell table:style-name="ce28" office:value-type="float" office:value="1471829.94" calcext:value-type="float">
            <text:p>1 471 829,94</text:p>
          </table:table-cell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style-name="ce13" office:value-type="string" calcext:value-type="string">
            <text:p>22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21:011101:845</text:p>
          </table:table-cell>
          <table:table-cell table:style-name="ce28" office:value-type="float" office:value="646113.48" calcext:value-type="float">
            <text:p>646 113,48</text:p>
          </table:table-cell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style-name="ce13" office:value-type="string" calcext:value-type="string">
            <text:p>22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10:009005:1786</text:p>
          </table:table-cell>
          <table:table-cell table:style-name="ce28" office:value-type="float" office:value="1960879.89" calcext:value-type="float">
            <text:p>1 960 879,89</text:p>
          </table:table-cell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style-name="ce13" office:value-type="string" calcext:value-type="string">
            <text:p>22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17:011701:1232</text:p>
          </table:table-cell>
          <table:table-cell table:style-name="ce28" office:value-type="float" office:value="1668026.9" calcext:value-type="float">
            <text:p>1 668 026,90</text:p>
          </table:table-cell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style-name="ce13" office:value-type="string" calcext:value-type="string">
            <text:p>22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2:000149:366</text:p>
          </table:table-cell>
          <table:table-cell table:style-name="ce28" office:value-type="float" office:value="209202.7" calcext:value-type="float">
            <text:p>209 202,70</text:p>
          </table:table-cell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style-name="ce13" office:value-type="string" calcext:value-type="string">
            <text:p>22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17:012503:163</text:p>
          </table:table-cell>
          <table:table-cell table:style-name="ce28" office:value-type="float" office:value="424294.33" calcext:value-type="float">
            <text:p>424 294,33</text:p>
          </table:table-cell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style-name="ce13" office:value-type="string" calcext:value-type="string">
            <text:p>22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2:000460:662</text:p>
          </table:table-cell>
          <table:table-cell table:style-name="ce28" office:value-type="float" office:value="344073.33" calcext:value-type="float">
            <text:p>344 073,33</text:p>
          </table:table-cell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style-name="ce13" office:value-type="string" calcext:value-type="string">
            <text:p>22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2:000000:8142</text:p>
          </table:table-cell>
          <table:table-cell table:style-name="ce28" office:value-type="float" office:value="428849.21" calcext:value-type="float">
            <text:p>428 849,21</text:p>
          </table:table-cell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style-name="ce13" office:value-type="string" calcext:value-type="string">
            <text:p>22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26:020000:279</text:p>
          </table:table-cell>
          <table:table-cell table:style-name="ce28" office:value-type="float" office:value="70995031.54" calcext:value-type="float">
            <text:p>70 995 031,54</text:p>
          </table:table-cell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style-name="ce13" office:value-type="string" calcext:value-type="string">
            <text:p>21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0:000000:15057</text:p>
          </table:table-cell>
          <table:table-cell table:style-name="ce28" office:value-type="float" office:value="16665868.2" calcext:value-type="float">
            <text:p>16 665 868,20</text:p>
          </table:table-cell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style-name="ce13" office:value-type="string" calcext:value-type="string">
            <text:p>22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24:010601:1492</text:p>
          </table:table-cell>
          <table:table-cell table:style-name="ce28" office:value-type="float" office:value="1447107.23" calcext:value-type="float">
            <text:p>1 447 107,23</text:p>
          </table:table-cell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style-name="ce13" office:value-type="string" calcext:value-type="string">
            <text:p>22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24:000000:3545</text:p>
          </table:table-cell>
          <table:table-cell table:style-name="ce28" office:value-type="float" office:value="4050674.4" calcext:value-type="float">
            <text:p>4 050 674,40</text:p>
          </table:table-cell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style-name="ce13" office:value-type="string" calcext:value-type="string">
            <text:p>22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5:020240:438</text:p>
          </table:table-cell>
          <table:table-cell table:style-name="ce28" office:value-type="float" office:value="619381.33" calcext:value-type="float">
            <text:p>619 381,33</text:p>
          </table:table-cell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style-name="ce13" office:value-type="string" calcext:value-type="string">
            <text:p>22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5:020240:439</text:p>
          </table:table-cell>
          <table:table-cell table:style-name="ce28" office:value-type="float" office:value="885027.24" calcext:value-type="float">
            <text:p>885 027,24</text:p>
          </table:table-cell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style-name="ce13" office:value-type="string" calcext:value-type="string">
            <text:p>22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5:020240:445</text:p>
          </table:table-cell>
          <table:table-cell table:style-name="ce28" office:value-type="float" office:value="764620.55" calcext:value-type="float">
            <text:p>764 620,55</text:p>
          </table:table-cell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style-name="ce13" office:value-type="string" calcext:value-type="string">
            <text:p>22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26:030800:740</text:p>
          </table:table-cell>
          <table:table-cell table:style-name="ce28" office:value-type="float" office:value="1001594.13" calcext:value-type="float">
            <text:p>1 001 594,13</text:p>
          </table:table-cell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style-name="ce13" office:value-type="string" calcext:value-type="string">
            <text:p>22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23:021203:242</text:p>
          </table:table-cell>
          <table:table-cell table:style-name="ce28" office:value-type="float" office:value="982692.18" calcext:value-type="float">
            <text:p>982 692,18</text:p>
          </table:table-cell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style-name="ce13" office:value-type="string" calcext:value-type="string">
            <text:p>22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5:020240:460</text:p>
          </table:table-cell>
          <table:table-cell table:style-name="ce28" office:value-type="float" office:value="861971.26" calcext:value-type="float">
            <text:p>861 971,26</text:p>
          </table:table-cell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style-name="ce13" office:value-type="string" calcext:value-type="string">
            <text:p>22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5:020240:450</text:p>
          </table:table-cell>
          <table:table-cell table:style-name="ce28" office:value-type="float" office:value="425051.64" calcext:value-type="float">
            <text:p>425 051,64</text:p>
          </table:table-cell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style-name="ce13" office:value-type="string" calcext:value-type="string">
            <text:p>22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5:020240:451</text:p>
          </table:table-cell>
          <table:table-cell table:style-name="ce28" office:value-type="float" office:value="642931.06" calcext:value-type="float">
            <text:p>642 931,06</text:p>
          </table:table-cell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style-name="ce13" office:value-type="string" calcext:value-type="string">
            <text:p>22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26:030800:743</text:p>
          </table:table-cell>
          <table:table-cell table:style-name="ce28" office:value-type="float" office:value="763903.7" calcext:value-type="float">
            <text:p>763 903,70</text:p>
          </table:table-cell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style-name="ce13" office:value-type="string" calcext:value-type="string">
            <text:p>22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23:021201:190</text:p>
          </table:table-cell>
          <table:table-cell table:style-name="ce28" office:value-type="float" office:value="1110424.62" calcext:value-type="float">
            <text:p>1 110 424,62</text:p>
          </table:table-cell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style-name="ce13" office:value-type="string" calcext:value-type="string">
            <text:p>22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5:020240:437</text:p>
          </table:table-cell>
          <table:table-cell table:style-name="ce28" office:value-type="float" office:value="838868.14" calcext:value-type="float">
            <text:p>838 868,14</text:p>
          </table:table-cell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style-name="ce13" office:value-type="string" calcext:value-type="string">
            <text:p>22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20:011702:726</text:p>
          </table:table-cell>
          <table:table-cell table:style-name="ce28" office:value-type="float" office:value="1081832.05" calcext:value-type="float">
            <text:p>1 081 832,05</text:p>
          </table:table-cell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style-name="ce13" office:value-type="string" calcext:value-type="string">
            <text:p>22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5:020240:433</text:p>
          </table:table-cell>
          <table:table-cell table:style-name="ce28" office:value-type="float" office:value="619381.33" calcext:value-type="float">
            <text:p>619 381,33</text:p>
          </table:table-cell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style-name="ce13" office:value-type="string" calcext:value-type="string">
            <text:p>22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5:020240:456</text:p>
          </table:table-cell>
          <table:table-cell table:style-name="ce28" office:value-type="float" office:value="889632.79" calcext:value-type="float">
            <text:p>889 632,79</text:p>
          </table:table-cell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style-name="ce13" office:value-type="string" calcext:value-type="string">
            <text:p>22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5:020240:441</text:p>
          </table:table-cell>
          <table:table-cell table:style-name="ce28" office:value-type="float" office:value="908036.15" calcext:value-type="float">
            <text:p>908 036,15</text:p>
          </table:table-cell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style-name="ce13" office:value-type="string" calcext:value-type="string">
            <text:p>22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5:020240:458</text:p>
          </table:table-cell>
          <table:table-cell table:style-name="ce28" office:value-type="float" office:value="595783.71" calcext:value-type="float">
            <text:p>595 783,71</text:p>
          </table:table-cell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style-name="ce13" office:value-type="string" calcext:value-type="string">
            <text:p>22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2:000446:693</text:p>
          </table:table-cell>
          <table:table-cell table:style-name="ce28" office:value-type="float" office:value="2697936.81" calcext:value-type="float">
            <text:p>2 697 936,81</text:p>
          </table:table-cell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style-name="ce13" office:value-type="string" calcext:value-type="string">
            <text:p>22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26:030800:739</text:p>
          </table:table-cell>
          <table:table-cell table:style-name="ce28" office:value-type="float" office:value="1003062.46" calcext:value-type="float">
            <text:p>1 003 062,46</text:p>
          </table:table-cell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style-name="ce13" office:value-type="string" calcext:value-type="string">
            <text:p>22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5:020240:440</text:p>
          </table:table-cell>
          <table:table-cell table:style-name="ce28" office:value-type="float" office:value="431540.98" calcext:value-type="float">
            <text:p>431 540,98</text:p>
          </table:table-cell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style-name="ce13" office:value-type="string" calcext:value-type="string">
            <text:p>22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22:010403:172</text:p>
          </table:table-cell>
          <table:table-cell table:style-name="ce28" office:value-type="float" office:value="344332.86" calcext:value-type="float">
            <text:p>344 332,86</text:p>
          </table:table-cell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style-name="ce13" office:value-type="string" calcext:value-type="string">
            <text:p>22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5:020240:457</text:p>
          </table:table-cell>
          <table:table-cell table:style-name="ce28" office:value-type="float" office:value="880419.81" calcext:value-type="float">
            <text:p>880 419,81</text:p>
          </table:table-cell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style-name="ce13" office:value-type="string" calcext:value-type="string">
            <text:p>22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5:020240:466</text:p>
          </table:table-cell>
          <table:table-cell table:style-name="ce28" office:value-type="float" office:value="619381.33" calcext:value-type="float">
            <text:p>619 381,33</text:p>
          </table:table-cell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style-name="ce13" office:value-type="string" calcext:value-type="string">
            <text:p>22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23:021202:282</text:p>
          </table:table-cell>
          <table:table-cell table:style-name="ce28" office:value-type="float" office:value="597914.54" calcext:value-type="float">
            <text:p>597 914,54</text:p>
          </table:table-cell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style-name="ce13" office:value-type="string" calcext:value-type="string">
            <text:p>22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5:020240:447</text:p>
          </table:table-cell>
          <table:table-cell table:style-name="ce28" office:value-type="float" office:value="1318657.79" calcext:value-type="float">
            <text:p>1 318 657,79</text:p>
          </table:table-cell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style-name="ce13" office:value-type="string" calcext:value-type="string">
            <text:p>22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5:020240:432</text:p>
          </table:table-cell>
          <table:table-cell table:style-name="ce28" office:value-type="float" office:value="652337.57" calcext:value-type="float">
            <text:p>652 337,57</text:p>
          </table:table-cell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style-name="ce13" office:value-type="string" calcext:value-type="string">
            <text:p>22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26:030800:736</text:p>
          </table:table-cell>
          <table:table-cell table:style-name="ce28" office:value-type="float" office:value="691692.32" calcext:value-type="float">
            <text:p>691 692,32</text:p>
          </table:table-cell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style-name="ce13" office:value-type="string" calcext:value-type="string">
            <text:p>22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3:040032:240</text:p>
          </table:table-cell>
          <table:table-cell table:style-name="ce28" office:value-type="float" office:value="930335.19" calcext:value-type="float">
            <text:p>930 335,19</text:p>
          </table:table-cell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style-name="ce13" office:value-type="string" calcext:value-type="string">
            <text:p>22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5:020240:436</text:p>
          </table:table-cell>
          <table:table-cell table:style-name="ce28" office:value-type="float" office:value="565733.01" calcext:value-type="float">
            <text:p>565 733,01</text:p>
          </table:table-cell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style-name="ce13" office:value-type="string" calcext:value-type="string">
            <text:p>22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5:020240:435</text:p>
          </table:table-cell>
          <table:table-cell table:style-name="ce28" office:value-type="float" office:value="441274.98" calcext:value-type="float">
            <text:p>441 274,98</text:p>
          </table:table-cell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style-name="ce13" office:value-type="string" calcext:value-type="string">
            <text:p>22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26:030800:738</text:p>
          </table:table-cell>
          <table:table-cell table:style-name="ce28" office:value-type="float" office:value="1003062.46" calcext:value-type="float">
            <text:p>1 003 062,46</text:p>
          </table:table-cell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style-name="ce13" office:value-type="string" calcext:value-type="string">
            <text:p>22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5:020240:449</text:p>
          </table:table-cell>
          <table:table-cell table:style-name="ce28" office:value-type="float" office:value="1824404.67" calcext:value-type="float">
            <text:p>1 824 404,67</text:p>
          </table:table-cell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style-name="ce13" office:value-type="string" calcext:value-type="string">
            <text:p>22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17:011901:591</text:p>
          </table:table-cell>
          <table:table-cell table:style-name="ce28" office:value-type="float" office:value="412020.19" calcext:value-type="float">
            <text:p>412 020,19</text:p>
          </table:table-cell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style-name="ce13" office:value-type="string" calcext:value-type="string">
            <text:p>22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26:030800:742</text:p>
          </table:table-cell>
          <table:table-cell table:style-name="ce28" office:value-type="float" office:value="786412.83" calcext:value-type="float">
            <text:p>786 412,83</text:p>
          </table:table-cell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style-name="ce13" office:value-type="string" calcext:value-type="string">
            <text:p>22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5:020240:459</text:p>
          </table:table-cell>
          <table:table-cell table:style-name="ce28" office:value-type="float" office:value="619381.33" calcext:value-type="float">
            <text:p>619 381,33</text:p>
          </table:table-cell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style-name="ce13" office:value-type="string" calcext:value-type="string">
            <text:p>22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2:000514:858</text:p>
          </table:table-cell>
          <table:table-cell table:style-name="ce28" office:value-type="float" office:value="3997764" calcext:value-type="float">
            <text:p>3 997 764,00</text:p>
          </table:table-cell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style-name="ce13" office:value-type="string" calcext:value-type="string">
            <text:p>22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5:020240:455</text:p>
          </table:table-cell>
          <table:table-cell table:style-name="ce28" office:value-type="float" office:value="609948.03" calcext:value-type="float">
            <text:p>609 948,03</text:p>
          </table:table-cell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style-name="ce13" office:value-type="string" calcext:value-type="string">
            <text:p>22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5:020240:431</text:p>
          </table:table-cell>
          <table:table-cell table:style-name="ce28" office:value-type="float" office:value="857354.41" calcext:value-type="float">
            <text:p>857 354,41</text:p>
          </table:table-cell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style-name="ce13" office:value-type="string" calcext:value-type="string">
            <text:p>22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26:030800:735</text:p>
          </table:table-cell>
          <table:table-cell table:style-name="ce28" office:value-type="float" office:value="690145.98" calcext:value-type="float">
            <text:p>690 145,98</text:p>
          </table:table-cell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style-name="ce13" office:value-type="string" calcext:value-type="string">
            <text:p>22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05:020240:434</text:p>
          </table:table-cell>
          <table:table-cell table:style-name="ce28" office:value-type="float" office:value="624095.1" calcext:value-type="float">
            <text:p>624 095,10</text:p>
          </table:table-cell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style-name="ce13" office:value-type="string" calcext:value-type="string">
            <text:p>22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07:020008:556</text:p>
          </table:table-cell>
          <table:table-cell table:style-name="ce28" office:value-type="float" office:value="683218.57" calcext:value-type="float">
            <text:p>683 218,57</text:p>
          </table:table-cell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style-name="ce13" office:value-type="string" calcext:value-type="string">
            <text:p>22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20:011702:699</text:p>
          </table:table-cell>
          <table:table-cell table:style-name="ce28" office:value-type="float" office:value="768204.15" calcext:value-type="float">
            <text:p>768 204,15</text:p>
          </table:table-cell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style-name="ce13" office:value-type="string" calcext:value-type="string">
            <text:p>22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26:030800:737</text:p>
          </table:table-cell>
          <table:table-cell table:style-name="ce28" office:value-type="float" office:value="727048.05" calcext:value-type="float">
            <text:p>727 048,05</text:p>
          </table:table-cell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style-name="ce13" office:value-type="string" calcext:value-type="string">
            <text:p>22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26:030800:741</text:p>
          </table:table-cell>
          <table:table-cell table:style-name="ce28" office:value-type="float" office:value="761090.05" calcext:value-type="float">
            <text:p>761 090,05</text:p>
          </table:table-cell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style-name="ce13" office:value-type="string" calcext:value-type="string">
            <text:p>22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05:020240:442</text:p>
          </table:table-cell>
          <table:table-cell table:style-name="ce28" office:value-type="float" office:value="898838.23" calcext:value-type="float">
            <text:p>898 838,23</text:p>
          </table:table-cell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style-name="ce13" office:value-type="string" calcext:value-type="string">
            <text:p>22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05:020240:448</text:p>
          </table:table-cell>
          <table:table-cell table:style-name="ce28" office:value-type="float" office:value="759963.97" calcext:value-type="float">
            <text:p>759 963,97</text:p>
          </table:table-cell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style-name="ce13" office:value-type="string" calcext:value-type="string">
            <text:p>22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05:020240:444</text:p>
          </table:table-cell>
          <table:table-cell table:style-name="ce28" office:value-type="float" office:value="595783.71" calcext:value-type="float">
            <text:p>595 783,71</text:p>
          </table:table-cell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style-name="ce13" office:value-type="string" calcext:value-type="string">
            <text:p>22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05:020240:443</text:p>
          </table:table-cell>
          <table:table-cell table:style-name="ce28" office:value-type="float" office:value="624095.1" calcext:value-type="float">
            <text:p>624 095,10</text:p>
          </table:table-cell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style-name="ce13" office:value-type="string" calcext:value-type="string">
            <text:p>22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05:020240:446</text:p>
          </table:table-cell>
          <table:table-cell table:style-name="ce28" office:value-type="float" office:value="903438.13" calcext:value-type="float">
            <text:p>903 438,13</text:p>
          </table:table-cell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style-name="ce13" office:value-type="string" calcext:value-type="string">
            <text:p>22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26:030800:744</text:p>
          </table:table-cell>
          <table:table-cell table:style-name="ce28" office:value-type="float" office:value="523304.8" calcext:value-type="float">
            <text:p>523 304,80</text:p>
          </table:table-cell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style-name="ce13" office:value-type="string" calcext:value-type="string">
            <text:p>22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03:040037:328</text:p>
          </table:table-cell>
          <table:table-cell table:style-name="ce28" office:value-type="float" office:value="230754.65" calcext:value-type="float">
            <text:p>230 754,65</text:p>
          </table:table-cell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style-name="ce13" office:value-type="string" calcext:value-type="string">
            <text:p>22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05:020240:453</text:p>
          </table:table-cell>
          <table:table-cell table:style-name="ce28" office:value-type="float" office:value="866586.23" calcext:value-type="float">
            <text:p>866 586,23</text:p>
          </table:table-cell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style-name="ce13" office:value-type="string" calcext:value-type="string">
            <text:p>22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05:020240:452</text:p>
          </table:table-cell>
          <table:table-cell table:style-name="ce28" office:value-type="float" office:value="880419.81" calcext:value-type="float">
            <text:p>880 419,81</text:p>
          </table:table-cell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style-name="ce13" office:value-type="string" calcext:value-type="string">
            <text:p>22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26:000000:1216</text:p>
          </table:table-cell>
          <table:table-cell table:style-name="ce28" office:value-type="float" office:value="756312.25" calcext:value-type="float">
            <text:p>756 312,25</text:p>
          </table:table-cell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style-name="ce13" office:value-type="string" calcext:value-type="string">
            <text:p>22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05:020240:454</text:p>
          </table:table-cell>
          <table:table-cell table:style-name="ce28" office:value-type="float" office:value="671127.64" calcext:value-type="float">
            <text:p>671 127,64</text:p>
          </table:table-cell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style-name="ce13" office:value-type="string" calcext:value-type="string">
            <text:p>22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27:012500:129</text:p>
          </table:table-cell>
          <table:table-cell table:style-name="ce28" office:value-type="float" office:value="490626.84" calcext:value-type="float">
            <text:p>490 626,84</text:p>
          </table:table-cell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style-name="ce13" office:value-type="string" calcext:value-type="string">
            <text:p>22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23:020703:971</text:p>
          </table:table-cell>
          <table:table-cell table:style-name="ce28" office:value-type="float" office:value="276132.02" calcext:value-type="float">
            <text:p>276 132,02</text:p>
          </table:table-cell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style-name="ce13" office:value-type="string" calcext:value-type="string">
            <text:p>22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05:000000:7356</text:p>
          </table:table-cell>
          <table:table-cell table:style-name="ce28" office:value-type="float" office:value="624375.75" calcext:value-type="float">
            <text:p>624 375,75</text:p>
          </table:table-cell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style-name="ce13" office:value-type="string" calcext:value-type="string">
            <text:p>22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26:000000:1211</text:p>
          </table:table-cell>
          <table:table-cell table:style-name="ce28" office:value-type="float" office:value="607371.29" calcext:value-type="float">
            <text:p>607 371,29</text:p>
          </table:table-cell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style-name="ce13" office:value-type="string" calcext:value-type="string">
            <text:p>22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05:000000:7353</text:p>
          </table:table-cell>
          <table:table-cell table:style-name="ce28" office:value-type="float" office:value="765062.75" calcext:value-type="float">
            <text:p>765 062,75</text:p>
          </table:table-cell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style-name="ce13" office:value-type="string" calcext:value-type="string">
            <text:p>22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05:000000:7354</text:p>
          </table:table-cell>
          <table:table-cell table:style-name="ce28" office:value-type="float" office:value="765062.75" calcext:value-type="float">
            <text:p>765 062,75</text:p>
          </table:table-cell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style-name="ce13" office:value-type="string" calcext:value-type="string">
            <text:p>22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03:050025:87</text:p>
          </table:table-cell>
          <table:table-cell table:style-name="ce28" office:value-type="float" office:value="407840.87" calcext:value-type="float">
            <text:p>407 840,87</text:p>
          </table:table-cell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style-name="ce13" office:value-type="string" calcext:value-type="string">
            <text:p>22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26:030000:7581</text:p>
          </table:table-cell>
          <table:table-cell table:style-name="ce28" office:value-type="float" office:value="561531.36" calcext:value-type="float">
            <text:p>561 531,36</text:p>
          </table:table-cell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style-name="ce13" office:value-type="string" calcext:value-type="string">
            <text:p>22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26:000000:632</text:p>
          </table:table-cell>
          <table:table-cell table:style-name="ce28" office:value-type="float" office:value="818052.89" calcext:value-type="float">
            <text:p>818 052,89</text:p>
          </table:table-cell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style-name="ce13" office:value-type="string" calcext:value-type="string">
            <text:p>22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05:000000:7355</text:p>
          </table:table-cell>
          <table:table-cell table:style-name="ce28" office:value-type="float" office:value="992715.09" calcext:value-type="float">
            <text:p>992 715,09</text:p>
          </table:table-cell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style-name="ce13" office:value-type="string" calcext:value-type="string">
            <text:p>22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05:000000:7359</text:p>
          </table:table-cell>
          <table:table-cell table:style-name="ce28" office:value-type="float" office:value="987207.74" calcext:value-type="float">
            <text:p>987 207,74</text:p>
          </table:table-cell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style-name="ce13" office:value-type="string" calcext:value-type="string">
            <text:p>22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26:000000:1215</text:p>
          </table:table-cell>
          <table:table-cell table:style-name="ce28" office:value-type="float" office:value="747437.85" calcext:value-type="float">
            <text:p>747 437,85</text:p>
          </table:table-cell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style-name="ce13" office:value-type="string" calcext:value-type="string">
            <text:p>22.08.2024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5:011183:243</text:p>
          </table:table-cell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5:020240:101</text:p>
          </table:table-cell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5:020240:102</text:p>
          </table:table-cell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5:020240:106</text:p>
          </table:table-cell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5:020240:116</text:p>
          </table:table-cell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5:020240:120</text:p>
          </table:table-cell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5:020240:121</text:p>
          </table:table-cell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5:020240:127</text:p>
          </table:table-cell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5:020240:134</text:p>
          </table:table-cell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5:020240:137</text:p>
          </table:table-cell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5:020240:139</text:p>
          </table:table-cell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5:020240:140</text:p>
          </table:table-cell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5:020240:151</text:p>
          </table:table-cell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5:020240:169</text:p>
          </table:table-cell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5:020240:170</text:p>
          </table:table-cell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5:020240:175</text:p>
          </table:table-cell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5:020240:183</text:p>
          </table:table-cell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5:020240:184</text:p>
          </table:table-cell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5:020240:195</text:p>
          </table:table-cell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5:020240:203</text:p>
          </table:table-cell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5:020240:205</text:p>
          </table:table-cell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5:020240:212</text:p>
          </table:table-cell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5:020240:222</text:p>
          </table:table-cell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5:020240:223</text:p>
          </table:table-cell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5:020240:225</text:p>
          </table:table-cell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5:020240:228</text:p>
          </table:table-cell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5:020240:229</text:p>
          </table:table-cell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5:020240:230</text:p>
          </table:table-cell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5:020240:231</text:p>
          </table:table-cell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5:020240:232</text:p>
          </table:table-cell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5:020240:233</text:p>
          </table:table-cell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5:020240:234</text:p>
          </table:table-cell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5:020240:235</text:p>
          </table:table-cell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5:020240:236</text:p>
          </table:table-cell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5:020240:237</text:p>
          </table:table-cell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5:020240:238</text:p>
          </table:table-cell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5:020240:239</text:p>
          </table:table-cell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5:020240:248</text:p>
          </table:table-cell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5:020240:249</text:p>
          </table:table-cell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5:020240:253</text:p>
          </table:table-cell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5:020240:258</text:p>
          </table:table-cell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5:020240:260</text:p>
          </table:table-cell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5:020240:261</text:p>
          </table:table-cell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5:020240:274</text:p>
          </table:table-cell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5:020240:275</text:p>
          </table:table-cell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5:020240:277</text:p>
          </table:table-cell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5:020240:278</text:p>
          </table:table-cell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5:020240:282</text:p>
          </table:table-cell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5:020240:283</text:p>
          </table:table-cell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5:020240:286</text:p>
          </table:table-cell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5:020240:289</text:p>
          </table:table-cell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5:020240:290</text:p>
          </table:table-cell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5:020240:291</text:p>
          </table:table-cell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5:020240:294</text:p>
          </table:table-cell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5:020240:295</text:p>
          </table:table-cell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5:020240:303</text:p>
          </table:table-cell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5:020240:35</text:p>
          </table:table-cell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5:020240:38</text:p>
          </table:table-cell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5:020240:426</text:p>
          </table:table-cell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5:020240:50</text:p>
          </table:table-cell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5:020240:60</text:p>
          </table:table-cell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5:020240:72</text:p>
          </table:table-cell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5:020240:75</text:p>
          </table:table-cell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5:020240:76</text:p>
          </table:table-cell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5:020240:79</text:p>
          </table:table-cell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5:020240:83</text:p>
          </table:table-cell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5:020240:94</text:p>
          </table:table-cell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5:020240:98</text:p>
          </table:table-cell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8:011104:164</text:p>
          </table:table-cell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8:011104:168</text:p>
          </table:table-cell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8:011105:142</text:p>
          </table:table-cell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8:011105:154</text:p>
          </table:table-cell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8:011105:105</text:p>
          </table:table-cell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8:011105:106</text:p>
          </table:table-cell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8:011105:107</text:p>
          </table:table-cell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8:011105:108</text:p>
          </table:table-cell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8:011105:109</text:p>
          </table:table-cell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8:011105:110</text:p>
          </table:table-cell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8:011105:111</text:p>
          </table:table-cell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8:011105:112</text:p>
          </table:table-cell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8:011105:113</text:p>
          </table:table-cell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08:011105:114</text:p>
          </table:table-cell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08:011105:115</text:p>
          </table:table-cell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08:011105:116</text:p>
          </table:table-cell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17:011701:931</text:p>
          </table:table-cell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17:011701:932</text:p>
          </table:table-cell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17:011701:1187</text:p>
          </table:table-cell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17:011701:933</text:p>
          </table:table-cell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17:011701:934</text:p>
          </table:table-cell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17:011701:957</text:p>
          </table:table-cell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23:010903:352</text:p>
          </table:table-cell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23:010906:176</text:p>
          </table:table-cell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26:030800:227</text:p>
          </table:table-cell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26:030800:228</text:p>
          </table:table-cell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26:030800:229</text:p>
          </table:table-cell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26:030800:232</text:p>
          </table:table-cell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26:030800:316</text:p>
          </table:table-cell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26:030800:319</text:p>
          </table:table-cell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26:030800:330</text:p>
          </table:table-cell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26:030800:346</text:p>
          </table:table-cell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26:030800:348</text:p>
          </table:table-cell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26:030800:350</text:p>
          </table:table-cell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26:030800:351</text:p>
          </table:table-cell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26:030800:354</text:p>
          </table:table-cell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26:030800:357</text:p>
          </table:table-cell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26:030800:361</text:p>
          </table:table-cell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26:030800:366</text:p>
          </table:table-cell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26:030800:367</text:p>
          </table:table-cell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26:030800:373</text:p>
          </table:table-cell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26:030800:377</text:p>
          </table:table-cell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26:030800:378</text:p>
          </table:table-cell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26:030800:379</text:p>
          </table:table-cell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26:030800:380</text:p>
          </table:table-cell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26:030800:382</text:p>
          </table:table-cell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26:030800:383</text:p>
          </table:table-cell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26:030800:399</text:p>
          </table:table-cell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26:030800:400</text:p>
          </table:table-cell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26:030800:405</text:p>
          </table:table-cell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26:030800:409</text:p>
          </table:table-cell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26:030800:410</text:p>
          </table:table-cell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26:030800:414</text:p>
          </table:table-cell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26:030800:415</text:p>
          </table:table-cell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26:030800:424</text:p>
          </table:table-cell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26:030800:425</text:p>
          </table:table-cell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26:030800:426</text:p>
          </table:table-cell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26:030800:427</text:p>
          </table:table-cell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26:030800:447</text:p>
          </table:table-cell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26:030800:450</text:p>
          </table:table-cell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26:030800:514</text:p>
          </table:table-cell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26:030800:525</text:p>
          </table:table-cell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26:030800:550</text:p>
          </table:table-cell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26:030800:711</text:p>
          </table:table-cell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26:030800:712</text:p>
          </table:table-cell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26:030800:418</text:p>
          </table:table-cell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26:030800:419</text:p>
          </table:table-cell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26:030800:222</text:p>
          </table:table-cell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26:030800:413</text:p>
          </table:table-cell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26:030800:331</text:p>
          </table:table-cell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26:030800:358</text:p>
          </table:table-cell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01:010382:816</text:p>
          </table:table-cell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03:040048:44</text:p>
          </table:table-cell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04:020001:70</text:p>
          </table:table-cell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01:000000:3735</text:p>
          </table:table-cell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26:030800:501</text:p>
          </table:table-cell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04:020001:67</text:p>
          </table:table-cell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26:030800:496</text:p>
          </table:table-cell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04:020012:108</text:p>
          </table:table-cell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05:020240:46</text:p>
          </table:table-cell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26:030800:500</text:p>
          </table:table-cell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03:010003:708</text:p>
          </table:table-cell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04:020008:49</text:p>
          </table:table-cell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23:010903:86</text:p>
          </table:table-cell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07:020005:252</text:p>
          </table:table-cell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26:030800:499</text:p>
          </table:table-cell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03:020026:100</text:p>
          </table:table-cell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04:020001:55</text:p>
          </table:table-cell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04:000000:193</text:p>
          </table:table-cell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02:000296:237</text:p>
          </table:table-cell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14:000000:1201</text:p>
          </table:table-cell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02:000127:551</text:p>
          </table:table-cell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21:011701:565</text:p>
          </table:table-cell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19:010711:3906</text:p>
          </table:table-cell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17:011701:930</text:p>
          </table:table-cell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14:010331:273</text:p>
          </table:table-cell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17:011701:944</text:p>
          </table:table-cell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23:010201:550</text:p>
          </table:table-cell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09:011217:8</text:p>
          </table:table-cell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20:011702:711</text:p>
          </table:table-cell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03:040018:206</text:p>
          </table:table-cell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14:010331:279</text:p>
          </table:table-cell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20:011702:729</text:p>
          </table:table-cell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09:011217:55</text:p>
          </table:table-cell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20:011701:1131</text:p>
          </table:table-cell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17:011701:914</text:p>
          </table:table-cell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20:011701:994</text:p>
          </table:table-cell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04:030370:314</text:p>
          </table:table-cell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14:010331:287</text:p>
          </table:table-cell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20:011701:1035</text:p>
          </table:table-cell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20:011702:724</text:p>
          </table:table-cell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23:010201:582</text:p>
          </table:table-cell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09:011217:100</text:p>
          </table:table-cell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17:011701:913</text:p>
          </table:table-cell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19:010711:3905</text:p>
          </table:table-cell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17:011701:929</text:p>
          </table:table-cell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17:011701:915</text:p>
          </table:table-cell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23:010201:545</text:p>
          </table:table-cell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08:011105:66</text:p>
          </table:table-cell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3" office:value-type="string" calcext:value-type="string">
            <text:p>28:05:000000:1630</text:p>
          </table:table-cell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3" office:value-type="string" calcext:value-type="string">
            <text:p>28:05:000000:2142</text:p>
          </table:table-cell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3" office:value-type="string" calcext:value-type="string">
            <text:p>28:05:010929:912</text:p>
          </table:table-cell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3" office:value-type="string" calcext:value-type="string">
            <text:p>28:04:010469:56</text:p>
          </table:table-cell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3" office:value-type="string" calcext:value-type="string">
            <text:p>28:04:010469:63</text:p>
          </table:table-cell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3" office:value-type="string" calcext:value-type="string">
            <text:p>28:08:011105:68</text:p>
          </table:table-cell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3" office:value-type="string" calcext:value-type="string">
            <text:p>28:05:000000:1521</text:p>
          </table:table-cell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3" office:value-type="string" calcext:value-type="string">
            <text:p>28:04:010470:57</text:p>
          </table:table-cell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3" office:value-type="string" calcext:value-type="string">
            <text:p>28:08:011105:56</text:p>
          </table:table-cell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13" office:value-type="string" calcext:value-type="string">
            <text:p>28:01:010324:144</text:p>
          </table:table-cell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13" office:value-type="string" calcext:value-type="string">
            <text:p>28:09:011304:771</text:p>
          </table:table-cell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13" office:value-type="string" calcext:value-type="string">
            <text:p>28:01:010087:1991</text:p>
          </table:table-cell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13" office:value-type="string" calcext:value-type="string">
            <text:p>28:01:130008:1532</text:p>
          </table:table-cell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13" office:value-type="string" calcext:value-type="string">
            <text:p>28:01:020401:896</text:p>
          </table:table-cell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13" office:value-type="string" calcext:value-type="string">
            <text:p>28:14:010331:303</text:p>
          </table:table-cell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13" office:value-type="string" calcext:value-type="string">
            <text:p>28:26:031001:878</text:p>
          </table:table-cell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4" calcext:value-type="float" table:number-columns-spanned="2" table:number-rows-spanned="1">
            <text:p>204</text:p>
          </table:table-cell>
          <table:covered-table-cell table:style-name="ce20"/>
          <table:table-cell table:style-name="ce13" office:value-type="string" calcext:value-type="string">
            <text:p>28:01:010234:35</text:p>
          </table:table-cell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5" calcext:value-type="float" table:number-columns-spanned="2" table:number-rows-spanned="1">
            <text:p>205</text:p>
          </table:table-cell>
          <table:covered-table-cell table:style-name="ce20"/>
          <table:table-cell table:style-name="ce13" office:value-type="string" calcext:value-type="string">
            <text:p>28:01:010023:255</text:p>
          </table:table-cell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6" calcext:value-type="float" table:number-columns-spanned="2" table:number-rows-spanned="1">
            <text:p>206</text:p>
          </table:table-cell>
          <table:covered-table-cell table:style-name="ce20"/>
          <table:table-cell table:style-name="ce13" office:value-type="string" calcext:value-type="string">
            <text:p>28:14:010331:277</text:p>
          </table:table-cell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7" calcext:value-type="float" table:number-columns-spanned="2" table:number-rows-spanned="1">
            <text:p>207</text:p>
          </table:table-cell>
          <table:covered-table-cell table:style-name="ce20"/>
          <table:table-cell table:style-name="ce13" office:value-type="string" calcext:value-type="string">
            <text:p>28:20:010926:207</text:p>
          </table:table-cell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8" calcext:value-type="float" table:number-columns-spanned="2" table:number-rows-spanned="1">
            <text:p>208</text:p>
          </table:table-cell>
          <table:covered-table-cell table:style-name="ce20"/>
          <table:table-cell table:style-name="ce13" office:value-type="string" calcext:value-type="string">
            <text:p>28:01:130152:720</text:p>
          </table:table-cell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9" calcext:value-type="float" table:number-columns-spanned="2" table:number-rows-spanned="1">
            <text:p>209</text:p>
          </table:table-cell>
          <table:covered-table-cell table:style-name="ce20"/>
          <table:table-cell table:style-name="ce13" office:value-type="string" calcext:value-type="string">
            <text:p>28:26:000000:2337</text:p>
          </table:table-cell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0" calcext:value-type="float" table:number-columns-spanned="2" table:number-rows-spanned="1">
            <text:p>210</text:p>
          </table:table-cell>
          <table:covered-table-cell table:style-name="ce20"/>
          <table:table-cell table:style-name="ce13" office:value-type="string" calcext:value-type="string">
            <text:p>28:24:010801:1001</text:p>
          </table:table-cell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1" calcext:value-type="float" table:number-columns-spanned="2" table:number-rows-spanned="1">
            <text:p>211</text:p>
          </table:table-cell>
          <table:covered-table-cell table:style-name="ce20"/>
          <table:table-cell table:style-name="ce13" office:value-type="string" calcext:value-type="string">
            <text:p>28:01:010150:1096</text:p>
          </table:table-cell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2" calcext:value-type="float" table:number-columns-spanned="2" table:number-rows-spanned="1">
            <text:p>212</text:p>
          </table:table-cell>
          <table:covered-table-cell table:style-name="ce20"/>
          <table:table-cell table:style-name="ce13" office:value-type="string" calcext:value-type="string">
            <text:p>28:24:010801:998</text:p>
          </table:table-cell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3" calcext:value-type="float" table:number-columns-spanned="2" table:number-rows-spanned="1">
            <text:p>213</text:p>
          </table:table-cell>
          <table:covered-table-cell table:style-name="ce20"/>
          <table:table-cell table:style-name="ce13" office:value-type="string" calcext:value-type="string">
            <text:p>28:01:130231:378</text:p>
          </table:table-cell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4" calcext:value-type="float" table:number-columns-spanned="2" table:number-rows-spanned="1">
            <text:p>214</text:p>
          </table:table-cell>
          <table:covered-table-cell table:style-name="ce20"/>
          <table:table-cell table:style-name="ce13" office:value-type="string" calcext:value-type="string">
            <text:p>28:01:020400:1723</text:p>
          </table:table-cell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5" calcext:value-type="float" table:number-columns-spanned="2" table:number-rows-spanned="1">
            <text:p>215</text:p>
          </table:table-cell>
          <table:covered-table-cell table:style-name="ce20"/>
          <table:table-cell table:style-name="ce13" office:value-type="string" calcext:value-type="string">
            <text:p>28:01:130041:78</text:p>
          </table:table-cell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6" calcext:value-type="float" table:number-columns-spanned="2" table:number-rows-spanned="1">
            <text:p>216</text:p>
          </table:table-cell>
          <table:covered-table-cell table:style-name="ce20"/>
          <table:table-cell table:style-name="ce13" office:value-type="string" calcext:value-type="string">
            <text:p>28:01:130222:832</text:p>
          </table:table-cell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7" calcext:value-type="float" table:number-columns-spanned="2" table:number-rows-spanned="1">
            <text:p>217</text:p>
          </table:table-cell>
          <table:covered-table-cell table:style-name="ce20"/>
          <table:table-cell table:style-name="ce13" office:value-type="string" calcext:value-type="string">
            <text:p>28:24:010801:999</text:p>
          </table:table-cell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8" calcext:value-type="float" table:number-columns-spanned="2" table:number-rows-spanned="1">
            <text:p>218</text:p>
          </table:table-cell>
          <table:covered-table-cell table:style-name="ce20"/>
          <table:table-cell table:style-name="ce13" office:value-type="string" calcext:value-type="string">
            <text:p>28:01:020401:764</text:p>
          </table:table-cell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9" calcext:value-type="float" table:number-columns-spanned="2" table:number-rows-spanned="1">
            <text:p>219</text:p>
          </table:table-cell>
          <table:covered-table-cell table:style-name="ce20"/>
          <table:table-cell table:style-name="ce13" office:value-type="string" calcext:value-type="string">
            <text:p>28:24:010801:1002</text:p>
          </table:table-cell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0" calcext:value-type="float" table:number-columns-spanned="2" table:number-rows-spanned="1">
            <text:p>220</text:p>
          </table:table-cell>
          <table:covered-table-cell table:style-name="ce20"/>
          <table:table-cell table:style-name="ce13" office:value-type="string" calcext:value-type="string">
            <text:p>28:24:010270:302</text:p>
          </table:table-cell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1" calcext:value-type="float" table:number-columns-spanned="2" table:number-rows-spanned="1">
            <text:p>221</text:p>
          </table:table-cell>
          <table:covered-table-cell table:style-name="ce20"/>
          <table:table-cell table:style-name="ce13" office:value-type="string" calcext:value-type="string">
            <text:p>28:25:011504:201</text:p>
          </table:table-cell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2" calcext:value-type="float" table:number-columns-spanned="2" table:number-rows-spanned="1">
            <text:p>222</text:p>
          </table:table-cell>
          <table:covered-table-cell table:style-name="ce20"/>
          <table:table-cell table:style-name="ce13" office:value-type="string" calcext:value-type="string">
            <text:p>28:01:010086:1463</text:p>
          </table:table-cell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3" calcext:value-type="float" table:number-columns-spanned="2" table:number-rows-spanned="1">
            <text:p>223</text:p>
          </table:table-cell>
          <table:covered-table-cell table:style-name="ce20"/>
          <table:table-cell table:style-name="ce13" office:value-type="string" calcext:value-type="string">
            <text:p>28:01:130080:1090</text:p>
          </table:table-cell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4" calcext:value-type="float" table:number-columns-spanned="2" table:number-rows-spanned="1">
            <text:p>224</text:p>
          </table:table-cell>
          <table:covered-table-cell table:style-name="ce20"/>
          <table:table-cell table:style-name="ce13" office:value-type="string" calcext:value-type="string">
            <text:p>28:01:130079:993</text:p>
          </table:table-cell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5" calcext:value-type="float" table:number-columns-spanned="2" table:number-rows-spanned="1">
            <text:p>225</text:p>
          </table:table-cell>
          <table:covered-table-cell table:style-name="ce20"/>
          <table:table-cell table:style-name="ce13" office:value-type="string" calcext:value-type="string">
            <text:p>28:05:020240:427</text:p>
          </table:table-cell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6" calcext:value-type="float" table:number-columns-spanned="2" table:number-rows-spanned="1">
            <text:p>226</text:p>
          </table:table-cell>
          <table:covered-table-cell table:style-name="ce20"/>
          <table:table-cell table:style-name="ce13" office:value-type="string" calcext:value-type="string">
            <text:p>28:05:020240:428</text:p>
          </table:table-cell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7" calcext:value-type="float" table:number-columns-spanned="2" table:number-rows-spanned="1">
            <text:p>227</text:p>
          </table:table-cell>
          <table:covered-table-cell table:style-name="ce20"/>
          <table:table-cell table:style-name="ce13" office:value-type="string" calcext:value-type="string">
            <text:p>28:05:020240:430</text:p>
          </table:table-cell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8" calcext:value-type="float" table:number-columns-spanned="2" table:number-rows-spanned="1">
            <text:p>228</text:p>
          </table:table-cell>
          <table:covered-table-cell table:style-name="ce20"/>
          <table:table-cell table:style-name="ce13" office:value-type="string" calcext:value-type="string">
            <text:p>28:01:010098:857</text:p>
          </table:table-cell>
          <table:table-cell table:style-name="ce20" office:value-type="string" calcext:value-type="string" table:number-columns-spanned="2" table:number-rows-spanned="1">
            <text:p>23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B6A58DDE36DE4514B073E53D7E60D177532E94BB</text:p>
          </table:table-cell>
          <table:covered-table-cell table:style-name="ce32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22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2"/>
          <table:table-cell table:style-name="ce29"/>
          <table:table-cell table:style-name="ce22" office:value-type="string" calcext:value-type="string" table:number-columns-spanned="3" table:number-rows-spanned="1">
            <text:p>Н.Ю. Капшук</text:p>
          </table:table-cell>
          <table:covered-table-cell table:number-columns-repeated="2" table:style-name="ce22"/>
          <table:table-cell table:number-columns-repeated="1017"/>
        </table:table-row>
        <table:table-row table:style-name="ro12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  <table:table-cell table:number-columns-repeated="1017"/>
        </table:table-row>
        <table:table-row table:style-name="ro2" table:number-rows-repeated="104822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28">00.00.0000</text:date>, <text:time style:data-style-name="N2" text:time-value="14:55:11.94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8-28T05:54:08</meta:creation-date>
    <dc:date>2024-08-28T14:58:25.500000000</dc:date>
    <meta:generator>LibreOffice/6.3.1.2$Windows_X86_64 LibreOffice_project/b79626edf0065ac373bd1df5c28bd630b4424273</meta:generator>
    <meta:editing-duration>PT3M16S</meta:editing-duration>
    <meta:editing-cycles>1</meta:editing-cycles>
    <meta:document-statistic meta:table-count="1" meta:cell-count="149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