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17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9" calcext:value-type="float">
            <text:p>6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11" calcext:value-type="float">
            <text:p>11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5:210</text:p>
          </table:table-cell>
          <table:table-cell table:style-name="ce27" office:value-type="float" office:value="697202.53" calcext:value-type="float">
            <text:p>697 202,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5:211</text:p>
          </table:table-cell>
          <table:table-cell table:style-name="ce27" office:value-type="float" office:value="697202.53" calcext:value-type="float">
            <text:p>697 202,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5:274</text:p>
          </table:table-cell>
          <table:table-cell table:style-name="ce27" office:value-type="float" office:value="716998.92" calcext:value-type="float">
            <text:p>716 998,9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05:284</text:p>
          </table:table-cell>
          <table:table-cell table:style-name="ce27" office:value-type="float" office:value="758339.4" calcext:value-type="float">
            <text:p>758 339,4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8:3963</text:p>
          </table:table-cell>
          <table:table-cell table:style-name="ce27" office:value-type="float" office:value="354106.47" calcext:value-type="float">
            <text:p>354 106,4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101:1340</text:p>
          </table:table-cell>
          <table:table-cell table:style-name="ce27" office:value-type="float" office:value="195458.21" calcext:value-type="float">
            <text:p>195 458,2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7:010710:35</text:p>
          </table:table-cell>
          <table:table-cell table:style-name="ce27" office:value-type="float" office:value="1498817.4" calcext:value-type="float">
            <text:p>1 498 817,4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40725:151</text:p>
          </table:table-cell>
          <table:table-cell table:style-name="ce27" office:value-type="float" office:value="12240246.81" calcext:value-type="float">
            <text:p>12 240 246,8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258</text:p>
          </table:table-cell>
          <table:table-cell table:style-name="ce27" office:value-type="float" office:value="1631539.58" calcext:value-type="float">
            <text:p>1 631 539,5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40719:637</text:p>
          </table:table-cell>
          <table:table-cell table:style-name="ce27" office:value-type="float" office:value="364155.08" calcext:value-type="float">
            <text:p>364 155,0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608:97</text:p>
          </table:table-cell>
          <table:table-cell table:style-name="ce27" office:value-type="float" office:value="11568127.74" calcext:value-type="float">
            <text:p>11 568 127,7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30363:591</text:p>
          </table:table-cell>
          <table:table-cell table:style-name="ce27" office:value-type="float" office:value="156162.41" calcext:value-type="float">
            <text:p>156 162,4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00002:857</text:p>
          </table:table-cell>
          <table:table-cell table:style-name="ce27" office:value-type="float" office:value="2623807.68" calcext:value-type="float">
            <text:p>2 623 807,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602:1450</text:p>
          </table:table-cell>
          <table:table-cell table:style-name="ce27" office:value-type="float" office:value="214115.6" calcext:value-type="float">
            <text:p>214 115,6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261</text:p>
          </table:table-cell>
          <table:table-cell table:style-name="ce27" office:value-type="float" office:value="1631540.08" calcext:value-type="float">
            <text:p>1 631 540,0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5023</text:p>
          </table:table-cell>
          <table:table-cell table:style-name="ce27" office:value-type="float" office:value="18051416.49" calcext:value-type="float">
            <text:p>18 051 416,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720:232</text:p>
          </table:table-cell>
          <table:table-cell table:style-name="ce27" office:value-type="float" office:value="2988321.06" calcext:value-type="float">
            <text:p>2 988 321,0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7:1380</text:p>
          </table:table-cell>
          <table:table-cell table:style-name="ce27" office:value-type="float" office:value="514177.07" calcext:value-type="float">
            <text:p>514 177,0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397:221</text:p>
          </table:table-cell>
          <table:table-cell table:style-name="ce27" office:value-type="float" office:value="5535768.45" calcext:value-type="float">
            <text:p>5 535 768,4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6262</text:p>
          </table:table-cell>
          <table:table-cell table:style-name="ce27" office:value-type="float" office:value="2019328.49" calcext:value-type="float">
            <text:p>2 019 328,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6259</text:p>
          </table:table-cell>
          <table:table-cell table:style-name="ce27" office:value-type="float" office:value="1631540.58" calcext:value-type="float">
            <text:p>1 631 540,5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260</text:p>
          </table:table-cell>
          <table:table-cell table:style-name="ce27" office:value-type="float" office:value="2462271.78" calcext:value-type="float">
            <text:p>2 462 271,7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2:5870</text:p>
          </table:table-cell>
          <table:table-cell table:style-name="ce27" office:value-type="float" office:value="2776175.95" calcext:value-type="float">
            <text:p>2 776 175,9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56:140</text:p>
          </table:table-cell>
          <table:table-cell table:style-name="ce27" office:value-type="float" office:value="805378.77" calcext:value-type="float">
            <text:p>805 378,7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43001:543</text:p>
          </table:table-cell>
          <table:table-cell table:style-name="ce27" office:value-type="float" office:value="1832136.68" calcext:value-type="float">
            <text:p>1 832 136,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519:183</text:p>
          </table:table-cell>
          <table:table-cell table:style-name="ce27" office:value-type="float" office:value="1461797.51" calcext:value-type="float">
            <text:p>1 461 797,5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4:2261</text:p>
          </table:table-cell>
          <table:table-cell table:style-name="ce27" office:value-type="float" office:value="1484144.17" calcext:value-type="float">
            <text:p>1 484 144,1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00000:7369</text:p>
          </table:table-cell>
          <table:table-cell table:style-name="ce27" office:value-type="float" office:value="433762.63" calcext:value-type="float">
            <text:p>433 762,6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16:148</text:p>
          </table:table-cell>
          <table:table-cell table:style-name="ce27" office:value-type="float" office:value="3196257.68" calcext:value-type="float">
            <text:p>3 196 257,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252:225</text:p>
          </table:table-cell>
          <table:table-cell table:style-name="ce27" office:value-type="float" office:value="1685847.38" calcext:value-type="float">
            <text:p>1 685 847,3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7370</text:p>
          </table:table-cell>
          <table:table-cell table:style-name="ce27" office:value-type="float" office:value="192832.87" calcext:value-type="float">
            <text:p>192 832,8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506:218</text:p>
          </table:table-cell>
          <table:table-cell table:style-name="ce27" office:value-type="float" office:value="1530869.74" calcext:value-type="float">
            <text:p>1 530 869,7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05:449</text:p>
          </table:table-cell>
          <table:table-cell table:style-name="ce27" office:value-type="float" office:value="1532672.6" calcext:value-type="float">
            <text:p>1 532 672,6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05:186</text:p>
          </table:table-cell>
          <table:table-cell table:style-name="ce27" office:value-type="float" office:value="1448594.12" calcext:value-type="float">
            <text:p>1 448 594,1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080:355</text:p>
          </table:table-cell>
          <table:table-cell table:style-name="ce27" office:value-type="float" office:value="1891808.61" calcext:value-type="float">
            <text:p>1 891 808,6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5:1052</text:p>
          </table:table-cell>
          <table:table-cell table:style-name="ce27" office:value-type="float" office:value="3161951.07" calcext:value-type="float">
            <text:p>3 161 951,0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401:736</text:p>
          </table:table-cell>
          <table:table-cell table:style-name="ce27" office:value-type="float" office:value="538464.66" calcext:value-type="float">
            <text:p>538 464,6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01001:2840</text:p>
          </table:table-cell>
          <table:table-cell table:style-name="ce27" office:value-type="float" office:value="388683.97" calcext:value-type="float">
            <text:p>388 683,9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7124</text:p>
          </table:table-cell>
          <table:table-cell table:style-name="ce27" office:value-type="float" office:value="418582.73" calcext:value-type="float">
            <text:p>418 582,7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14003</text:p>
          </table:table-cell>
          <table:table-cell table:style-name="ce27" office:value-type="float" office:value="324517.75" calcext:value-type="float">
            <text:p>324 517,7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0711:3907</text:p>
          </table:table-cell>
          <table:table-cell table:style-name="ce27" office:value-type="float" office:value="1359306.08" calcext:value-type="float">
            <text:p>1 359 306,0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124:1165</text:p>
          </table:table-cell>
          <table:table-cell table:style-name="ce27" office:value-type="float" office:value="2500593.92" calcext:value-type="float">
            <text:p>2 500 593,9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1304:1071</text:p>
          </table:table-cell>
          <table:table-cell table:style-name="ce27" office:value-type="float" office:value="620943.45" calcext:value-type="float">
            <text:p>620 943,4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16:25</text:p>
          </table:table-cell>
          <table:table-cell table:style-name="ce27" office:value-type="float" office:value="1736551.61" calcext:value-type="float">
            <text:p>1 736 551,6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52:379</text:p>
          </table:table-cell>
          <table:table-cell table:style-name="ce27" office:value-type="float" office:value="1083096.47" calcext:value-type="float">
            <text:p>1 083 096,4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15:645</text:p>
          </table:table-cell>
          <table:table-cell table:style-name="ce27" office:value-type="float" office:value="448270.63" calcext:value-type="float">
            <text:p>448 270,6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12000:1689</text:p>
          </table:table-cell>
          <table:table-cell table:style-name="ce27" office:value-type="float" office:value="995201.4" calcext:value-type="float">
            <text:p>995 201,4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12000:1688</text:p>
          </table:table-cell>
          <table:table-cell table:style-name="ce27" office:value-type="float" office:value="972520.65" calcext:value-type="float">
            <text:p>972 520,6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160410:325</text:p>
          </table:table-cell>
          <table:table-cell table:style-name="ce27" office:value-type="float" office:value="522737.59" calcext:value-type="float">
            <text:p>522 737,5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40:428</text:p>
          </table:table-cell>
          <table:table-cell table:style-name="ce27" office:value-type="float" office:value="843492.54" calcext:value-type="float">
            <text:p>843 492,5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240:427</text:p>
          </table:table-cell>
          <table:table-cell table:style-name="ce27" office:value-type="float" office:value="861971.26" calcext:value-type="float">
            <text:p>861 971,2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15:646</text:p>
          </table:table-cell>
          <table:table-cell table:style-name="ce27" office:value-type="float" office:value="546499.74" calcext:value-type="float">
            <text:p>546 499,7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0711:2551</text:p>
          </table:table-cell>
          <table:table-cell table:style-name="ce27" office:value-type="float" office:value="1446927.36" calcext:value-type="float">
            <text:p>1 446 927,3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16:26</text:p>
          </table:table-cell>
          <table:table-cell table:style-name="ce27" office:value-type="float" office:value="1333383.34" calcext:value-type="float">
            <text:p>1 333 383,3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240:430</text:p>
          </table:table-cell>
          <table:table-cell table:style-name="ce27" office:value-type="float" office:value="633516.91" calcext:value-type="float">
            <text:p>633 516,9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240:429</text:p>
          </table:table-cell>
          <table:table-cell table:style-name="ce27" office:value-type="float" office:value="880419.81" calcext:value-type="float">
            <text:p>880 419,8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0408:174</text:p>
          </table:table-cell>
          <table:table-cell table:style-name="ce27" office:value-type="float" office:value="389445.86" calcext:value-type="float">
            <text:p>389 445,8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1702:746</text:p>
          </table:table-cell>
          <table:table-cell table:style-name="ce27" office:value-type="float" office:value="1425450.7" calcext:value-type="float">
            <text:p>1 425 450,7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00000:758</text:p>
          </table:table-cell>
          <table:table-cell table:style-name="ce27" office:value-type="float" office:value="375704.22" calcext:value-type="float">
            <text:p>375 704,2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83:517</text:p>
          </table:table-cell>
          <table:table-cell table:style-name="ce27" office:value-type="float" office:value="457976.02" calcext:value-type="float">
            <text:p>457 976,0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37:163</text:p>
          </table:table-cell>
          <table:table-cell table:style-name="ce27" office:value-type="float" office:value="1051491.58" calcext:value-type="float">
            <text:p>1 051 491,5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641:84</text:p>
          </table:table-cell>
          <table:table-cell table:style-name="ce27" office:value-type="float" office:value="1072586.31" calcext:value-type="float">
            <text:p>1 072 586,3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15:292</text:p>
          </table:table-cell>
          <table:table-cell table:style-name="ce27" office:value-type="float" office:value="635624.92" calcext:value-type="float">
            <text:p>635 624,9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15:15</text:p>
          </table:table-cell>
          <table:table-cell table:style-name="ce27" office:value-type="float" office:value="322174.78" calcext:value-type="float">
            <text:p>322 174,7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703:968</text:p>
          </table:table-cell>
          <table:table-cell table:style-name="ce27" office:value-type="float" office:value="278182.5" calcext:value-type="float">
            <text:p>278 182,5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242701:164</text:p>
          </table:table-cell>
          <table:table-cell table:style-name="ce27" office:value-type="float" office:value="16276307.72" calcext:value-type="float">
            <text:p>16 276 307,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715:16</text:p>
          </table:table-cell>
          <table:table-cell table:style-name="ce27" office:value-type="float" office:value="318740.08" calcext:value-type="float">
            <text:p>318 740,0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239:664</text:p>
          </table:table-cell>
          <table:table-cell table:style-name="ce27" office:value-type="float" office:value="5602075.86" calcext:value-type="float">
            <text:p>5 602 075,8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167:477</text:p>
          </table:table-cell>
          <table:table-cell table:style-name="ce27" office:value-type="float" office:value="1667691.39" calcext:value-type="float">
            <text:p>1 667 691,3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40003:54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40003:5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514: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7:010708:31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0710:7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1134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511: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40:70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508:5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54:71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269:3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809:5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71842:2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073:26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90304:5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10:379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2103:30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79:3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310:30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809:56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809:47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809:56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60:38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809:56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00000:192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97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30390:3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310:30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0000:441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0000:684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01001:269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0000:706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9:58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01001:270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1701:100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1702:70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1702:73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1202:93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10017:92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30605:79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57:50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10481:3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40003:45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00000:1236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00000:91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514:4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472:3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10471: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77:83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514:6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185:54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15:2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15:27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15:27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15:27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15:28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15:28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15:26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15:29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15:27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13:150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30385:8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242701:29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20051:8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130:21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30359:14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30101:5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595:51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130:21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595:46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239:87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210701:141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10391:17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85:114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40052:55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102:7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115:27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115:26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15:28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115:29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43: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115:29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95:29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115:28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115:28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115:29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15:28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15:27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15:27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30359:72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00000:422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168:41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83:51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601:2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15:27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115:27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03:4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115:2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142:10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115:28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115:29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115:28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115:28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115:29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115:28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130:21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2601:58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00000:110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1020:56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10327:62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5528:1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A4FB5F7DA87862148E21146A742CDCA1FE6D23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 style:data-style-name="N2" text:time-value="12:08:41.2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7T03:08:06</meta:creation-date>
    <dc:date>2024-08-27T12:10:01.072000000</dc:date>
    <meta:generator>LibreOffice/6.3.1.2$Windows_X86_64 LibreOffice_project/b79626edf0065ac373bd1df5c28bd630b4424273</meta:generator>
    <meta:editing-duration>PT1M20S</meta:editing-duration>
    <meta:editing-cycles>1</meta:editing-cycles>
    <meta:document-statistic meta:table-count="1" meta:cell-count="8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