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16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39" calcext:value-type="float">
            <text:p>2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58" calcext:value-type="float">
            <text:p>35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14:348</text:p>
          </table:table-cell>
          <table:table-cell table:style-name="ce28" office:value-type="float" office:value="2271310.13" calcext:value-type="float">
            <text:p>2 271 310,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14:350</text:p>
          </table:table-cell>
          <table:table-cell table:style-name="ce28" office:value-type="float" office:value="1234931.43" calcext:value-type="float">
            <text:p>1 234 931,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10014:352</text:p>
          </table:table-cell>
          <table:table-cell table:style-name="ce28" office:value-type="float" office:value="1612809.39" calcext:value-type="float">
            <text:p>1 612 809,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10014:353</text:p>
          </table:table-cell>
          <table:table-cell table:style-name="ce28" office:value-type="float" office:value="2222915.74" calcext:value-type="float">
            <text:p>2 222 915,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14:358</text:p>
          </table:table-cell>
          <table:table-cell table:style-name="ce28" office:value-type="float" office:value="1234931.43" calcext:value-type="float">
            <text:p>1 234 931,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14:359</text:p>
          </table:table-cell>
          <table:table-cell table:style-name="ce28" office:value-type="float" office:value="2264857.55" calcext:value-type="float">
            <text:p>2 264 857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14:361</text:p>
          </table:table-cell>
          <table:table-cell table:style-name="ce28" office:value-type="float" office:value="1187729.83" calcext:value-type="float">
            <text:p>1 187 729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14:364</text:p>
          </table:table-cell>
          <table:table-cell table:style-name="ce28" office:value-type="float" office:value="1758329.58" calcext:value-type="float">
            <text:p>1 758 329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14:365</text:p>
          </table:table-cell>
          <table:table-cell table:style-name="ce28" office:value-type="float" office:value="2135226" calcext:value-type="float">
            <text:p>2 135 226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14:373</text:p>
          </table:table-cell>
          <table:table-cell table:style-name="ce28" office:value-type="float" office:value="1579399.03" calcext:value-type="float">
            <text:p>1 579 399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4:384</text:p>
          </table:table-cell>
          <table:table-cell table:style-name="ce28" office:value-type="float" office:value="2092703.72" calcext:value-type="float">
            <text:p>2 092 703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14:388</text:p>
          </table:table-cell>
          <table:table-cell table:style-name="ce28" office:value-type="float" office:value="1719614.06" calcext:value-type="float">
            <text:p>1 719 614,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14:389</text:p>
          </table:table-cell>
          <table:table-cell table:style-name="ce28" office:value-type="float" office:value="1258294.99" calcext:value-type="float">
            <text:p>1 258 294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4:393</text:p>
          </table:table-cell>
          <table:table-cell table:style-name="ce28" office:value-type="float" office:value="2274536.42" calcext:value-type="float">
            <text:p>2 274 536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14:402</text:p>
          </table:table-cell>
          <table:table-cell table:style-name="ce28" office:value-type="float" office:value="1742198.11" calcext:value-type="float">
            <text:p>1 742 198,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14:405</text:p>
          </table:table-cell>
          <table:table-cell table:style-name="ce28" office:value-type="float" office:value="2235820.91" calcext:value-type="float">
            <text:p>2 235 820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14:408</text:p>
          </table:table-cell>
          <table:table-cell table:style-name="ce28" office:value-type="float" office:value="1609772.09" calcext:value-type="float">
            <text:p>1 609 772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14:413</text:p>
          </table:table-cell>
          <table:table-cell table:style-name="ce28" office:value-type="float" office:value="2126114.08" calcext:value-type="float">
            <text:p>2 126 114,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14:418</text:p>
          </table:table-cell>
          <table:table-cell table:style-name="ce28" office:value-type="float" office:value="2242273.5" calcext:value-type="float">
            <text:p>2 242 273,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4:424</text:p>
          </table:table-cell>
          <table:table-cell table:style-name="ce28" office:value-type="float" office:value="1212866.97" calcext:value-type="float">
            <text:p>1 212 866,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4:434</text:p>
          </table:table-cell>
          <table:table-cell table:style-name="ce28" office:value-type="float" office:value="2226142.03" calcext:value-type="float">
            <text:p>2 226 142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14:435</text:p>
          </table:table-cell>
          <table:table-cell table:style-name="ce28" office:value-type="float" office:value="2120039.47" calcext:value-type="float">
            <text:p>2 120 039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14:439</text:p>
          </table:table-cell>
          <table:table-cell table:style-name="ce28" office:value-type="float" office:value="2245499.79" calcext:value-type="float">
            <text:p>2 245 499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4:440</text:p>
          </table:table-cell>
          <table:table-cell table:style-name="ce28" office:value-type="float" office:value="2092703.72" calcext:value-type="float">
            <text:p>2 092 703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4:442</text:p>
          </table:table-cell>
          <table:table-cell table:style-name="ce28" office:value-type="float" office:value="1561175.2" calcext:value-type="float">
            <text:p>1 561 175,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14:443</text:p>
          </table:table-cell>
          <table:table-cell table:style-name="ce28" office:value-type="float" office:value="2245499.79" calcext:value-type="float">
            <text:p>2 245 499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14:447</text:p>
          </table:table-cell>
          <table:table-cell table:style-name="ce28" office:value-type="float" office:value="1709935.18" calcext:value-type="float">
            <text:p>1 709 935,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4:448</text:p>
          </table:table-cell>
          <table:table-cell table:style-name="ce28" office:value-type="float" office:value="2083591.8" calcext:value-type="float">
            <text:p>2 083 591,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4:449</text:p>
          </table:table-cell>
          <table:table-cell table:style-name="ce28" office:value-type="float" office:value="1225435.54" calcext:value-type="float">
            <text:p>1 225 435,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14:451</text:p>
          </table:table-cell>
          <table:table-cell table:style-name="ce28" office:value-type="float" office:value="2235820.91" calcext:value-type="float">
            <text:p>2 235 820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4:459</text:p>
          </table:table-cell>
          <table:table-cell table:style-name="ce28" office:value-type="float" office:value="1206582.68" calcext:value-type="float">
            <text:p>1 206 582,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14:462</text:p>
          </table:table-cell>
          <table:table-cell table:style-name="ce28" office:value-type="float" office:value="2239047.2" calcext:value-type="float">
            <text:p>2 239 047,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14:465</text:p>
          </table:table-cell>
          <table:table-cell table:style-name="ce28" office:value-type="float" office:value="1288333.87" calcext:value-type="float">
            <text:p>1 288 333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4:468</text:p>
          </table:table-cell>
          <table:table-cell table:style-name="ce28" office:value-type="float" office:value="1690577.43" calcext:value-type="float">
            <text:p>1 690 577,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14:485</text:p>
          </table:table-cell>
          <table:table-cell table:style-name="ce28" office:value-type="float" office:value="2089666.41" calcext:value-type="float">
            <text:p>2 089 666,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14:509</text:p>
          </table:table-cell>
          <table:table-cell table:style-name="ce28" office:value-type="float" office:value="1594585.56" calcext:value-type="float">
            <text:p>1 594 585,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14:511</text:p>
          </table:table-cell>
          <table:table-cell table:style-name="ce28" office:value-type="float" office:value="1291671.52" calcext:value-type="float">
            <text:p>1 291 671,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4:514</text:p>
          </table:table-cell>
          <table:table-cell table:style-name="ce28" office:value-type="float" office:value="2264857.55" calcext:value-type="float">
            <text:p>2 264 857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14:517</text:p>
          </table:table-cell>
          <table:table-cell table:style-name="ce28" office:value-type="float" office:value="1281658.56" calcext:value-type="float">
            <text:p>1 281 658,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14:520</text:p>
          </table:table-cell>
          <table:table-cell table:style-name="ce28" office:value-type="float" office:value="2110927.55" calcext:value-type="float">
            <text:p>2 110 927,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14:523</text:p>
          </table:table-cell>
          <table:table-cell table:style-name="ce28" office:value-type="float" office:value="2248726.08" calcext:value-type="float">
            <text:p>2 248 726,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14:537</text:p>
          </table:table-cell>
          <table:table-cell table:style-name="ce28" office:value-type="float" office:value="2268083.84" calcext:value-type="float">
            <text:p>2 268 083,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4:538</text:p>
          </table:table-cell>
          <table:table-cell table:style-name="ce28" office:value-type="float" office:value="1655331.68" calcext:value-type="float">
            <text:p>1 655 331,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14:540</text:p>
          </table:table-cell>
          <table:table-cell table:style-name="ce28" office:value-type="float" office:value="2268083.84" calcext:value-type="float">
            <text:p>2 268 083,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4:541</text:p>
          </table:table-cell>
          <table:table-cell table:style-name="ce28" office:value-type="float" office:value="1268307.95" calcext:value-type="float">
            <text:p>1 268 307,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4:545</text:p>
          </table:table-cell>
          <table:table-cell table:style-name="ce28" office:value-type="float" office:value="1197156.25" calcext:value-type="float">
            <text:p>1 197 156,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14:547</text:p>
          </table:table-cell>
          <table:table-cell table:style-name="ce28" office:value-type="float" office:value="1261632.65" calcext:value-type="float">
            <text:p>1 261 632,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14:548</text:p>
          </table:table-cell>
          <table:table-cell table:style-name="ce28" office:value-type="float" office:value="1209724.82" calcext:value-type="float">
            <text:p>1 209 724,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14:552</text:p>
          </table:table-cell>
          <table:table-cell table:style-name="ce28" office:value-type="float" office:value="2274536.42" calcext:value-type="float">
            <text:p>2 274 536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14:553</text:p>
          </table:table-cell>
          <table:table-cell table:style-name="ce28" office:value-type="float" office:value="2255178.67" calcext:value-type="float">
            <text:p>2 255 178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4:554</text:p>
          </table:table-cell>
          <table:table-cell table:style-name="ce28" office:value-type="float" office:value="1594585.56" calcext:value-type="float">
            <text:p>1 594 585,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4:555</text:p>
          </table:table-cell>
          <table:table-cell table:style-name="ce28" office:value-type="float" office:value="1305022.13" calcext:value-type="float">
            <text:p>1 305 022,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14:556</text:p>
          </table:table-cell>
          <table:table-cell table:style-name="ce28" office:value-type="float" office:value="1700256.31" calcext:value-type="float">
            <text:p>1 700 256,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4:558</text:p>
          </table:table-cell>
          <table:table-cell table:style-name="ce28" office:value-type="float" office:value="2280989.01" calcext:value-type="float">
            <text:p>2 280 989,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14:559</text:p>
          </table:table-cell>
          <table:table-cell table:style-name="ce28" office:value-type="float" office:value="1593788.64" calcext:value-type="float">
            <text:p>1 593 788,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14:693</text:p>
          </table:table-cell>
          <table:table-cell table:style-name="ce28" office:value-type="float" office:value="1579399.03" calcext:value-type="float">
            <text:p>1 579 399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14:694</text:p>
          </table:table-cell>
          <table:table-cell table:style-name="ce28" office:value-type="float" office:value="1597622.87" calcext:value-type="float">
            <text:p>1 597 622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14:695</text:p>
          </table:table-cell>
          <table:table-cell table:style-name="ce28" office:value-type="float" office:value="2132188.69" calcext:value-type="float">
            <text:p>2 132 188,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50:696</text:p>
          </table:table-cell>
          <table:table-cell table:style-name="ce28" office:value-type="float" office:value="1722840.36" calcext:value-type="float">
            <text:p>1 722 840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50:699</text:p>
          </table:table-cell>
          <table:table-cell table:style-name="ce28" office:value-type="float" office:value="1722840.36" calcext:value-type="float">
            <text:p>1 722 840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10014:100</text:p>
          </table:table-cell>
          <table:table-cell table:style-name="ce28" office:value-type="float" office:value="1707259.68" calcext:value-type="float">
            <text:p>1 707 259,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14:101</text:p>
          </table:table-cell>
          <table:table-cell table:style-name="ce28" office:value-type="float" office:value="1691123.01" calcext:value-type="float">
            <text:p>1 691 123,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14:102</text:p>
          </table:table-cell>
          <table:table-cell table:style-name="ce28" office:value-type="float" office:value="1278733.45" calcext:value-type="float">
            <text:p>1 278 733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4:103</text:p>
          </table:table-cell>
          <table:table-cell table:style-name="ce28" office:value-type="float" office:value="2262361.13" calcext:value-type="float">
            <text:p>2 262 361,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14:104</text:p>
          </table:table-cell>
          <table:table-cell table:style-name="ce28" office:value-type="float" office:value="2233315.12" calcext:value-type="float">
            <text:p>2 233 315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14:105</text:p>
          </table:table-cell>
          <table:table-cell table:style-name="ce28" office:value-type="float" office:value="1694350.35" calcext:value-type="float">
            <text:p>1 694 350,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14:106</text:p>
          </table:table-cell>
          <table:table-cell table:style-name="ce28" office:value-type="float" office:value="1298765.83" calcext:value-type="float">
            <text:p>1 298 765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10014:107</text:p>
          </table:table-cell>
          <table:table-cell table:style-name="ce28" office:value-type="float" office:value="2268815.8" calcext:value-type="float">
            <text:p>2 268 815,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14:108</text:p>
          </table:table-cell>
          <table:table-cell table:style-name="ce28" office:value-type="float" office:value="2236542.46" calcext:value-type="float">
            <text:p>2 236 542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10014:109</text:p>
          </table:table-cell>
          <table:table-cell table:style-name="ce28" office:value-type="float" office:value="1733078.35" calcext:value-type="float">
            <text:p>1 733 078,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14:110</text:p>
          </table:table-cell>
          <table:table-cell table:style-name="ce28" office:value-type="float" office:value="2255906.46" calcext:value-type="float">
            <text:p>2 255 906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10014:111</text:p>
          </table:table-cell>
          <table:table-cell table:style-name="ce28" office:value-type="float" office:value="1579908.74" calcext:value-type="float">
            <text:p>1 579 908,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14:112</text:p>
          </table:table-cell>
          <table:table-cell table:style-name="ce28" office:value-type="float" office:value="1637636.17" calcext:value-type="float">
            <text:p>1 637 636,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10014:113</text:p>
          </table:table-cell>
          <table:table-cell table:style-name="ce28" office:value-type="float" office:value="1216401.54" calcext:value-type="float">
            <text:p>1 216 401,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10014:387</text:p>
          </table:table-cell>
          <table:table-cell table:style-name="ce28" office:value-type="float" office:value="1658849.67" calcext:value-type="float">
            <text:p>1 658 849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14:401</text:p>
          </table:table-cell>
          <table:table-cell table:style-name="ce28" office:value-type="float" office:value="2242997.12" calcext:value-type="float">
            <text:p>2 242 997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10014:410</text:p>
          </table:table-cell>
          <table:table-cell table:style-name="ce28" office:value-type="float" office:value="1610291.6" calcext:value-type="float">
            <text:p>1 610 291,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14:415</text:p>
          </table:table-cell>
          <table:table-cell table:style-name="ce28" office:value-type="float" office:value="1570793.88" calcext:value-type="float">
            <text:p>1 570 793,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14:431</text:p>
          </table:table-cell>
          <table:table-cell table:style-name="ce28" office:value-type="float" office:value="1210115.23" calcext:value-type="float">
            <text:p>1 210 115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14:432</text:p>
          </table:table-cell>
          <table:table-cell table:style-name="ce28" office:value-type="float" office:value="1594302.99" calcext:value-type="float">
            <text:p>1 594 302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10014:436</text:p>
          </table:table-cell>
          <table:table-cell table:style-name="ce28" office:value-type="float" office:value="2138953.36" calcext:value-type="float">
            <text:p>2 138 953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10014:444</text:p>
          </table:table-cell>
          <table:table-cell table:style-name="ce28" office:value-type="float" office:value="2239769.79" calcext:value-type="float">
            <text:p>2 239 769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10014:457</text:p>
          </table:table-cell>
          <table:table-cell table:style-name="ce28" office:value-type="float" office:value="2138953.36" calcext:value-type="float">
            <text:p>2 138 953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10014:463</text:p>
          </table:table-cell>
          <table:table-cell table:style-name="ce28" office:value-type="float" office:value="2275270.46" calcext:value-type="float">
            <text:p>2 275 270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14:466</text:p>
          </table:table-cell>
          <table:table-cell table:style-name="ce28" office:value-type="float" office:value="1285410.91" calcext:value-type="float">
            <text:p>1 285 410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10014:470</text:p>
          </table:table-cell>
          <table:table-cell table:style-name="ce28" office:value-type="float" office:value="1592061.88" calcext:value-type="float">
            <text:p>1 592 061,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10014:476</text:p>
          </table:table-cell>
          <table:table-cell table:style-name="ce28" office:value-type="float" office:value="2242997.12" calcext:value-type="float">
            <text:p>2 242 997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10014:486</text:p>
          </table:table-cell>
          <table:table-cell table:style-name="ce28" office:value-type="float" office:value="1213258.38" calcext:value-type="float">
            <text:p>1 213 258,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10014:487</text:p>
          </table:table-cell>
          <table:table-cell table:style-name="ce28" office:value-type="float" office:value="1197542.6" calcext:value-type="float">
            <text:p>1 197 542,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14:489</text:p>
          </table:table-cell>
          <table:table-cell table:style-name="ce28" office:value-type="float" office:value="2239769.79" calcext:value-type="float">
            <text:p>2 239 769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10014:518</text:p>
          </table:table-cell>
          <table:table-cell table:style-name="ce28" office:value-type="float" office:value="1558640.73" calcext:value-type="float">
            <text:p>1 558 640,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10014:525</text:p>
          </table:table-cell>
          <table:table-cell table:style-name="ce28" office:value-type="float" office:value="2249451.79" calcext:value-type="float">
            <text:p>2 249 451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10014:533</text:p>
          </table:table-cell>
          <table:table-cell table:style-name="ce28" office:value-type="float" office:value="2233315.12" calcext:value-type="float">
            <text:p>2 233 315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10014:534</text:p>
          </table:table-cell>
          <table:table-cell table:style-name="ce28" office:value-type="float" office:value="2102493.93" calcext:value-type="float">
            <text:p>2 102 493,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10014:539</text:p>
          </table:table-cell>
          <table:table-cell table:style-name="ce28" office:value-type="float" office:value="1736305.69" calcext:value-type="float">
            <text:p>1 736 305,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10014:543</text:p>
          </table:table-cell>
          <table:table-cell table:style-name="ce28" office:value-type="float" office:value="2153632.13" calcext:value-type="float">
            <text:p>2 153 632,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10014:561</text:p>
          </table:table-cell>
          <table:table-cell table:style-name="ce28" office:value-type="float" office:value="1308782.02" calcext:value-type="float">
            <text:p>1 308 782,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10014:78</text:p>
          </table:table-cell>
          <table:table-cell table:style-name="ce28" office:value-type="float" office:value="1619406.45" calcext:value-type="float">
            <text:p>1 619 406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10014:79</text:p>
          </table:table-cell>
          <table:table-cell table:style-name="ce28" office:value-type="float" office:value="1228974.16" calcext:value-type="float">
            <text:p>1 228 974,1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10014:80</text:p>
          </table:table-cell>
          <table:table-cell table:style-name="ce28" office:value-type="float" office:value="2090340.79" calcext:value-type="float">
            <text:p>2 090 340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10014:81</text:p>
          </table:table-cell>
          <table:table-cell table:style-name="ce28" office:value-type="float" office:value="2096417.36" calcext:value-type="float">
            <text:p>2 096 417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10014:83</text:p>
          </table:table-cell>
          <table:table-cell table:style-name="ce28" office:value-type="float" office:value="2114647.08" calcext:value-type="float">
            <text:p>2 114 647,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10014:84</text:p>
          </table:table-cell>
          <table:table-cell table:style-name="ce28" office:value-type="float" office:value="2126800.22" calcext:value-type="float">
            <text:p>2 126 800,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10014:85</text:p>
          </table:table-cell>
          <table:table-cell table:style-name="ce28" office:value-type="float" office:value="1610291.6" calcext:value-type="float">
            <text:p>1 610 291,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10014:86</text:p>
          </table:table-cell>
          <table:table-cell table:style-name="ce28" office:value-type="float" office:value="2135915.08" calcext:value-type="float">
            <text:p>2 135 915,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10014:87</text:p>
          </table:table-cell>
          <table:table-cell table:style-name="ce28" office:value-type="float" office:value="1646751.03" calcext:value-type="float">
            <text:p>1 646 751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10014:88</text:p>
          </table:table-cell>
          <table:table-cell table:style-name="ce28" office:value-type="float" office:value="1213258.38" calcext:value-type="float">
            <text:p>1 213 258,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10014:89</text:p>
          </table:table-cell>
          <table:table-cell table:style-name="ce28" office:value-type="float" office:value="1318798.2" calcext:value-type="float">
            <text:p>1 318 798,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10014:90</text:p>
          </table:table-cell>
          <table:table-cell table:style-name="ce28" office:value-type="float" office:value="2226860.45" calcext:value-type="float">
            <text:p>2 226 860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10014:91</text:p>
          </table:table-cell>
          <table:table-cell table:style-name="ce28" office:value-type="float" office:value="2259133.79" calcext:value-type="float">
            <text:p>2 259 133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10014:92</text:p>
          </table:table-cell>
          <table:table-cell table:style-name="ce28" office:value-type="float" office:value="1720169.02" calcext:value-type="float">
            <text:p>1 720 169,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14:93</text:p>
          </table:table-cell>
          <table:table-cell table:style-name="ce28" office:value-type="float" office:value="1315459.47" calcext:value-type="float">
            <text:p>1 315 459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14:94</text:p>
          </table:table-cell>
          <table:table-cell table:style-name="ce28" office:value-type="float" office:value="2233315.12" calcext:value-type="float">
            <text:p>2 233 315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10014:95</text:p>
          </table:table-cell>
          <table:table-cell table:style-name="ce28" office:value-type="float" office:value="1726623.69" calcext:value-type="float">
            <text:p>1 726 623,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10014:96</text:p>
          </table:table-cell>
          <table:table-cell table:style-name="ce28" office:value-type="float" office:value="2255906.46" calcext:value-type="float">
            <text:p>2 255 906,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10014:97</text:p>
          </table:table-cell>
          <table:table-cell table:style-name="ce28" office:value-type="float" office:value="1258701.07" calcext:value-type="float">
            <text:p>1 258 701,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10014:98</text:p>
          </table:table-cell>
          <table:table-cell table:style-name="ce28" office:value-type="float" office:value="2281262.99" calcext:value-type="float">
            <text:p>2 281 262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10014:99</text:p>
          </table:table-cell>
          <table:table-cell table:style-name="ce28" office:value-type="float" office:value="2249451.79" calcext:value-type="float">
            <text:p>2 249 451,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10014:115</text:p>
          </table:table-cell>
          <table:table-cell table:style-name="ce28" office:value-type="float" office:value="2043305.92" calcext:value-type="float">
            <text:p>2 043 305,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10014:116</text:p>
          </table:table-cell>
          <table:table-cell table:style-name="ce28" office:value-type="float" office:value="2461835.7" calcext:value-type="float">
            <text:p>2 461 835,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10014:117</text:p>
          </table:table-cell>
          <table:table-cell table:style-name="ce28" office:value-type="float" office:value="2530468.7" calcext:value-type="float">
            <text:p>2 530 468,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10014:118</text:p>
          </table:table-cell>
          <table:table-cell table:style-name="ce28" office:value-type="float" office:value="2587165.52" calcext:value-type="float">
            <text:p>2 587 165,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10014:119</text:p>
          </table:table-cell>
          <table:table-cell table:style-name="ce28" office:value-type="float" office:value="2470787.83" calcext:value-type="float">
            <text:p>2 470 787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10014:121</text:p>
          </table:table-cell>
          <table:table-cell table:style-name="ce28" office:value-type="float" office:value="2539420.83" calcext:value-type="float">
            <text:p>2 539 420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10014:122</text:p>
          </table:table-cell>
          <table:table-cell table:style-name="ce28" office:value-type="float" office:value="2034237.99" calcext:value-type="float">
            <text:p>2 034 237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10014:125</text:p>
          </table:table-cell>
          <table:table-cell table:style-name="ce28" office:value-type="float" office:value="2157601.45" calcext:value-type="float">
            <text:p>2 157 601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10014:126</text:p>
          </table:table-cell>
          <table:table-cell table:style-name="ce28" office:value-type="float" office:value="2697428.44" calcext:value-type="float">
            <text:p>2 697 428,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10014:128</text:p>
          </table:table-cell>
          <table:table-cell table:style-name="ce28" office:value-type="float" office:value="3271147.07" calcext:value-type="float">
            <text:p>3 271 147,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10014:129</text:p>
          </table:table-cell>
          <table:table-cell table:style-name="ce28" office:value-type="float" office:value="2064490.67" calcext:value-type="float">
            <text:p>2 064 490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10014:130</text:p>
          </table:table-cell>
          <table:table-cell table:style-name="ce28" office:value-type="float" office:value="3255298.49" calcext:value-type="float">
            <text:p>3 255 298,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10014:132</text:p>
          </table:table-cell>
          <table:table-cell table:style-name="ce28" office:value-type="float" office:value="2687919.3" calcext:value-type="float">
            <text:p>2 687 919,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10014:133</text:p>
          </table:table-cell>
          <table:table-cell table:style-name="ce28" office:value-type="float" office:value="2684749.58" calcext:value-type="float">
            <text:p>2 684 749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10014:134</text:p>
          </table:table-cell>
          <table:table-cell table:style-name="ce28" office:value-type="float" office:value="2022751.36" calcext:value-type="float">
            <text:p>2 022 751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14:135</text:p>
          </table:table-cell>
          <table:table-cell table:style-name="ce28" office:value-type="float" office:value="3274316.78" calcext:value-type="float">
            <text:p>3 274 316,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10014:136</text:p>
          </table:table-cell>
          <table:table-cell table:style-name="ce28" office:value-type="float" office:value="2738634.75" calcext:value-type="float">
            <text:p>2 738 634,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10014:137</text:p>
          </table:table-cell>
          <table:table-cell table:style-name="ce28" office:value-type="float" office:value="3299674.51" calcext:value-type="float">
            <text:p>3 299 674,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10014:139</text:p>
          </table:table-cell>
          <table:table-cell table:style-name="ce28" office:value-type="float" office:value="2687919.3" calcext:value-type="float">
            <text:p>2 687 919,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10014:140</text:p>
          </table:table-cell>
          <table:table-cell table:style-name="ce28" office:value-type="float" office:value="2157601.45" calcext:value-type="float">
            <text:p>2 157 601,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14:142</text:p>
          </table:table-cell>
          <table:table-cell table:style-name="ce28" office:value-type="float" office:value="3274316.78" calcext:value-type="float">
            <text:p>3 274 316,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14:143</text:p>
          </table:table-cell>
          <table:table-cell table:style-name="ce28" office:value-type="float" office:value="2202551.48" calcext:value-type="float">
            <text:p>2 202 551,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14:144</text:p>
          </table:table-cell>
          <table:table-cell table:style-name="ce28" office:value-type="float" office:value="3271147.07" calcext:value-type="float">
            <text:p>3 271 147,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10014:145</text:p>
          </table:table-cell>
          <table:table-cell table:style-name="ce28" office:value-type="float" office:value="2144758.58" calcext:value-type="float">
            <text:p>2 144 758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10014:146</text:p>
          </table:table-cell>
          <table:table-cell table:style-name="ce28" office:value-type="float" office:value="2697428.44" calcext:value-type="float">
            <text:p>2 697 428,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14:147</text:p>
          </table:table-cell>
          <table:table-cell table:style-name="ce28" office:value-type="float" office:value="3061945.8" calcext:value-type="float">
            <text:p>3 061 945,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10014:148</text:p>
          </table:table-cell>
          <table:table-cell table:style-name="ce28" office:value-type="float" office:value="2131915.72" calcext:value-type="float">
            <text:p>2 131 915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10014:149</text:p>
          </table:table-cell>
          <table:table-cell table:style-name="ce28" office:value-type="float" office:value="2687919.3" calcext:value-type="float">
            <text:p>2 687 919,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10014:151</text:p>
          </table:table-cell>
          <table:table-cell table:style-name="ce28" office:value-type="float" office:value="1904264.39" calcext:value-type="float">
            <text:p>1 904 264,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10014:153</text:p>
          </table:table-cell>
          <table:table-cell table:style-name="ce28" office:value-type="float" office:value="1910309.67" calcext:value-type="float">
            <text:p>1 910 309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10014:155</text:p>
          </table:table-cell>
          <table:table-cell table:style-name="ce28" office:value-type="float" office:value="3055660.31" calcext:value-type="float">
            <text:p>3 055 660,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10014:156</text:p>
          </table:table-cell>
          <table:table-cell table:style-name="ce28" office:value-type="float" office:value="2064464.41" calcext:value-type="float">
            <text:p>2 064 464,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10014:157</text:p>
          </table:table-cell>
          <table:table-cell table:style-name="ce28" office:value-type="float" office:value="2527484.65" calcext:value-type="float">
            <text:p>2 527 484,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10014:371</text:p>
          </table:table-cell>
          <table:table-cell table:style-name="ce28" office:value-type="float" office:value="2167233.6" calcext:value-type="float">
            <text:p>2 167 233,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10014:376</text:p>
          </table:table-cell>
          <table:table-cell table:style-name="ce28" office:value-type="float" office:value="3091468.83" calcext:value-type="float">
            <text:p>3 091 468,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10014:385</text:p>
          </table:table-cell>
          <table:table-cell table:style-name="ce28" office:value-type="float" office:value="2028192.71" calcext:value-type="float">
            <text:p>2 028 192,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10014:391</text:p>
          </table:table-cell>
          <table:table-cell table:style-name="ce28" office:value-type="float" office:value="2530468.7" calcext:value-type="float">
            <text:p>2 530 468,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10014:403</text:p>
          </table:table-cell>
          <table:table-cell table:style-name="ce28" office:value-type="float" office:value="2990011.36" calcext:value-type="float">
            <text:p>2 990 011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10014:414</text:p>
          </table:table-cell>
          <table:table-cell table:style-name="ce28" office:value-type="float" office:value="3106389.05" calcext:value-type="float">
            <text:p>3 106 389,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14:416</text:p>
          </table:table-cell>
          <table:table-cell table:style-name="ce28" office:value-type="float" office:value="2687919.3" calcext:value-type="float">
            <text:p>2 687 919,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14:438</text:p>
          </table:table-cell>
          <table:table-cell table:style-name="ce28" office:value-type="float" office:value="3176055.58" calcext:value-type="float">
            <text:p>3 176 055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14:452</text:p>
          </table:table-cell>
          <table:table-cell table:style-name="ce28" office:value-type="float" office:value="3233110.47" calcext:value-type="float">
            <text:p>3 233 110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10014:472</text:p>
          </table:table-cell>
          <table:table-cell table:style-name="ce28" office:value-type="float" office:value="2548372.96" calcext:value-type="float">
            <text:p>2 548 372,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10014:474</text:p>
          </table:table-cell>
          <table:table-cell table:style-name="ce28" office:value-type="float" office:value="2527484.65" calcext:value-type="float">
            <text:p>2 527 484,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10014:482</text:p>
          </table:table-cell>
          <table:table-cell table:style-name="ce28" office:value-type="float" office:value="2141547.87" calcext:value-type="float">
            <text:p>2 141 547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10014:513</text:p>
          </table:table-cell>
          <table:table-cell table:style-name="ce28" office:value-type="float" office:value="2697428.44" calcext:value-type="float">
            <text:p>2 697 428,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2:69</text:p>
          </table:table-cell>
          <table:table-cell table:style-name="ce28" office:value-type="float" office:value="469974.86" calcext:value-type="float">
            <text:p>469 974,8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10607:124</text:p>
          </table:table-cell>
          <table:table-cell table:style-name="ce28" office:value-type="float" office:value="541828.78" calcext:value-type="float">
            <text:p>541 828,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36:808</text:p>
          </table:table-cell>
          <table:table-cell table:style-name="ce28" office:value-type="float" office:value="267560.53" calcext:value-type="float">
            <text:p>267 560,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10225:191</text:p>
          </table:table-cell>
          <table:table-cell table:style-name="ce28" office:value-type="float" office:value="1249176.91" calcext:value-type="float">
            <text:p>1 249 176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20005:155</text:p>
          </table:table-cell>
          <table:table-cell table:style-name="ce28" office:value-type="float" office:value="318253.67" calcext:value-type="float">
            <text:p>318 253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405:243</text:p>
          </table:table-cell>
          <table:table-cell table:style-name="ce28" office:value-type="float" office:value="1762806.67" calcext:value-type="float">
            <text:p>1 762 806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927:161</text:p>
          </table:table-cell>
          <table:table-cell table:style-name="ce28" office:value-type="float" office:value="2877776.95" calcext:value-type="float">
            <text:p>2 877 776,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101:687</text:p>
          </table:table-cell>
          <table:table-cell table:style-name="ce28" office:value-type="float" office:value="550169.94" calcext:value-type="float">
            <text:p>550 169,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1:011101:677</text:p>
          </table:table-cell>
          <table:table-cell table:style-name="ce28" office:value-type="float" office:value="568038.05" calcext:value-type="float">
            <text:p>568 038,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11101:670</text:p>
          </table:table-cell>
          <table:table-cell table:style-name="ce28" office:value-type="float" office:value="897686.85" calcext:value-type="float">
            <text:p>897 686,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1101:689</text:p>
          </table:table-cell>
          <table:table-cell table:style-name="ce28" office:value-type="float" office:value="716905.77" calcext:value-type="float">
            <text:p>716 905,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10104:106</text:p>
          </table:table-cell>
          <table:table-cell table:style-name="ce28" office:value-type="float" office:value="5747144.87" calcext:value-type="float">
            <text:p>5 747 144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11101:660</text:p>
          </table:table-cell>
          <table:table-cell table:style-name="ce28" office:value-type="float" office:value="530167.58" calcext:value-type="float">
            <text:p>530 167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101:653</text:p>
          </table:table-cell>
          <table:table-cell table:style-name="ce28" office:value-type="float" office:value="492480.44" calcext:value-type="float">
            <text:p>492 480,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101:664</text:p>
          </table:table-cell>
          <table:table-cell table:style-name="ce28" office:value-type="float" office:value="533145.28" calcext:value-type="float">
            <text:p>533 145,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1101:656</text:p>
          </table:table-cell>
          <table:table-cell table:style-name="ce28" office:value-type="float" office:value="564798.28" calcext:value-type="float">
            <text:p>564 798,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13:6257</text:p>
          </table:table-cell>
          <table:table-cell table:style-name="ce28" office:value-type="float" office:value="1631540.89" calcext:value-type="float">
            <text:p>1 631 540,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85:235</text:p>
          </table:table-cell>
          <table:table-cell table:style-name="ce28" office:value-type="float" office:value="781037.7" calcext:value-type="float">
            <text:p>781 037,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1:011101:696</text:p>
          </table:table-cell>
          <table:table-cell table:style-name="ce28" office:value-type="float" office:value="683767.88" calcext:value-type="float">
            <text:p>683 767,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1702:767</text:p>
          </table:table-cell>
          <table:table-cell table:style-name="ce28" office:value-type="float" office:value="1808857.78" calcext:value-type="float">
            <text:p>1 808 857,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927:766</text:p>
          </table:table-cell>
          <table:table-cell table:style-name="ce28" office:value-type="float" office:value="594744.94" calcext:value-type="float">
            <text:p>594 744,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20258:167</text:p>
          </table:table-cell>
          <table:table-cell table:style-name="ce28" office:value-type="float" office:value="2020216.77" calcext:value-type="float">
            <text:p>2 020 216,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52:219</text:p>
          </table:table-cell>
          <table:table-cell table:style-name="ce28" office:value-type="float" office:value="5917441.98" calcext:value-type="float">
            <text:p>5 917 441,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1101:671</text:p>
          </table:table-cell>
          <table:table-cell table:style-name="ce28" office:value-type="float" office:value="522646.63" calcext:value-type="float">
            <text:p>522 646,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11101:665</text:p>
          </table:table-cell>
          <table:table-cell table:style-name="ce28" office:value-type="float" office:value="481936.34" calcext:value-type="float">
            <text:p>481 936,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6256</text:p>
          </table:table-cell>
          <table:table-cell table:style-name="ce28" office:value-type="float" office:value="1273347.84" calcext:value-type="float">
            <text:p>1 273 347,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1:011101:646</text:p>
          </table:table-cell>
          <table:table-cell table:style-name="ce28" office:value-type="float" office:value="567994.43" calcext:value-type="float">
            <text:p>567 994,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1:2647</text:p>
          </table:table-cell>
          <table:table-cell table:style-name="ce28" office:value-type="float" office:value="1188149.32" calcext:value-type="float">
            <text:p>1 188 149,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1:011101:655</text:p>
          </table:table-cell>
          <table:table-cell table:style-name="ce28" office:value-type="float" office:value="440141.34" calcext:value-type="float">
            <text:p>440 141,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9005:1784</text:p>
          </table:table-cell>
          <table:table-cell table:style-name="ce28" office:value-type="float" office:value="2530421.98" calcext:value-type="float">
            <text:p>2 530 421,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5:011505:204</text:p>
          </table:table-cell>
          <table:table-cell table:style-name="ce28" office:value-type="float" office:value="1347710.54" calcext:value-type="float">
            <text:p>1 347 710,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40719:636</text:p>
          </table:table-cell>
          <table:table-cell table:style-name="ce28" office:value-type="float" office:value="459696.82" calcext:value-type="float">
            <text:p>459 696,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40737:299</text:p>
          </table:table-cell>
          <table:table-cell table:style-name="ce28" office:value-type="float" office:value="524354.47" calcext:value-type="float">
            <text:p>524 354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9:3806</text:p>
          </table:table-cell>
          <table:table-cell table:style-name="ce28" office:value-type="float" office:value="457155.97" calcext:value-type="float">
            <text:p>457 155,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5:011504:340</text:p>
          </table:table-cell>
          <table:table-cell table:style-name="ce28" office:value-type="float" office:value="1008975.52" calcext:value-type="float">
            <text:p>1 008 975,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15:1051</text:p>
          </table:table-cell>
          <table:table-cell table:style-name="ce28" office:value-type="float" office:value="4890718.03" calcext:value-type="float">
            <text:p>4 890 718,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9005:1785</text:p>
          </table:table-cell>
          <table:table-cell table:style-name="ce28" office:value-type="float" office:value="1505893.74" calcext:value-type="float">
            <text:p>1 505 893,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00000:4824</text:p>
          </table:table-cell>
          <table:table-cell table:style-name="ce28" office:value-type="float" office:value="210215.41" calcext:value-type="float">
            <text:p>210 215,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11101:647</text:p>
          </table:table-cell>
          <table:table-cell table:style-name="ce28" office:value-type="float" office:value="677717.57" calcext:value-type="float">
            <text:p>677 717,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1101:669</text:p>
          </table:table-cell>
          <table:table-cell table:style-name="ce28" office:value-type="float" office:value="539758.48" calcext:value-type="float">
            <text:p>539 758,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1:011101:675</text:p>
          </table:table-cell>
          <table:table-cell table:style-name="ce28" office:value-type="float" office:value="834426.42" calcext:value-type="float">
            <text:p>834 426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00000:1231</text:p>
          </table:table-cell>
          <table:table-cell table:style-name="ce28" office:value-type="float" office:value="69906.39" calcext:value-type="float">
            <text:p>69 906,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1513:53</text:p>
          </table:table-cell>
          <table:table-cell table:style-name="ce28" office:value-type="float" office:value="6284438.57" calcext:value-type="float">
            <text:p>6 284 438,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0401:1667</text:p>
          </table:table-cell>
          <table:table-cell table:style-name="ce28" office:value-type="float" office:value="183678.32" calcext:value-type="float">
            <text:p>183 678,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425:890</text:p>
          </table:table-cell>
          <table:table-cell table:style-name="ce28" office:value-type="float" office:value="1341950.23" calcext:value-type="float">
            <text:p>1 341 950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10005:3341</text:p>
          </table:table-cell>
          <table:table-cell table:style-name="ce28" office:value-type="float" office:value="1358897" calcext:value-type="float">
            <text:p>1 358 897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00000:13998</text:p>
          </table:table-cell>
          <table:table-cell table:style-name="ce28" office:value-type="float" office:value="1363088.99" calcext:value-type="float">
            <text:p>1 363 088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136:405</text:p>
          </table:table-cell>
          <table:table-cell table:style-name="ce28" office:value-type="float" office:value="4599064.92" calcext:value-type="float">
            <text:p>4 599 064,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101:1339</text:p>
          </table:table-cell>
          <table:table-cell table:style-name="ce28" office:value-type="float" office:value="3576510.63" calcext:value-type="float">
            <text:p>3 576 510,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0474:188</text:p>
          </table:table-cell>
          <table:table-cell table:style-name="ce28" office:value-type="float" office:value="499810.63" calcext:value-type="float">
            <text:p>499 810,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1003:614</text:p>
          </table:table-cell>
          <table:table-cell table:style-name="ce28" office:value-type="float" office:value="599704.76" calcext:value-type="float">
            <text:p>599 704,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1552</text:p>
          </table:table-cell>
          <table:table-cell table:style-name="ce28" office:value-type="float" office:value="823255.52" calcext:value-type="float">
            <text:p>823 255,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13:1293</text:p>
          </table:table-cell>
          <table:table-cell table:style-name="ce28" office:value-type="float" office:value="1696966.67" calcext:value-type="float">
            <text:p>1 696 966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21003:617</text:p>
          </table:table-cell>
          <table:table-cell table:style-name="ce28" office:value-type="float" office:value="599704.76" calcext:value-type="float">
            <text:p>599 704,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300:1550</text:p>
          </table:table-cell>
          <table:table-cell table:style-name="ce28" office:value-type="float" office:value="383597.64" calcext:value-type="float">
            <text:p>383 597,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652:377</text:p>
          </table:table-cell>
          <table:table-cell table:style-name="ce28" office:value-type="float" office:value="1073706.12" calcext:value-type="float">
            <text:p>1 073 706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40400:1967</text:p>
          </table:table-cell>
          <table:table-cell table:style-name="ce28" office:value-type="float" office:value="759752.48" calcext:value-type="float">
            <text:p>759 752,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652:378</text:p>
          </table:table-cell>
          <table:table-cell table:style-name="ce28" office:value-type="float" office:value="1067817.23" calcext:value-type="float">
            <text:p>1 067 817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21:697</text:p>
          </table:table-cell>
          <table:table-cell table:style-name="ce28" office:value-type="float" office:value="2064002.47" calcext:value-type="float">
            <text:p>2 064 002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05:154</text:p>
          </table:table-cell>
          <table:table-cell table:style-name="ce28" office:value-type="float" office:value="1137358.85" calcext:value-type="float">
            <text:p>1 137 358,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30367:560</text:p>
          </table:table-cell>
          <table:table-cell table:style-name="ce28" office:value-type="float" office:value="1853162.87" calcext:value-type="float">
            <text:p>1 853 162,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21:696</text:p>
          </table:table-cell>
          <table:table-cell table:style-name="ce28" office:value-type="float" office:value="1434811.96" calcext:value-type="float">
            <text:p>1 434 811,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1968</text:p>
          </table:table-cell>
          <table:table-cell table:style-name="ce28" office:value-type="float" office:value="672060.41" calcext:value-type="float">
            <text:p>672 060,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300:1551</text:p>
          </table:table-cell>
          <table:table-cell table:style-name="ce28" office:value-type="float" office:value="958994.09" calcext:value-type="float">
            <text:p>958 994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20011:144</text:p>
          </table:table-cell>
          <table:table-cell table:style-name="ce28" office:value-type="float" office:value="2757181.91" calcext:value-type="float">
            <text:p>2 757 181,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10011:328</text:p>
          </table:table-cell>
          <table:table-cell table:style-name="ce28" office:value-type="float" office:value="6606114.72" calcext:value-type="float">
            <text:p>6 606 114,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50005:46</text:p>
          </table:table-cell>
          <table:table-cell table:style-name="ce28" office:value-type="float" office:value="197786588.53" calcext:value-type="float">
            <text:p>197 786 588,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32:49</text:p>
          </table:table-cell>
          <table:table-cell table:style-name="ce28" office:value-type="float" office:value="472676.12" calcext:value-type="float">
            <text:p>472 676,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321:171</text:p>
          </table:table-cell>
          <table:table-cell table:style-name="ce28" office:value-type="float" office:value="930990.78" calcext:value-type="float">
            <text:p>930 990,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501:588</text:p>
          </table:table-cell>
          <table:table-cell table:style-name="ce28" office:value-type="float" office:value="750796.78" calcext:value-type="float">
            <text:p>750 796,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00000:767</text:p>
          </table:table-cell>
          <table:table-cell table:style-name="ce28" office:value-type="float" office:value="203205.74" calcext:value-type="float">
            <text:p>203 205,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6:012917:68</text:p>
          </table:table-cell>
          <table:table-cell table:style-name="ce28" office:value-type="float" office:value="1529160.82" calcext:value-type="float">
            <text:p>1 529 160,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230:850</text:p>
          </table:table-cell>
          <table:table-cell table:style-name="ce28" office:value-type="float" office:value="1284461.71" calcext:value-type="float">
            <text:p>1 284 461,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205:108</text:p>
          </table:table-cell>
          <table:table-cell table:style-name="ce28" office:value-type="float" office:value="877940.52" calcext:value-type="float">
            <text:p>877 940,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205:321</text:p>
          </table:table-cell>
          <table:table-cell table:style-name="ce28" office:value-type="float" office:value="865997.53" calcext:value-type="float">
            <text:p>865 997,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5:1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80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80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604:12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604:12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604:12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604:12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604:12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4:12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4:12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604:12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604:12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4:12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4:12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4:12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604:12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604:12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604:14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604:14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50005:1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50005:1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50005:1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50005:1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05:1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50005:1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50005:1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50005:1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50005:1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50005:1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05:1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50005:1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05:1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50005:1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50005:11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50005:1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50005:1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50005:1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50005:1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50005:1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05:1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50005:1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50005:1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50005: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50005: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50005: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50005: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50005: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50005:8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50005: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05: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50005: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50005:9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50005: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50005: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50005: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05: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50005: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50005: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50005: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50005: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50005: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11:6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10011:7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20011:2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20011:2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452: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452: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452: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452: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452: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452: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452: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452: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452: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452: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452: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452: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452: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10452: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452: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452: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452: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452: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21:1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21:2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21:2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21:2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21:3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1:3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21:3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21:3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1:3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21:3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21:3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21:3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21:3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21:3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1:4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21:4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21:4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1:4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21:4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1:4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1:4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21:4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21:4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21:4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1:4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21:4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21:4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21:4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21:4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1:5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21:5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21:5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08:1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08: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205:1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205:1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205:1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205:1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205:1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205:1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05:1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205:1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05:1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05:1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205:1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205:1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05:1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205:1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05:1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205:1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205:1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205:1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205:1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05:1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05:1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205:1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205:1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205:1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205:1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205:1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205:1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205:1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205:2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205:2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205:2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205:2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205:2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205: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205:3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205:3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205: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205: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205: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205: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205: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205: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205: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205: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205: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205: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205: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205: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205: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205: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205: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205: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205: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205: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00000:18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205:1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205:1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205:1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205:1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205:1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205:1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205:1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205:1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205:1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205:1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205:1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205:1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205:1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205:1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205:1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205:1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205:1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205:1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205:1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205:1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205:1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205:1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205:18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205:1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205:1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205:1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205:19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205:1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205:1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205: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205: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205: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205: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205: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205: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205: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205: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205: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205: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205: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205: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205: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205: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230:8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230:8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230:8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230:8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230:8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230:8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230:8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230:8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230:8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230:8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230:8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230:8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230:8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230:8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230:8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5:011344:1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5:011344: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3201:4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3201:4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300:11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300:4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300:4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300:8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300:8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300:8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40400:12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40400:12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40400:12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40400:12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40400:12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40400:12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40400:13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40400:13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40400:13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40400:13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40400:13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400:13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40400:13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40400:13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40400:13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40400:13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40400:13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40400:13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40400:13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40400:13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40400:13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400:139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40400:14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40400:14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40400:14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40400:14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40400:14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40400:14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40400:14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40400:14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40400:14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40400:14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0400:14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14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40400:14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40400:14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40400:14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40400:14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40400:14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40400:14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40400:15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40400:17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40400:19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40400:19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40400:4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40400:5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40400:5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40400:5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101:41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229:1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101:39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3:020009:3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2:010506: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113:6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22023: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40400:12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10946:1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300:3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3:040004:1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21003:8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1927:78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300:15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3001:2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20533: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10014: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135:11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410: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736:1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7:010014:3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5:011344:2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7:010014: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1609:2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20533: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3201:3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21:2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00000:21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00000:21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00000:35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98:8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77:2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5:011504:1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2:28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4:010320:3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01:24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3:071831: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5:011505: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7:010803:6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7:010902:1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7:010103:1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7:010902:1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9:000000:14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10205: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040: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1:010230:4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7:010405:9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11032: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7:010405:9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1009: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7:010103:1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7:010902:1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008: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8:011009: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7:010803:5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7:010103: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05:1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4:010452: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1032: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7:010201:1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7:010405:9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7:010708:4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8:011032: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7:010103:9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2:28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923:2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48:5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106:1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309:1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50005:3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00A23193F975E09A3A5CB6062081F641EA1D00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4:55:29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6T05:54:54</meta:creation-date>
    <dc:date>2024-08-26T15:06:34.923000000</dc:dat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2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