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6.72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14.8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216/ЗУ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26.08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56" calcext:value-type="float">
            <text:p>56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94" calcext:value-type="float">
            <text:p>94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00000:7121</text:p>
          </table:table-cell>
          <table:table-cell table:style-name="ce27" office:value-type="float" office:value="74498.55" calcext:value-type="float">
            <text:p>74 498,5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30071:46</text:p>
          </table:table-cell>
          <table:table-cell table:style-name="ce27" office:value-type="float" office:value="62207.32" calcext:value-type="float">
            <text:p>62 207,3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00000:14000</text:p>
          </table:table-cell>
          <table:table-cell table:style-name="ce27" office:value-type="float" office:value="48473.24" calcext:value-type="float">
            <text:p>48 473,2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13001:2646</text:p>
          </table:table-cell>
          <table:table-cell table:style-name="ce27" office:value-type="float" office:value="89237.77" calcext:value-type="float">
            <text:p>89 237,7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00000:7123</text:p>
          </table:table-cell>
          <table:table-cell table:style-name="ce27" office:value-type="float" office:value="77813.92" calcext:value-type="float">
            <text:p>77 813,9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131039:1953</text:p>
          </table:table-cell>
          <table:table-cell table:style-name="ce27" office:value-type="float" office:value="457540.34" calcext:value-type="float">
            <text:p>457 540,3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131039:1954</text:p>
          </table:table-cell>
          <table:table-cell table:style-name="ce27" office:value-type="float" office:value="457635.12" calcext:value-type="float">
            <text:p>457 635,1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8:012802:11</text:p>
          </table:table-cell>
          <table:table-cell table:style-name="ce27" office:value-type="float" office:value="213639.44" calcext:value-type="float">
            <text:p>213 639,4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4:010240:28</text:p>
          </table:table-cell>
          <table:table-cell table:style-name="ce27" office:value-type="float" office:value="88681.33" calcext:value-type="float">
            <text:p>88 681,3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4:030368:765</text:p>
          </table:table-cell>
          <table:table-cell table:style-name="ce27" office:value-type="float" office:value="47055.06" calcext:value-type="float">
            <text:p>47 055,06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4:011507:382</text:p>
          </table:table-cell>
          <table:table-cell table:style-name="ce27" office:value-type="float" office:value="520152.35" calcext:value-type="float">
            <text:p>520 152,3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3:010010:201</text:p>
          </table:table-cell>
          <table:table-cell table:style-name="ce27" office:value-type="float" office:value="603204.15" calcext:value-type="float">
            <text:p>603 204,1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4:013201:793</text:p>
          </table:table-cell>
          <table:table-cell table:style-name="ce27" office:value-type="float" office:value="243467.59" calcext:value-type="float">
            <text:p>243 467,5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4:011512:481</text:p>
          </table:table-cell>
          <table:table-cell table:style-name="ce27" office:value-type="float" office:value="4061914.52" calcext:value-type="float">
            <text:p>4 061 914,5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000000:7120</text:p>
          </table:table-cell>
          <table:table-cell table:style-name="ce27" office:value-type="float" office:value="79567.93" calcext:value-type="float">
            <text:p>79 567,9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00000:13999</text:p>
          </table:table-cell>
          <table:table-cell table:style-name="ce27" office:value-type="float" office:value="92712.02" calcext:value-type="float">
            <text:p>92 712,0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6:030101:83</text:p>
          </table:table-cell>
          <table:table-cell table:style-name="ce27" office:value-type="float" office:value="257516.16" calcext:value-type="float">
            <text:p>257 516,16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122023:265</text:p>
          </table:table-cell>
          <table:table-cell table:style-name="ce27" office:value-type="float" office:value="144398.85" calcext:value-type="float">
            <text:p>144 398,8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2:010643:244</text:p>
          </table:table-cell>
          <table:table-cell table:style-name="ce27" office:value-type="float" office:value="444378.63" calcext:value-type="float">
            <text:p>444 378,6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5:010532:218</text:p>
          </table:table-cell>
          <table:table-cell table:style-name="ce27" office:value-type="float" office:value="1325790.29" calcext:value-type="float">
            <text:p>1 325 790,2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1:011101:7</text:p>
          </table:table-cell>
          <table:table-cell table:style-name="ce27" office:value-type="float" office:value="1150274.55" calcext:value-type="float">
            <text:p>1 150 274,5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4:011630:1086</text:p>
          </table:table-cell>
          <table:table-cell table:style-name="ce27" office:value-type="float" office:value="48874.54" calcext:value-type="float">
            <text:p>48 874,5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170104:11</text:p>
          </table:table-cell>
          <table:table-cell table:style-name="ce27" office:value-type="float" office:value="291631.6" calcext:value-type="float">
            <text:p>291 631,6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000000:7122</text:p>
          </table:table-cell>
          <table:table-cell table:style-name="ce27" office:value-type="float" office:value="568027.55" calcext:value-type="float">
            <text:p>568 027,5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110059:13</text:p>
          </table:table-cell>
          <table:table-cell table:style-name="ce27" office:value-type="float" office:value="203574.64" calcext:value-type="float">
            <text:p>203 574,6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122023:264</text:p>
          </table:table-cell>
          <table:table-cell table:style-name="ce27" office:value-type="float" office:value="245415.51" calcext:value-type="float">
            <text:p>245 415,51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1:010933:17</text:p>
          </table:table-cell>
          <table:table-cell table:style-name="ce27" office:value-type="float" office:value="612435.08" calcext:value-type="float">
            <text:p>612 435,0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4:010311:221</text:p>
          </table:table-cell>
          <table:table-cell table:style-name="ce27" office:value-type="float" office:value="521896.61" calcext:value-type="float">
            <text:p>521 896,61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2:010504:194</text:p>
          </table:table-cell>
          <table:table-cell table:style-name="ce27" office:value-type="float" office:value="111908.01" calcext:value-type="float">
            <text:p>111 908,01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10135:1491</text:p>
          </table:table-cell>
          <table:table-cell table:style-name="ce27" office:value-type="float" office:value="63709.85" calcext:value-type="float">
            <text:p>63 709,8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100002:855</text:p>
          </table:table-cell>
          <table:table-cell table:style-name="ce27" office:value-type="float" office:value="776752.92" calcext:value-type="float">
            <text:p>776 752,9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4:030361:792</text:p>
          </table:table-cell>
          <table:table-cell table:style-name="ce27" office:value-type="float" office:value="52300.1" calcext:value-type="float">
            <text:p>52 300,1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100002:856</text:p>
          </table:table-cell>
          <table:table-cell table:style-name="ce27" office:value-type="float" office:value="749554.42" calcext:value-type="float">
            <text:p>749 554,4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20485:236</text:p>
          </table:table-cell>
          <table:table-cell table:style-name="ce27" office:value-type="float" office:value="935827.09" calcext:value-type="float">
            <text:p>935 827,0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5:011350:49</text:p>
          </table:table-cell>
          <table:table-cell table:style-name="ce27" office:value-type="float" office:value="1099.25" calcext:value-type="float">
            <text:p>1 099,2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4:000000:3574</text:p>
          </table:table-cell>
          <table:table-cell table:style-name="ce27" office:value-type="float" office:value="109076.04" calcext:value-type="float">
            <text:p>109 076,0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5:011350:18</text:p>
          </table:table-cell>
          <table:table-cell table:style-name="ce27" office:value-type="float" office:value="337903.49" calcext:value-type="float">
            <text:p>337 903,4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5:010914:50</text:p>
          </table:table-cell>
          <table:table-cell table:style-name="ce27" office:value-type="float" office:value="555441.25" calcext:value-type="float">
            <text:p>555 441,2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2:010506:219</text:p>
          </table:table-cell>
          <table:table-cell table:style-name="ce27" office:value-type="float" office:value="258880.5" calcext:value-type="float">
            <text:p>258 880,5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0:010916:35</text:p>
          </table:table-cell>
          <table:table-cell table:style-name="ce27" office:value-type="float" office:value="105812.87" calcext:value-type="float">
            <text:p>105 812,8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0:000000:1028</text:p>
          </table:table-cell>
          <table:table-cell table:style-name="ce27" office:value-type="float" office:value="1610520.79" calcext:value-type="float">
            <text:p>1 610 520,7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110183:147</text:p>
          </table:table-cell>
          <table:table-cell table:style-name="ce27" office:value-type="float" office:value="588069.03" calcext:value-type="float">
            <text:p>588 069,0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170104:10</text:p>
          </table:table-cell>
          <table:table-cell table:style-name="ce27" office:value-type="float" office:value="290853.45" calcext:value-type="float">
            <text:p>290 853,4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6:000000:3052</text:p>
          </table:table-cell>
          <table:table-cell table:style-name="ce27" office:value-type="float" office:value="128277.88" calcext:value-type="float">
            <text:p>128 277,8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2:011601:409</text:p>
          </table:table-cell>
          <table:table-cell table:style-name="ce27" office:value-type="float" office:value="2090675.67" calcext:value-type="float">
            <text:p>2 090 675,6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6:000000:3053</text:p>
          </table:table-cell>
          <table:table-cell table:style-name="ce27" office:value-type="float" office:value="1836810.85" calcext:value-type="float">
            <text:p>1 836 810,8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6:000000:3051</text:p>
          </table:table-cell>
          <table:table-cell table:style-name="ce27" office:value-type="float" office:value="74513.15" calcext:value-type="float">
            <text:p>74 513,1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2:011601:412</text:p>
          </table:table-cell>
          <table:table-cell table:style-name="ce27" office:value-type="float" office:value="138102.81" calcext:value-type="float">
            <text:p>138 102,81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2:011601:410</text:p>
          </table:table-cell>
          <table:table-cell table:style-name="ce27" office:value-type="float" office:value="420936.82" calcext:value-type="float">
            <text:p>420 936,8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2:011603:349</text:p>
          </table:table-cell>
          <table:table-cell table:style-name="ce27" office:value-type="float" office:value="366406.37" calcext:value-type="float">
            <text:p>366 406,3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2:011601:411</text:p>
          </table:table-cell>
          <table:table-cell table:style-name="ce27" office:value-type="float" office:value="326021.04" calcext:value-type="float">
            <text:p>326 021,0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2:000000:45</text:p>
          </table:table-cell>
          <table:table-cell table:style-name="ce27" office:value-type="float" office:value="31801300995.42" calcext:value-type="float">
            <text:p>31 801 300 995,4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2:011601:413</text:p>
          </table:table-cell>
          <table:table-cell table:style-name="ce27" office:value-type="float" office:value="530476.07" calcext:value-type="float">
            <text:p>530 476,0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6:000000:457</text:p>
          </table:table-cell>
          <table:table-cell table:style-name="ce27" office:value-type="float" office:value="4285562892.71" calcext:value-type="float">
            <text:p>4 285 562 892,71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0:081007:214</text:p>
          </table:table-cell>
          <table:table-cell table:style-name="ce27" office:value-type="float" office:value="9958777.53" calcext:value-type="float">
            <text:p>9 958 777,5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3:020821:13</text:p>
          </table:table-cell>
          <table:table-cell table:style-name="ce27" office:value-type="float" office:value="490331.47" calcext:value-type="float">
            <text:p>490 331,4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3:030404:2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30220: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120260:161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9:012403:12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5:011813:13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130114:1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3:000000:971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2:020202:21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8:020607:21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6:030101:295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2:010585:1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6:030101:393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6:030101:114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6:030101:108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6:030101:901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6:030101:355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6:030101:314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6:030101:296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6:030800:451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4:010601:150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6:030800:4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1:010511:14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5:011350:5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2:010558:17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6:011502:34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5:020503:1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6:030101:420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5:010737:341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5:010151:176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110076:2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150021: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6:030000:828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4:010888:766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6:030000:827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6:031200:631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4:010395:46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110164:5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5:011358:21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5:011504:2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6:030300:27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6:030800:706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2:020904:6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6:030800:70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6:030800:1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6:030800: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6:030000:7401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2:010657:17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2:000205:47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5:010151:17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5:011317:6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6:010702:231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6:030000:7691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6:030000:827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4:010888:76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9:012201:27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5:000000:729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091015:21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8:020201:35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8:010107:230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2:010535:19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6:030101:4201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2:000446:75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6:000000:245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6:030800:45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2:000424:6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6:030800:6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6:030800:3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6:030800: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6:030800: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6:030800:69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6:030800:53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2:010558:17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2:010534:20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2:000442:3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00000:13966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4:010813:191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2:000350:15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2:000446:76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4:000000:412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6:015416:62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8:011017:176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8:020201:351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5:010913:1291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6:030000:801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6:030000:754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2:000205:47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3:022602:16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6:000000:290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6:030000:767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9:000000:184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3:000000:93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0:130271:5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4:010452:21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3:030213:18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267CDE8F2EE9DF5EA00A5DE005BD8E88D87EED32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40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6">00.00.0000</text:date>, <text:time style:data-style-name="N2" text:time-value="15:08:31.58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8-26T05:54:19</meta:creation-date>
    <dc:date>2024-08-26T15:10:16.994000000</dc:date>
    <meta:generator>LibreOffice/6.3.1.2$Windows_X86_64 LibreOffice_project/b79626edf0065ac373bd1df5c28bd630b4424273</meta:generator>
    <meta:editing-duration>PT1M45S</meta:editing-duration>
    <meta:editing-cycles>1</meta:editing-cycles>
    <meta:document-statistic meta:table-count="1" meta:cell-count="68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